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5
      <text:tab/>MOTIE VAN HET LID VERMEIJ</text:h>
      <text:p text:style-name="ifm_p_ifm">Voorgesteld 16 februari 2012
      </text:p>
      <text:p text:style-name="ifm_p_mt.3.76mm_ifm">De Kamer,</text:p>
      <text:p text:style-name="ifm_p_mt.3.76mm_ifm">gehoord de beraadslaging,</text:p>
      <text:p text:style-name="ifm_p_mt.3.76mm_ifm">overwegende, dat de ingrijpende wijziging van de dienstverlening van het UWV niet gepaard gaat met een verschuiving van verantwoordelijkheden naar sociale partners;</text:p>
      <text:p text:style-name="ifm_p_mt.3.76mm_ifm">overwegende, dat een meerderheid van de Kamer de wens uitspreekt dat er veel meer moet worden ingezet op van werk-naar-werktrajecten met de daarbij behorende wijziging van verantwoordelijkheden in de uitvoering van de sociale zekerheid;</text:p>
      <text:p text:style-name="ifm_p_mt.3.76mm_ifm">overwegende, dat het gebruikelijk is om eerst de gewenste wetswijzigingen tot stand te brengen, alvorens de bestaande dienstverleningen vergaand af te bouwen;</text:p>
      <text:p text:style-name="ifm_p_mt.3.76mm_ifm">verzoekt de regering om het wetsvoorstel aan te houden en op korte termijn met voorstellen te komen voor een heldere verantwoordelijkheidsverdeling in de uitvoering van de sociale zekerheid,</text:p>
      <text:p text:style-name="ifm_p_mt.3.76mm_ifm">en gaat over tot de orde van de dag.</text:p>
      <text:p text:style-name="ifm_p_mt.3.76mm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5<text:tab/><text:page-number text:select-page="current"/></text:p>
      </style:footer>
    </style:master-page>
    <style:master-page style:name="Landscape" style:page-layout-name="landscape-margin-text">
      <style:footer>
        <text:p text:style-name="footer">Tweede Kamer, vergaderjaar 2011-2012, 33 06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ermeij over aanhouden van het wetsvoorstel</dc:title>
    <meta:user-defined meta:name="OVERHEIDop.ParlID/DC.identifier">kst-33065-15</meta:user-defined>
    <meta:user-defined meta:name="OVERHEIDop.ondernummer">15</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Vermeij over aanhouden van het wetsvoorstel</meta:user-defined>
    <meta:user-defined meta:name="OVERHEIDop.Parlementair/DC.type">Kamerstuk</meta:user-defined>
    <meta:user-defined meta:name="OVERHEIDop.indiener">R. Vermeij</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ermeij over aanhouden van het wetsvoorstel</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