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4 </text:p>
          </table:table-cell>
          <table:table-cell office:value-type="string" table:number-columns-spanned="2" table:style-name="parlementair.kopcel3">
            <text:p text:style-name="headtable.dossiertitel"> Wijziging van de Wet bestrijding ongevallen Noordzee ten aanzien van
            		bevoegdheid om aanwijzingen te geven aan hulpverleners, ter implementatie van
            		richtlijn 2011/15/EU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 Aan de Tweede Kamer der Staten-Generaal</text:p>
      <text:p text:style-name="alineagroep">Wij bieden U hiernevens ter overweging aan een voorstel van wet
                     				  tot wijziging van de Wet bestrijding ongevallen Noordzee ten aanzien van
                     				  bevoegdheid om aanwijzingen te geven aan hulpverleners, ter implementatie van
                     				  richtlijn 2011/15/EU.
                  </text:p>
      <text:p text:style-name="alineagroep">De memorie van toelichting, die het wetsvoorstel vergezelt,
                     				  bevat de gronden waarop het rust.
                  </text:p>
      <text:p text:style-name="alineagroep.end">En hiermede bevelen Wij U in Godes heilige bescherming.</text:p>
      <text:p text:style-name="dagtekening">’s-Gravenhage, 27 oktober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