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3
               </text:p>
          </table:table-cell>
          <table:table-cell office:value-type="string" table:number-columns-spanned="2" table:style-name="parlementair.kopcel3">
            <text:p text:style-name="headtable.dossiertitel"> Wijziging van de Wet veiligheid en kwaliteit lichaamsmateriaal ter implementatie van Richtlijn 2010/53/EU inzake kwaliteits-
            en veiligheidsnormen voor menselijke organen, bestemd voor transplanta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8 november 2011
               
            </text:p>
          </table:table-cell>
          <table:covered-table-cell/>
        </table:table-row>
      </table:table>
      <text:p text:style-name="alineagroep">De vaste commissie voor Volksgezondheid, Welzijn en Sport<text:note text:id="ID-139397-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h text:outline-level="2" text:style-name="divisiekop1">ALGEMEEN
               </text:h>
      <text:h text:outline-level="3" text:style-name="divisiekop2">1. Inleiding
               </text:h>
      <text:p text:style-name="alineagroep">De leden van de <text:span text:style-name="vet">VVD-fractie</text:span> hebben kennisgenomen van de wijziging van de Wet veiligheid en kwaliteit lichaamsmateriaal. Zij hebben hierover een aantal
                     vragen en opmerkingen.
                  </text:p>
      <text:p text:style-name="alineagroep">In de memorie van toelichting wordt aangegeven dat Nederland aanvankelijk zorgen had over extra regels en barrières en een
                     toename van de administratieve lasten voor zorgverleners en zorginstellingen die de richtlijn met zich mee zou brengen. Door
                     in de richtlijn te kiezen voor flexibele formuleringen kan bij de implementatie veelal worden aangesloten bij de Nederlandse
                     situatie. Deze leden vragen in hoeverre de implementatie van de richtlijn, gebaseerd op deze flexibele formuleringen, naar
                     verwachting zal leiden tot extra regels en barrières en toegenomen administratieve lasten.
                  </text:p>
      <text:p text:style-name="alineagroep.end">Eén van de wijzigingen betreft het vastleggen dat de verkrijging van organen in het ziekenhuis zonder winstoogmerk dient plaats
                     te vinden. In het regeerakkoord wordt aangekondigd dat gereguleerde winstuitkering in de zorg wordt ingevoerd. Kan de regering,
                     vooruitlopend op de plannen rond gereguleerde winstuitkering in de zorg, bevestigen dat deze wijziging van de Wet veiligheid
                     en kwaliteit lichaamsmateriaal niet in strijd is met het voornemen gereguleerde winstuitkering in de zorg mogelijk te maken?
                  </text:p>
      <text:p text:style-name="alineagroep">De leden van de <text:span text:style-name="vet">D66-fractie</text:span> hebben met belangstelling kennisgenomen van de voorgestelde wijzigingen in de Wet veiligheid en kwaliteit lichaamsmateriaal.
                     Deze leden hechten groot belang aan een veilig en efficiënt systeem voor het verkrijgen van donororganen.
                  </text:p>
      <text:p text:style-name="alineagroep.end">De voorgestelde wijzigingen leiden bij deze leden tot de volgende vragen. Kan de regering aangeven welke aanpassingen Nederlandse
                     ziekenhuizen naar aanleidingen van de voorgestelde wetswijzigingen moeten doorvoeren? Welke verbeteringen in het systeem van
                     orgaandonatie en transplantatie levert dit op? Wat betekenen de voorgestelde wijzigingen voor de administratieve lasten van
                     Nederlandse ziekenhuizen? Heeft overleg plaatsgevonden met de verenigingen van bij donatie- en transplantatie betrokken artsen?
                     Zo ja, wat was hun mening over de voorgestelde wijzigingen en zo nee, waarom niet?
                  </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