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4400*"/>
    </style:style>
    <style:style style:family="table-column" style:name="table.1.col3">
      <style:table-column-properties style:rel-column-width="3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3 </text:p>
          </table:table-cell>
          <table:table-cell office:value-type="string" table:number-columns-spanned="2" table:style-name="parlementair.kopcel3">
            <text:p text:style-name="headtable.dossiertitel"> Wijziging van de Wet veiligheid en kwaliteit lichaamsmateriaal ter
            		implementatie van Richtlijn 2010/53/EU inzake kwaliteits- en veiligheidsnormen
            		voor menselijke organen, bestemd voor transplantati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text:h>
      <text:h text:outline-level="3" text:style-name="divisiekop2">1. Inleiding
               </text:h>
      <text:p text:style-name="alineagroep.end">De onderhavige wijzigingen van de Wet veiligheid en kwaliteit
                     					 lichaamsmateriaal (Wvkl) en de Wet op de orgaandonatie (Wod) houden verband met
                     					 de implementatie van Richtlijn 2010/53/EU van het Europees Parlement en de Raad
                     					 van 7 juli 2010 inzake kwaliteits- en veiligheidsnormen voor menselijke
                     					 organen bestemd voor transplantatie (PbEU 2010, L 207) Hierna de EU-richtlijn
                     					 orgaantransplantatie.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 uitsluitend
                  		  opmerkingen van redactionele aard bevat (artikel 26, vijfde lid, van de Wet op
                  		  de Raad van State).
               </text:p><text:p text:style-name="margetext">De oorspronkelijke tekst van het voorstel van wet en van de memorie
                  		  van toelichting zoals voorgelegd aan de Afdeling advisering van de Raad van
                  		  State is ter inzage gelegd bij het Centraal Informatiepunt Tweede Kamer.
               </text:p></draw:text-box></draw:frame></text:p>
      <text:p text:style-name="alineagroep">De Europese Unie heeft in 2008 besloten om in vervolg op
                     					 richtlijnen voor de kwaliteit- en veiligheid van bloed en weefsels en cellen
                     					 ook met een richtlijn te komen om regels te stellen aan de kwaliteit- en
                     					 veiligheid van menselijke organen bestemd voor transplantatie. Voor de landen
                     					 binnen de Europese Unie, zoals Nederland, waar de kwaliteit- en veiligheid van
                     					 organen voor transplantatie al op een acceptabel niveau is, verandert er door
                     					 de komst van deze richtlijn feitelijk niet zo veel. Aanvankelijk had Nederland
                     					 zorgen over extra regels en barrières en een toename van de administratieve
                     					 lasten voor zorgverleners en zorginstellingen die de richtlijn met zich mee zou
                     					 brengen. Aan deze zorgen is bij de onderhandelingen over de richtlijn tegemoet
                     					 gekomen door in de richtlijn te kiezen voor flexibele formuleringen waardoor
                     					 bij de implementatie veelal kan worden aangesloten bij de Nederlandse
                     					 situatie.
                  </text:p>
      <text:p text:style-name="alineagroep">De onderhavige wijziging van de Wvkl heeft allereerst
                     					 betrekking op de in de wet gebruikte definities. Begrippen uit de richtlijn die
                     					 niet of niet duidelijk zijn terug te vinden in de Wvkl worden daarin
                     					 gedefinieerd. In de Wvkl worden verder bepalingen uit de richtlijn
                     					 geïmplementeerd over het kader voor kwaliteit en veiligheid, werkprocedures
                     					 voor ernstige ongewenste voorvallen en bijwerkingen, een register voor
                     					 werkzaamheden van ziekenhuizen ten aanzien van orgaandonatie en
                     					 orgaanuitwisseling met derde landen.
                  </text:p>
      <text:p text:style-name="alineagroep.end">Voor deze wijzigingen geldt veelal dat het een formalisering
                     					 betreft van voorzieningen rond orgaandonatie en transplantatie die in de
                     					 praktijk al bestaan, maar niet altijd in wetgeving zijn vastgelegd. Zo zijn er
                     					 bijvoorbeeld voor veel van de stappen in het donatie- en transplantatieproces
                     					 al protocollen opgesteld, als gevolg van de richtlijn wordt dit nu
                     					 geformaliseerd in de vorm van een protocol inzake kwaliteit en veiligheid.
                  </text:p>
      <text:p text:style-name="Text_20_body">Deze wijziging van de Wvkl bevat een kleine aanvulling op het
                  				  principe van vrijwillige en onbetaalde donatie en het verbod op orgaanhandel.
                  				  Door de wijziging wordt vastgelegd dat ook de verkrijging van organen in het
                  				  ziekenhuis zonder winstoogmerk dient plaats te vinden.
               </text:p>
      <text:p text:style-name="algemeen">De wijziging van de Wet op de economische delicten is
                  				  noodzakelijk in verband met de strafbaarstelling van de nieuw aan de WVKL
                  				  toegevoegde artikelen. De artikelen IV en V zijn geschreven in verband met de
                  				  eventuele toekomstige inwerkingtreding van de Wet cliëntenrechten zorg.
               </text:p>
      <text:p text:style-name="Caption">Implementatietabel</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Artikel van de richtlijn 2010/53/EU </text:p>
            </table:table-cell>
            <table:table-cell office:value-type="string">
              <text:p text:style-name="Table_20_Heading_Left"> Bepaling in implementatieregeling of in bestaande
                              							 regeling 
                           </text:p>
            </table:table-cell>
            <table:table-cell office:value-type="string">
              <text:p text:style-name="Table_20_Heading_Left"> opmerkingen </text:p>
            </table:table-cell>
          </table:table-row>
        </table:table-header-rows>
        <table:table-row>
          <table:table-cell office:value-type="string">
            <text:p text:style-name="Table_20_Contents_Left"> <text:span text:style-name="halfvet">1 </text:span> 
                           </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 <text:span text:style-name="halfvet">2 </text:span> 
                           </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 <text:span text:style-name="halfvet">3</text:span> 
                           </text:p>
          </table:table-cell>
          <table:table-cell office:value-type="string"/>
          <table:table-cell office:value-type="string"/>
        </table:table-row>
        <table:table-row>
          <table:table-cell office:value-type="string">
            <text:p text:style-name="Table_20_Contents_Left">Onderdeel a</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Onderdeel b</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Onderdeel c </text:p>
          </table:table-cell>
          <table:table-cell office:value-type="string">
            <text:p text:style-name="Table_20_Contents_Left">wordt geïmplementeerd in artikel 1, eerste lid,
                              							 onderdeel v, van de WVKL. 
                           </text:p>
          </table:table-cell>
          <table:table-cell office:value-type="string"/>
        </table:table-row>
        <table:table-row>
          <table:table-cell office:value-type="string">
            <text:p text:style-name="Table_20_Contents_Left">Onderdeel d </text:p>
          </table:table-cell>
          <table:table-cell office:value-type="string">
            <text:p text:style-name="Table_20_Contents_Left">Wordt geïmplementeerd in artikel 1, eerste lid,
                              							 onderdeel q, van de WVKL. 
                           </text:p>
          </table:table-cell>
          <table:table-cell office:value-type="string"/>
        </table:table-row>
        <table:table-row>
          <table:table-cell office:value-type="string">
            <text:p text:style-name="Table_20_Contents_Left">Onderdeel e </text:p>
          </table:table-cell>
          <table:table-cell office:value-type="string">
            <text:p text:style-name="Table_20_Contents_Left">Is al onderdeel van artikel 1.1, onderdeel c, van het
                              							 Eisenbesluit lichaamsmateriaal 2006 na wijziging van het Eisenbesluit wordt
                              							 onderdeel c, onderdeel b. 
                           </text:p>
          </table:table-cell>
          <table:table-cell office:value-type="string"/>
        </table:table-row>
        <table:table-row>
          <table:table-cell office:value-type="string">
            <text:p text:style-name="Table_20_Contents_Left">Onderdeel f </text:p>
          </table:table-cell>
          <table:table-cell office:value-type="string">
            <text:p text:style-name="Table_20_Contents_Left">Wordt opgenomen in het Eisenbesluit lichaamsmateriaal
                              							 2006. 
                           </text:p>
          </table:table-cell>
          <table:table-cell office:value-type="string"/>
        </table:table-row>
        <table:table-row>
          <table:table-cell office:value-type="string">
            <text:p text:style-name="Table_20_Contents_Left">Onderdeel g </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Onderdeel h</text:p>
          </table:table-cell>
          <table:table-cell office:value-type="string">
            <text:p text:style-name="Table_20_Contents_Left">Wordt geïmplementeerd in artikel 1, eerste lid,
                              							 onderdeel p, van de Wet veiligheid en kwaliteit lichaamsmateriaal (hierna:
                              							 WVKL).
                           </text:p>
          </table:table-cell>
          <table:table-cell office:value-type="string"/>
        </table:table-row>
        <table:table-row>
          <table:table-cell office:value-type="string">
            <text:p text:style-name="Table_20_Contents_Left">Onderdeel i</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Onderdeel j</text:p>
          </table:table-cell>
          <table:table-cell office:value-type="string">
            <text:p text:style-name="Table_20_Contents_Left">artikel 1, onderdelen b en e, van de WVKL. </text:p>
          </table:table-cell>
          <table:table-cell office:value-type="string"/>
        </table:table-row>
        <table:table-row>
          <table:table-cell office:value-type="string">
            <text:p text:style-name="Table_20_Contents_Left">Onderdeel k </text:p>
          </table:table-cell>
          <table:table-cell office:value-type="string">
            <text:p text:style-name="Table_20_Contents_Left">Wordt geïmplementeerd in artikel 1, eerste lid,
                              							 onderdeel s, van de WVKL. 
                           </text:p>
          </table:table-cell>
          <table:table-cell office:value-type="string"/>
        </table:table-row>
        <table:table-row>
          <table:table-cell office:value-type="string">
            <text:p text:style-name="Table_20_Contents_Left">Onderdeel l </text:p>
          </table:table-cell>
          <table:table-cell office:value-type="string">
            <text:p text:style-name="Table_20_Contents_Left">Wordt geïmplementeerd in artikel 1, eerste lid,
                              							 onderdeel g, van de WVKL.
                           </text:p>
          </table:table-cell>
          <table:table-cell office:value-type="string"/>
        </table:table-row>
        <table:table-row>
          <table:table-cell office:value-type="string">
            <text:p text:style-name="Table_20_Contents_Left">Onderdeel m </text:p>
          </table:table-cell>
          <table:table-cell office:value-type="string">
            <text:p text:style-name="Table_20_Contents_Left">Wordt geïmplementeerd in artikel 1, eerste lid,
                              							 onderdeel r, van de WVKL.
                           </text:p>
          </table:table-cell>
          <table:table-cell office:value-type="string"/>
        </table:table-row>
        <table:table-row>
          <table:table-cell office:value-type="string">
            <text:p text:style-name="Table_20_Contents_Left">Onderdeel n </text:p>
          </table:table-cell>
          <table:table-cell office:value-type="string">
            <text:p text:style-name="Table_20_Contents_Left">Wordt opgenomen in het Eisenbesluit lichaamsmateriaal
                              							 2006. 
                           </text:p>
          </table:table-cell>
          <table:table-cell office:value-type="string"/>
        </table:table-row>
        <table:table-row>
          <table:table-cell office:value-type="string">
            <text:p text:style-name="Table_20_Contents_Left">Onderdeel o</text:p>
          </table:table-cell>
          <table:table-cell office:value-type="string">
            <text:p text:style-name="Table_20_Contents_Left">Wordt opgenomen in het Eisenbesluit lichaamsmateriaal
                              							 2006.
                           </text:p>
          </table:table-cell>
          <table:table-cell office:value-type="string"/>
        </table:table-row>
        <table:table-row>
          <table:table-cell office:value-type="string">
            <text:p text:style-name="Table_20_Contents_Left">Onderdeel p </text:p>
          </table:table-cell>
          <table:table-cell office:value-type="string">
            <text:p text:style-name="Table_20_Contents_Left">Wordt opgenomen in het Eisenbesluit lichaamsmateriaal
                              							 2006. 
                           </text:p>
          </table:table-cell>
          <table:table-cell office:value-type="string"/>
        </table:table-row>
        <table:table-row>
          <table:table-cell office:value-type="string">
            <text:p text:style-name="Table_20_Contents_Left">Onderdeel q</text:p>
          </table:table-cell>
          <table:table-cell office:value-type="string">
            <text:p text:style-name="Table_20_Contents_Left">Wordt geïmplementeerd in artikel 1, eerste lid,
                              							 onderdeel t, van de WVKL. 
                           </text:p>
          </table:table-cell>
          <table:table-cell office:value-type="string"/>
        </table:table-row>
        <table:table-row>
          <table:table-cell office:value-type="string">
            <text:p text:style-name="Table_20_Contents_Left">Onderdeel r</text:p>
          </table:table-cell>
          <table:table-cell office:value-type="string">
            <text:p text:style-name="Table_20_Contents_Left">Wordt geïmplementeerd in artikel 1, eerste lid,
                              							 onderdeel u, van de WVKL. 
                           </text:p>
          </table:table-cell>
          <table:table-cell office:value-type="string"/>
        </table:table-row>
        <table:table-row>
          <table:table-cell office:value-type="string">
            <text:p text:style-name="Table_20_Contents_Left">Onderdeel s</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Wordt geïmplementeerd in artikel 8a van de WVKL. </text:p>
          </table:table-cell>
          <table:table-cell office:value-type="string"/>
        </table:table-row>
        <table:table-row>
          <table:table-cell office:value-type="string">
            <text:p text:style-name="Table_20_Contents_Left"> <text:span text:style-name="halfvet">5</text:span> 
                           </text:p>
          </table:table-cell>
          <table:table-cell office:value-type="string"/>
          <table:table-cell office:value-type="string"/>
        </table:table-row>
        <table:table-row>
          <table:table-cell office:value-type="string">
            <text:p text:style-name="Table_20_Contents_Left">Lid 1</text:p>
          </table:table-cell>
          <table:table-cell office:value-type="string">
            <text:p text:style-name="Table_20_Contents_Left">Wordt geïmplementeerd in artikel 8b van de WVKL.</text:p>
          </table:table-cell>
          <table:table-cell office:value-type="string"/>
        </table:table-row>
        <table:table-row>
          <table:table-cell office:value-type="string">
            <text:p text:style-name="Table_20_Contents_Left">Lid 2</text:p>
          </table:table-cell>
          <table:table-cell office:value-type="string">
            <text:p text:style-name="Table_20_Contents_Left">Behoeft geen implementatie; moet wel praktisch
                              							 uitgevoerd worden. 
                           </text:p>
          </table:table-cell>
          <table:table-cell office:value-type="string"/>
        </table:table-row>
        <table:table-row>
          <table:table-cell office:value-type="string">
            <text:p text:style-name="Table_20_Contents_Left"> <text:span text:style-name="halfvet">6</text:span> 
                           </text:p>
          </table:table-cell>
          <table:table-cell office:value-type="string"/>
          <table:table-cell office:value-type="string"/>
        </table:table-row>
        <table:table-row>
          <table:table-cell office:value-type="string">
            <text:p text:style-name="Table_20_Contents_Left">Lid 1</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Lid 2 </text:p>
          </table:table-cell>
          <table:table-cell office:value-type="string">
            <text:p text:style-name="Table_20_Contents_Left">Vormt al onderdeel van artikel 2 en 3 van de
                              							 Kwaliteitswet zorginstellingen.
                           </text:p>
          </table:table-cell>
          <table:table-cell office:value-type="string">
            <text:p text:style-name="Table_20_Contents_Left">In de nieuwe WCZ is dit geregeld in artikel 7.</text:p>
          </table:table-cell>
        </table:table-row>
        <table:table-row>
          <table:table-cell office:value-type="string">
            <text:p text:style-name="Table_20_Contents_Left">Lid 3</text:p>
          </table:table-cell>
          <table:table-cell office:value-type="string">
            <text:p text:style-name="Table_20_Contents_Left">Is al geregeld in de Wet op de medische hulpmiddelen en
                              							 het Besluit gesteriliseerde medische hulpmiddelen in ziekenhuizen en artikel 2
                              							 van de Kwaliteitswet zorginstellingen. 
                           </text:p>
          </table:table-cell>
          <table:table-cell office:value-type="string"/>
        </table:table-row>
        <table:table-row>
          <table:table-cell office:value-type="string">
            <text:p text:style-name="Table_20_Contents_Left"> <text:span text:style-name="halfvet">7</text:span> 
                           </text:p>
          </table:table-cell>
          <table:table-cell office:value-type="string"/>
          <table:table-cell office:value-type="string"/>
        </table:table-row>
        <table:table-row>
          <table:table-cell office:value-type="string">
            <text:p text:style-name="Table_20_Contents_Left">Lid 1</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Lid 2 </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Lid 3 </text:p>
          </table:table-cell>
          <table:table-cell office:value-type="string">
            <text:p text:style-name="Table_20_Contents_Left">Wordt geïmplementeerd in het Eisenbesluit
                              							 lichaamsmateriaal 2006 en vormt voor wat betreft donatie bij leven al onderdeel
                              							 van artikel 448, tweede lid, van de WGBO. 
                           </text:p>
          </table:table-cell>
          <table:table-cell office:value-type="string"/>
        </table:table-row>
        <table:table-row>
          <table:table-cell office:value-type="string">
            <text:p text:style-name="Table_20_Contents_Left">Lid 4</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Lid 5</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Lid 6 </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 <text:span text:style-name="halfvet">8</text:span> 
                           </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 <text:span text:style-name="halfvet">Artikel 9</text:span> 
                           </text:p>
          </table:table-cell>
          <table:table-cell office:value-type="string"/>
          <table:table-cell office:value-type="string"/>
        </table:table-row>
        <table:table-row>
          <table:table-cell office:value-type="string">
            <text:p text:style-name="Table_20_Contents_Left">lid 1</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Lid 2 </text:p>
          </table:table-cell>
          <table:table-cell office:value-type="string">
            <text:p text:style-name="Table_20_Contents_Left">Vormt al onderdeel van artikel 1, onderdeel a, van het
                              							 Besluit aanwijzing bijzondere medische verrichtingen en in het Planningsbesluit
                              							 orgaantransplantatie 2005.
                           </text:p>
          </table:table-cell>
          <table:table-cell office:value-type="string">
            <text:p text:style-name="Table_20_Contents_Left">Met name in het planningsbesluit is aangegeven welke
                              							 medische verrichtingen een instelling mag verrichten. 
                           </text:p>
          </table:table-cell>
        </table:table-row>
        <table:table-row>
          <table:table-cell office:value-type="string">
            <text:p text:style-name="Table_20_Contents_Left">Lid 3 </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Lid 4 </text:p>
          </table:table-cell>
          <table:table-cell office:value-type="string">
            <text:p text:style-name="Table_20_Contents_Left">Behoeft niet te worden geïmplementeerd maar moet wel
                              							 praktisch uitgevoerd worden.
                           </text:p>
          </table:table-cell>
          <table:table-cell office:value-type="string"/>
        </table:table-row>
        <table:table-row>
          <table:table-cell office:value-type="string">
            <text:p text:style-name="Table_20_Contents_Left"> <text:span text:style-name="halfvet">10</text:span> 
                           </text:p>
          </table:table-cell>
          <table:table-cell office:value-type="string"/>
          <table:table-cell office:value-type="string"/>
        </table:table-row>
        <table:table-row>
          <table:table-cell office:value-type="string">
            <text:p text:style-name="Table_20_Contents_Left">Lid 1</text:p>
          </table:table-cell>
          <table:table-cell office:value-type="string">
            <text:p text:style-name="Table_20_Contents_Left">Vormt al onderdeel van artikel 2.3 van het Eisenbesluit
                              							 lichaamsmateriaal 2006.
                           </text:p>
          </table:table-cell>
          <table:table-cell office:value-type="string"/>
        </table:table-row>
        <table:table-row>
          <table:table-cell office:value-type="string">
            <text:p text:style-name="Table_20_Contents_Left">Lid 2</text:p>
          </table:table-cell>
          <table:table-cell office:value-type="string">
            <text:p text:style-name="Table_20_Contents_Left">Vormt al onderdeel van artikel 2.3 van het Eisenbesluit
                              							 lichaamsmateriaal 2006 en van de Wet bescherming persoonsgegevens.
                           </text:p>
          </table:table-cell>
          <table:table-cell office:value-type="string"/>
        </table:table-row>
        <table:table-row>
          <table:table-cell office:value-type="string">
            <text:p text:style-name="Table_20_Contents_Left">Lid 3, onderdeel a</text:p>
          </table:table-cell>
          <table:table-cell office:value-type="string">
            <text:p text:style-name="Table_20_Contents_Left">Vormt al onderdeel van artikel 2.3, tweede lid van het
                              							 Eisenbesluit lichaamsmateriaal 2006. 
                           </text:p>
          </table:table-cell>
          <table:table-cell office:value-type="string"/>
        </table:table-row>
        <table:table-row>
          <table:table-cell office:value-type="string">
            <text:p text:style-name="Table_20_Contents_Left">Lid 3, onderdeel b</text:p>
          </table:table-cell>
          <table:table-cell office:value-type="string">
            <text:p text:style-name="Table_20_Contents_Left">Vormt al onderdeel van artikel 2.3, derde lid van het
                              							 Eisenbesluit lichaamsmateriaal 2006
                           </text:p>
          </table:table-cell>
          <table:table-cell office:value-type="string"/>
        </table:table-row>
        <table:table-row>
          <table:table-cell office:value-type="string">
            <text:p text:style-name="Table_20_Contents_Left">Lid 4</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 <text:span text:style-name="halfvet">11</text:span> 
                           </text:p>
          </table:table-cell>
          <table:table-cell office:value-type="string"/>
          <table:table-cell office:value-type="string"/>
        </table:table-row>
        <table:table-row>
          <table:table-cell office:value-type="string">
            <text:p text:style-name="Table_20_Contents_Left">Lid 1</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Lid 2</text:p>
          </table:table-cell>
          <table:table-cell office:value-type="string">
            <text:p text:style-name="Table_20_Contents_Left">Wordt geïmplementeerd in artikel 8a van de WVKL. </text:p>
          </table:table-cell>
          <table:table-cell office:value-type="string"/>
        </table:table-row>
        <table:table-row>
          <table:table-cell office:value-type="string">
            <text:p text:style-name="Table_20_Contents_Left">Lid 3</text:p>
          </table:table-cell>
          <table:table-cell office:value-type="string">
            <text:p text:style-name="Table_20_Contents_Left">Wordt geïmplementeerd in artikel 8a van de WVKL.</text:p>
          </table:table-cell>
          <table:table-cell office:value-type="string"/>
        </table:table-row>
        <table:table-row>
          <table:table-cell office:value-type="string">
            <text:p text:style-name="Table_20_Contents_Left">Lid 4</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Lid 5</text:p>
          </table:table-cell>
          <table:table-cell office:value-type="string">
            <text:p text:style-name="Table_20_Contents_Left">Behoeft geen nationale implementatie maar moet wel
                              							 praktisch uitgevoerd worden. 
                           </text:p>
          </table:table-cell>
          <table:table-cell office:value-type="string"/>
        </table:table-row>
        <table:table-row>
          <table:table-cell office:value-type="string">
            <text:p text:style-name="Table_20_Contents_Left"> <text:span text:style-name="halfvet">12 </text:span> 
                           </text:p>
          </table:table-cell>
          <table:table-cell office:value-type="string">
            <text:p text:style-name="Table_20_Contents_Left">Vormt al onderdeel van artikel 40 van de Wet BIG en
                              							 artikel 2 van de Kwaliteitswet zorginstellingen. NB:Na inwerkingtreding van de
                              							 WCZ zal artikel 5 van deze wet als implementatie gelden van dit artikel. 
                           </text:p>
          </table:table-cell>
          <table:table-cell office:value-type="string"/>
        </table:table-row>
        <table:table-row>
          <table:table-cell office:value-type="string">
            <text:p text:style-name="Table_20_Contents_Left"> <text:span text:style-name="halfvet">13</text:span> 
                           </text:p>
          </table:table-cell>
          <table:table-cell office:value-type="string"/>
          <table:table-cell office:value-type="string"/>
        </table:table-row>
        <table:table-row>
          <table:table-cell office:value-type="string">
            <text:p text:style-name="Table_20_Contents_Left">Lid 1</text:p>
          </table:table-cell>
          <table:table-cell office:value-type="string">
            <text:p text:style-name="Table_20_Contents_Left">Vormt al onderdeel van de artikelen 2, 3, tweede lid,
                              							 en 21 van de WOD.
                           </text:p>
          </table:table-cell>
          <table:table-cell office:value-type="string"/>
        </table:table-row>
        <table:table-row>
          <table:table-cell office:value-type="string">
            <text:p text:style-name="Table_20_Contents_Left">Lid 2</text:p>
          </table:table-cell>
          <table:table-cell office:value-type="string">
            <text:p text:style-name="Table_20_Contents_Left">Behoeft geen implementatie; </text:p>
          </table:table-cell>
          <table:table-cell office:value-type="string">
            <text:p text:style-name="Table_20_Contents_Left">Er is ruimte om een onkostenvergoeding bij
                              							 orgaandonatie bij leven toe te kennen. Een dergelijke regeling bestaat al in de
                              							 vorm van de Subsidieregeling donatie bij leven.
                           </text:p>
          </table:table-cell>
        </table:table-row>
        <table:table-row>
          <table:table-cell office:value-type="string">
            <text:p text:style-name="Table_20_Contents_Left">Lid 3 </text:p>
          </table:table-cell>
          <table:table-cell office:value-type="string">
            <text:p text:style-name="Table_20_Contents_Left">Wordt geïmplementeerd in artikel 32, tweede lid,
                              							 onderdeel c, van de WOD
                           </text:p>
          </table:table-cell>
          <table:table-cell office:value-type="string"/>
        </table:table-row>
        <table:table-row>
          <table:table-cell office:value-type="string">
            <text:p text:style-name="Table_20_Contents_Left">Lid 4 </text:p>
          </table:table-cell>
          <table:table-cell office:value-type="string">
            <text:p text:style-name="Table_20_Contents_Left">Wordt geïmplementeerd in artikel 3a van de WVKL.</text:p>
          </table:table-cell>
          <table:table-cell office:value-type="string"/>
        </table:table-row>
        <table:table-row>
          <table:table-cell office:value-type="string">
            <text:p text:style-name="Table_20_Contents_Left"> <text:span text:style-name="halfvet">14 </text:span> 
                           </text:p>
          </table:table-cell>
          <table:table-cell office:value-type="string">
            <text:p text:style-name="Table_20_Contents_Left">Vormt al onderdeel van de artikelen 8 en 21 van de
                              							 WOD.
                           </text:p>
          </table:table-cell>
          <table:table-cell office:value-type="string"/>
        </table:table-row>
        <table:table-row>
          <table:table-cell office:value-type="string">
            <text:p text:style-name="Table_20_Contents_Left"> <text:span text:style-name="halfvet">15</text:span> 
                           </text:p>
          </table:table-cell>
          <table:table-cell office:value-type="string"/>
          <table:table-cell office:value-type="string"/>
        </table:table-row>
        <table:table-row>
          <table:table-cell office:value-type="string">
            <text:p text:style-name="Table_20_Contents_Left">Lid 1</text:p>
          </table:table-cell>
          <table:table-cell office:value-type="string">
            <text:p text:style-name="Table_20_Contents_Left">De bescherming van de levende donor volgt al uit
                              							 artikel 453 van de WGBO (boek 7, titel 7, afdeling 5 van het Burgerlijk
                              							 wetboek) en uit de artikelen 3, derde lid, 4 en 5 van de WOD volgt dit
                              							 ook.
                           </text:p>
          </table:table-cell>
          <table:table-cell office:value-type="string"/>
        </table:table-row>
        <table:table-row>
          <table:table-cell office:value-type="string">
            <text:p text:style-name="Table_20_Contents_Left">Lid 2</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Lid 3</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Lid 4 </text:p>
          </table:table-cell>
          <table:table-cell office:value-type="string">
            <text:p text:style-name="Table_20_Contents_Left">Wordt geïmplementeerd in het Eisenbesluit
                              							 lichaamsmateriaal 2006. 
                           </text:p>
          </table:table-cell>
          <table:table-cell office:value-type="string"/>
        </table:table-row>
        <table:table-row>
          <table:table-cell office:value-type="string">
            <text:p text:style-name="Table_20_Contents_Left"> <text:span text:style-name="halfvet">16</text:span> 
                           </text:p>
          </table:table-cell>
          <table:table-cell office:value-type="string"/>
          <table:table-cell office:value-type="string"/>
        </table:table-row>
        <table:table-row>
          <table:table-cell office:value-type="string">
            <text:p text:style-name="Table_20_Contents_Left">aanhef</text:p>
          </table:table-cell>
          <table:table-cell office:value-type="string">
            <text:p text:style-name="Table_20_Contents_Left">Vormt al onderdeel van de artikelen 13, 14, 16 en 21 en
                              							 Hoofdstuk 9, § 1 van de Wet bescherming persoonsgegevens en wordt
                              							 geïmplementeerd in wordt geïmplementeerd artikel 21 van de WVKL.
                           </text:p>
          </table:table-cell>
          <table:table-cell office:value-type="string"/>
        </table:table-row>
        <table:table-row>
          <table:table-cell office:value-type="string">
            <text:p text:style-name="Table_20_Contents_Left">Onderdeel a</text:p>
          </table:table-cell>
          <table:table-cell office:value-type="string">
            <text:p text:style-name="Table_20_Contents_Left">Vormt al onderdeel van de artikelen 13 en 14 van de Wet
                              							 bescherming persoonsgegevens en wordt geïmplementeerd in artikel 21, eerste
                              							 lid, van de WVKL en in artikel 1, onder 4°, van de Wet economische
                              							 delicten.
                           </text:p>
          </table:table-cell>
          <table:table-cell office:value-type="string"/>
        </table:table-row>
        <table:table-row>
          <table:table-cell office:value-type="string">
            <text:p text:style-name="Table_20_Contents_Left">Onderdeel b </text:p>
          </table:table-cell>
          <table:table-cell office:value-type="string">
            <text:p text:style-name="Table_20_Contents_Left">Vormt al onderdeel van artikel 21, eerste lid,
                              							 onderdeel a, van de Wet bescherming persoonsgegevens, en wordt geïmplementeerd
                              							 in artikel 21, tweede lid, van de WVKL en in artikel 1, onder 4°, van de Wet
                              							 economische delicten. 
                           </text:p>
          </table:table-cell>
          <table:table-cell office:value-type="string"/>
        </table:table-row>
        <table:table-row>
          <table:table-cell office:value-type="string">
            <text:p text:style-name="Table_20_Contents_Left">Onderdeel c</text:p>
          </table:table-cell>
          <table:table-cell office:value-type="string">
            <text:p text:style-name="Table_20_Contents_Left">Vormt al onderdeel van de artikelen 7, 9, 10 en 11 van
                              							 de Wet bescherming persoonsgegevens.
                           </text:p>
          </table:table-cell>
          <table:table-cell office:value-type="string"/>
        </table:table-row>
        <table:table-row>
          <table:table-cell office:value-type="string">
            <text:p text:style-name="Table_20_Contents_Left"> <text:span text:style-name="halfvet">17</text:span> 
                           </text:p>
          </table:table-cell>
          <table:table-cell office:value-type="string"/>
          <table:table-cell office:value-type="string"/>
        </table:table-row>
        <table:table-row>
          <table:table-cell office:value-type="string">
            <text:p text:style-name="Table_20_Contents_Left">lid 1</text:p>
          </table:table-cell>
          <table:table-cell office:value-type="string">
            <text:p text:style-name="Table_20_Contents_Left">Behoeft geen extra implementatie</text:p>
            <text:p text:style-name="Table_20_Contents_Left">Wordt geïmplementeerd zoals aangegeven bij de
                              							 desbetreffende artikelen.
                           </text:p>
          </table:table-cell>
          <table:table-cell office:value-type="string"/>
        </table:table-row>
        <table:table-row>
          <table:table-cell office:value-type="string">
            <text:p text:style-name="Table_20_Contents_Left">Tweede lid, onderdeel a</text:p>
          </table:table-cell>
          <table:table-cell office:value-type="string">
            <text:p text:style-name="Table_20_Contents_Left">Wordt geïmplementeerd in artikel 8a van de WVKL. </text:p>
          </table:table-cell>
          <table:table-cell office:value-type="string"/>
        </table:table-row>
        <table:table-row>
          <table:table-cell office:value-type="string">
            <text:p text:style-name="Table_20_Contents_Left">Tweede lid, onderdeel b</text:p>
          </table:table-cell>
          <table:table-cell office:value-type="string">
            <text:p text:style-name="Table_20_Contents_Left">Vormt al onderdeel van artikel 19 van de WVKL. </text:p>
          </table:table-cell>
          <table:table-cell office:value-type="string"/>
        </table:table-row>
        <table:table-row>
          <table:table-cell office:value-type="string">
            <text:p text:style-name="Table_20_Contents_Left">Tweede lid, onderdeel c</text:p>
          </table:table-cell>
          <table:table-cell office:value-type="string">
            <text:p text:style-name="Table_20_Contents_Left">Voor transplantatiecentra is dit al geregeld in artikel
                              							 8 van de Wet bijzondere medische verrichtingen; voor verkrijgingsorganisaties
                              							 volgt dit al uit artikel artikel 5, eerste lid, van de Wet toelating
                              							 zorginstellingen. 
                           </text:p>
          </table:table-cell>
          <table:table-cell office:value-type="string">
            <text:p text:style-name="Table_20_Contents_Left">De aanwijzing vindt plaats op grond van de WBMV of
                              							 artikel 5, eerste lid, WTZI. Indien de verleende zorg niet voldoet aan de norm
                              							 van verantwoorde zorg kan IGZ de zorgverlening stilleggen. 
                           </text:p>
          </table:table-cell>
        </table:table-row>
        <table:table-row>
          <table:table-cell office:value-type="string">
            <text:p text:style-name="Table_20_Contents_Left">Tweede lid, onderdeel d</text:p>
          </table:table-cell>
          <table:table-cell office:value-type="string">
            <text:p text:style-name="Table_20_Contents_Left">Vormt al onderdeel van artikel 8.1 van het Eisenbesluit
                              							 lichaamsmateriaal 2006.
                           </text:p>
          </table:table-cell>
          <table:table-cell office:value-type="string"/>
        </table:table-row>
        <table:table-row>
          <table:table-cell office:value-type="string">
            <text:p text:style-name="Table_20_Contents_Left">Tweede lid, onderdeel e</text:p>
          </table:table-cell>
          <table:table-cell office:value-type="string">
            <text:p text:style-name="Table_20_Contents_Left">Wordt geïmplementeerd in artikel 8a van de WVKL. </text:p>
          </table:table-cell>
          <table:table-cell office:value-type="string">
            <text:p text:style-name="Table_20_Contents_Left">De richtlijn laat beleidsruimte om in de passende
                              							 richtsnoeren ook in te gaan op het verzamelen van relevante informatie over de
                              							 periode na de transplantatie met het oog op de evaluatie van de kwaliteit en
                              							 veiligheid van de getransplanteerde organen. In de toelichting op artikel I,
                              							 onderdeel C, is aangegeven hoe hier mee omgegaan wordt. 
                           </text:p>
          </table:table-cell>
        </table:table-row>
        <table:table-row>
          <table:table-cell office:value-type="string">
            <text:p text:style-name="Table_20_Contents_Left">Tweede lid, onderdeel f</text:p>
          </table:table-cell>
          <table:table-cell office:value-type="string">
            <text:p text:style-name="Table_20_Contents_Left">Behoeft geen nationale implementatie; zal wel praktisch
                              							 uitgevoerd moeten worden. 
                           </text:p>
          </table:table-cell>
          <table:table-cell office:value-type="string"/>
        </table:table-row>
        <table:table-row>
          <table:table-cell office:value-type="string">
            <text:p text:style-name="Table_20_Contents_Left">Tweede lid, onderdeel g</text:p>
          </table:table-cell>
          <table:table-cell office:value-type="string">
            <text:p text:style-name="Table_20_Contents_Left">Wordt geïmplementeerd in artikel 22, eerste lid, van
                              							 de WVKL.
                           </text:p>
          </table:table-cell>
          <table:table-cell office:value-type="string"/>
        </table:table-row>
        <table:table-row>
          <table:table-cell office:value-type="string">
            <text:p text:style-name="Table_20_Contents_Left">Tweede lid, onderdeel h</text:p>
          </table:table-cell>
          <table:table-cell office:value-type="string">
            <text:p text:style-name="Table_20_Contents_Left">Vormt al onderdeel van hoofdstuk 9 van de Wet
                              							 bescherming persoonsgegevens.
                           </text:p>
          </table:table-cell>
          <table:table-cell office:value-type="string"/>
        </table:table-row>
        <table:table-row>
          <table:table-cell office:value-type="string">
            <text:p text:style-name="Table_20_Contents_Left"> <text:span text:style-name="halfvet">18</text:span> 
                           </text:p>
          </table:table-cell>
          <table:table-cell office:value-type="string"/>
          <table:table-cell office:value-type="string"/>
        </table:table-row>
        <table:table-row>
          <table:table-cell office:value-type="string">
            <text:p text:style-name="Table_20_Contents_Left">Lid 1, onderdeel a</text:p>
          </table:table-cell>
          <table:table-cell office:value-type="string">
            <text:p text:style-name="Table_20_Contents_Left">Wordt geïmplementeerd in artikel 8c, eerste lid, van
                              							 de WVKL.
                           </text:p>
          </table:table-cell>
          <table:table-cell office:value-type="string"/>
        </table:table-row>
        <table:table-row>
          <table:table-cell office:value-type="string">
            <text:p text:style-name="Table_20_Contents_Left">Lid 1, onderdeel b</text:p>
          </table:table-cell>
          <table:table-cell office:value-type="string">
            <text:p text:style-name="Table_20_Contents_Left">Wordt geïmplementeerd in artikel 8c, tweede lid, van
                              							 de WVKL.
                           </text:p>
          </table:table-cell>
          <table:table-cell office:value-type="string"/>
        </table:table-row>
        <table:table-row>
          <table:table-cell office:value-type="string">
            <text:p text:style-name="Table_20_Contents_Left">Lid 1, 0nderdeel c</text:p>
          </table:table-cell>
          <table:table-cell office:value-type="string">
            <text:p text:style-name="Table_20_Contents_Left">Wordt geïmplementeerd in artikel 8d van de WVKL. </text:p>
          </table:table-cell>
          <table:table-cell office:value-type="string"/>
        </table:table-row>
        <table:table-row>
          <table:table-cell office:value-type="string">
            <text:p text:style-name="Table_20_Contents_Left">Lid 2 </text:p>
          </table:table-cell>
          <table:table-cell office:value-type="string">
            <text:p text:style-name="Table_20_Contents_Left">Behoeft geen implementatie moet wel praktisch
                              							 uitgevoerd worden. 
                           </text:p>
          </table:table-cell>
          <table:table-cell office:value-type="string"/>
        </table:table-row>
        <table:table-row>
          <table:table-cell office:value-type="string">
            <text:p text:style-name="Table_20_Contents_Left"> <text:span text:style-name="halfvet">19</text:span> 
                           </text:p>
          </table:table-cell>
          <table:table-cell office:value-type="string">
            <text:p text:style-name="Table_20_Contents_Left">Behoeft geen nationale implementatie.</text:p>
          </table:table-cell>
          <table:table-cell office:value-type="string"/>
        </table:table-row>
        <table:table-row>
          <table:table-cell office:value-type="string">
            <text:p text:style-name="Table_20_Contents_Left"> <text:span text:style-name="halfvet">20</text:span> 
                           </text:p>
          </table:table-cell>
          <table:table-cell office:value-type="string"/>
          <table:table-cell office:value-type="string"/>
        </table:table-row>
        <table:table-row>
          <table:table-cell office:value-type="string">
            <text:p text:style-name="Table_20_Contents_Left">Lid 1</text:p>
          </table:table-cell>
          <table:table-cell office:value-type="string">
            <text:p text:style-name="Table_20_Contents_Left">Wordt geïmplementeerd in artikel 22, eerste lid, van
                              							 de WVKL.
                           </text:p>
          </table:table-cell>
          <table:table-cell office:value-type="string">
            <text:p text:style-name="Table_20_Contents_Left">De richtlijnbepaling biedt de ruimte om overeenkomsten
                              							 te sluiten met Europese orgaanuitwisselingsorganistaties. Die ruimte is aan het
                              							 orgaancentrum gelaten. In de artikelsgewijze toelichting wordt hierop bij de
                              							 toelichting op artikel I, onderdeel H ingegaan. 
                           </text:p>
          </table:table-cell>
        </table:table-row>
        <table:table-row>
          <table:table-cell office:value-type="string">
            <text:p text:style-name="Table_20_Contents_Left">Lid 2 </text:p>
          </table:table-cell>
          <table:table-cell office:value-type="string">
            <text:p text:style-name="Table_20_Contents_Left">Behoeft geen implementatie en behoeft ook niet maar kan
                              							 wel praktisch uitgevoerd worden. 
                           </text:p>
          </table:table-cell>
          <table:table-cell office:value-type="string"/>
        </table:table-row>
        <table:table-row>
          <table:table-cell office:value-type="string">
            <text:p text:style-name="Table_20_Contents_Left">Lid 3 </text:p>
          </table:table-cell>
          <table:table-cell office:value-type="string">
            <text:p text:style-name="Table_20_Contents_Left">Wordt geïmplementeerd in artikel 22, tweede lid, van
                              							 de WVKL
                           </text:p>
          </table:table-cell>
          <table:table-cell office:value-type="string"/>
        </table:table-row>
        <table:table-row>
          <table:table-cell office:value-type="string">
            <text:p text:style-name="Table_20_Contents_Left"> <text:span text:style-name="halfvet">21 </text:span> 
                           </text:p>
          </table:table-cell>
          <table:table-cell office:value-type="string">
            <text:p text:style-name="Table_20_Contents_Left">Behoeft niet geïmplementeerd te worden, maar kan wel
                              							 praktisch uitgevoerd worden. 
                           </text:p>
          </table:table-cell>
          <table:table-cell office:value-type="string">
            <text:p text:style-name="Table_20_Contents_Left">Of van deze mogelijkheid gebruik zal worden gemaakt is
                              							 aan het orgaancentrum. In de artikelsgewijze toelichting op artikel I,
                              							 onderdeel H, wordt hierop ingegaan. 
                           </text:p>
          </table:table-cell>
        </table:table-row>
        <table:table-row>
          <table:table-cell office:value-type="string">
            <text:p text:style-name="Table_20_Contents_Left"> <text:span text:style-name="halfvet">22</text:span> 
                           </text:p>
          </table:table-cell>
          <table:table-cell office:value-type="string"/>
          <table:table-cell office:value-type="string"/>
        </table:table-row>
        <table:table-row>
          <table:table-cell office:value-type="string">
            <text:p text:style-name="Table_20_Contents_Left">Lid 1</text:p>
          </table:table-cell>
          <table:table-cell office:value-type="string">
            <text:p text:style-name="Table_20_Contents_Left">Behoeft niet geïmplementeerd te worden, moet wel
                              							 praktisch uitgevoerd worden.
                           </text:p>
          </table:table-cell>
          <table:table-cell office:value-type="string"/>
        </table:table-row>
        <table:table-row>
          <table:table-cell office:value-type="string">
            <text:p text:style-name="Table_20_Contents_Left">Lid 2 </text:p>
          </table:table-cell>
          <table:table-cell office:value-type="string">
            <text:p text:style-name="Table_20_Contents_Left">Behoeft geen nationale implementatie.</text:p>
          </table:table-cell>
          <table:table-cell office:value-type="string"/>
        </table:table-row>
        <table:table-row>
          <table:table-cell office:value-type="string">
            <text:p text:style-name="Table_20_Contents_Left"> <text:span text:style-name="halfvet">23 </text:span> 
                           </text:p>
          </table:table-cell>
          <table:table-cell office:value-type="string">
            <text:p text:style-name="Table_20_Contents_Left">Wordt geïmplementeerd in artikel III van het
                              							 wetsvoorstel dat een wijziging inhoudt van artikel 1, onder 4°, van de Wet op
                              							 de economische delicten.
                           </text:p>
          </table:table-cell>
          <table:table-cell office:value-type="string"/>
        </table:table-row>
        <table:table-row>
          <table:table-cell office:value-type="string">
            <text:p text:style-name="Table_20_Contents_Left"> <text:span text:style-name="halfvet">24</text:span> 
                           </text:p>
          </table:table-cell>
          <table:table-cell office:value-type="string">
            <text:p text:style-name="Table_20_Contents_Left">Behoeft geen nationale implementatie in verband met de
                              							 gekozen dynamische vorm van verwijzing.
                           </text:p>
          </table:table-cell>
          <table:table-cell office:value-type="string"/>
        </table:table-row>
        <table:table-row>
          <table:table-cell office:value-type="string">
            <text:p text:style-name="Table_20_Contents_Left"> <text:span text:style-name="halfvet">25</text:span> 
                           </text:p>
          </table:table-cell>
          <table:table-cell office:value-type="string">
            <text:p text:style-name="Table_20_Contents_Left">Behoeft geen nationale implementatie.</text:p>
          </table:table-cell>
          <table:table-cell office:value-type="string"/>
        </table:table-row>
        <table:table-row>
          <table:table-cell office:value-type="string">
            <text:p text:style-name="Table_20_Contents_Left"> <text:span text:style-name="halfvet">26</text:span> 
                           </text:p>
          </table:table-cell>
          <table:table-cell office:value-type="string">
            <text:p text:style-name="Table_20_Contents_Left">Behoeft geen nationale implementatie.</text:p>
          </table:table-cell>
          <table:table-cell office:value-type="string"/>
        </table:table-row>
        <table:table-row>
          <table:table-cell office:value-type="string">
            <text:p text:style-name="Table_20_Contents_Left"> <text:span text:style-name="halfvet">27 </text:span> 
                           </text:p>
          </table:table-cell>
          <table:table-cell office:value-type="string">
            <text:p text:style-name="Table_20_Contents_Left">Behoeft geen nationale implementatie.</text:p>
          </table:table-cell>
          <table:table-cell office:value-type="string"/>
        </table:table-row>
        <table:table-row>
          <table:table-cell office:value-type="string">
            <text:p text:style-name="Table_20_Contents_Left"> <text:span text:style-name="halfvet">28 </text:span> 
                           </text:p>
          </table:table-cell>
          <table:table-cell office:value-type="string">
            <text:p text:style-name="Table_20_Contents_Left">Behoeft in verband met de dynamische verwijzing geen
                              							 implementatie. 
                           </text:p>
          </table:table-cell>
          <table:table-cell office:value-type="string"/>
        </table:table-row>
        <table:table-row>
          <table:table-cell office:value-type="string">
            <text:p text:style-name="Table_20_Contents_Left"> <text:span text:style-name="halfvet">29 </text:span> 
                           </text:p>
          </table:table-cell>
          <table:table-cell office:value-type="string"/>
          <table:table-cell office:value-type="string"/>
        </table:table-row>
        <table:table-row>
          <table:table-cell office:value-type="string">
            <text:p text:style-name="Table_20_Contents_Left">onderdeel a</text:p>
          </table:table-cell>
          <table:table-cell office:value-type="string">
            <text:p text:style-name="Table_20_Contents_Left">Implementatie vindt plaats op de wijze aangegeven bij
                              							 artikel 7, zesde lid, van de richtlijn namelijk in het Eisenbesluit
                              							 lichaamsmateriaal 2006.
                           </text:p>
          </table:table-cell>
          <table:table-cell office:value-type="string"/>
        </table:table-row>
        <table:table-row>
          <table:table-cell office:value-type="string">
            <text:p text:style-name="Table_20_Contents_Left">onderdeel b</text:p>
          </table:table-cell>
          <table:table-cell office:value-type="string">
            <text:p text:style-name="Table_20_Contents_Left">Implementatie vindt plaats op de wijze aangegeven bij
                              							 artikel 10, vierde lid, van de richtlijn namelijk in het Eisenbesluit
                              							 lichaamsmateriaal 2006.
                           </text:p>
          </table:table-cell>
          <table:table-cell office:value-type="string"/>
        </table:table-row>
        <table:table-row>
          <table:table-cell office:value-type="string">
            <text:p text:style-name="Table_20_Contents_Left">onderdeel c</text:p>
          </table:table-cell>
          <table:table-cell office:value-type="string">
            <text:p text:style-name="Table_20_Contents_Left">Implementatie vindt plaats op de wijze aangegeven bij
                              							 artikel 11, vierde lid, van de richtlijn namelijk in het Eisenbesluit
                              							 lichaamsmateriaal 2006.
                           </text:p>
          </table:table-cell>
          <table:table-cell office:value-type="string"/>
        </table:table-row>
        <table:table-row>
          <table:table-cell office:value-type="string">
            <text:p text:style-name="Table_20_Contents_Left"> <text:span text:style-name="halfvet">30</text:span> 
                           </text:p>
          </table:table-cell>
          <table:table-cell office:value-type="string">
            <text:p text:style-name="Table_20_Contents_Left">Behoeft geen nationale implementatie.</text:p>
          </table:table-cell>
          <table:table-cell office:value-type="string"/>
        </table:table-row>
        <table:table-row>
          <table:table-cell office:value-type="string">
            <text:p text:style-name="Table_20_Contents_Left"> <text:span text:style-name="halfvet">31 </text:span> 
                           </text:p>
          </table:table-cell>
          <table:table-cell office:value-type="string">
            <text:p text:style-name="Table_20_Contents_Left">Behoeft geen nationale implementatie, doch er moet wel
                              							 tijdig geïmplementeerd en genotificeerd worden. 
                           </text:p>
          </table:table-cell>
          <table:table-cell office:value-type="string"/>
        </table:table-row>
        <table:table-row>
          <table:table-cell office:value-type="string">
            <text:p text:style-name="Table_20_Contents_Left"> <text:span text:style-name="halfvet">32 </text:span> 
                           </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 <text:span text:style-name="halfvet">33</text:span> 
                           </text:p>
          </table:table-cell>
          <table:table-cell office:value-type="string">
            <text:p text:style-name="Table_20_Contents_Left">Behoeft geen implementatie.</text:p>
          </table:table-cell>
          <table:table-cell office:value-type="string"/>
        </table:table-row>
      </table:table>
      <text:p/>
      <text:h text:outline-level="2" text:style-name="divisiekop1">ARTIKELSGEWIJZE TOELICHTING
               </text:h>
      <text:p text:style-name="tussenkop"><text:span text:style-name="tussenkop_vet">Artikel I, onderdeel A</text:span></text:p>
      <text:p text:style-name="alineagroep.end">Met dit artikel wordt artikel 1 van de wet aangepast.
                     				  Verschillende definities zijn aangepast om goed aan te sluiten bij de
                     				  EU-richtlijn orgaantransplantatie. Om te zorgen voor een herkenbare
                     				  implementatie is in de onderdelen e en g van het eerste lid van artikel 1 het
                     				  begrip «organen» of «orgaan» toegevoegd na lichaamsmateriaal. Strikt
                     				  genomen vallen organen ook onder lichaamsmateriaal. Toch is in verband met de
                     				  herkenbare implementatie van de EU-richtlijn orgaantransplantatie gekozen om
                     				  organen of orgaan toe te voegen na lichaamsmateriaal. Uit deze toevoeging kan
                     				  en moet niet worden afgeleid dat organen niet meer zijn te beschouwen als
                     				  lichaamsmateriaal.
                  </text:p>
      <text:p text:style-name="alineagroep">De verwijzing naar de EU-richtlijn weefsel en cellen en de
                     				  EU-richtlijn orgaantransplantatie vindt door deze wijziging niet meer plaats in
                     				  de wet zelf doch geschiedt bij besluit van de minster waarbij beide richtlijnen
                     				  worden aangewezen. Op moment van dit voorstel van wet is voorzien dat als de
                     				  EU-richtlijn weefsel en cellen zal worden aangewezen de Richtlijn 2004/23/EG
                     				  van het Europese parlement en de Raad van 31 maart 2004 tot vaststelling van
                     				  kwaliteits- en veiligheidsnormen voor het donoren, verkrijgen, testen,
                     				  bewerken, bewaren en distribueren van menselijke weefsels en cellen (PbEU L
                     				  102). Als EU-richtlijn orgaantransplantatie zal worden aangewezen Richtlijn
                     				  2010/53/EU van het Europees parlement en de Raad van 7 juli 2010 inzake
                     				  kwaliteits- en veiligheidsnormen voor menselijke organen, bestemd voor
                     				  transplantatie (PbEU L 207). Door de richtlijnen bij besluit van de minister
                     				  aan te wijzen is de wet toekomstbestendig. Wanneer de betreffende richtlijn
                     				  wordt vervangen door een andere richtlijn hoeft de wet niet meer gewijzigd te
                     				  worden, maar kan worden volstaan met het aanwijzen van een andere richtlijn.
                     				  Deze andere wijze van aanwijzen heeft tot gevolg dat de tweede volzin van het
                     				  tweede lid kan vervallen. Er wordt namelijk niet meer in de wet naar de
                     				  richtlijn en naar artikelen van de richtlijn verwezen. De verwijzingen naar de
                     				  artikelen van de EU-richtlijn weefsels en cellen in de artikelen 9, 10 en 11
                     				  zijn namelijk ook vervangen door een inhoudelijke aanduiding van de bepaling
                     				  waarnaar wordt verwezen.
                  </text:p>
      <text:p text:style-name="alineagroep">De definitie van orgaan is verplaatst van het Eisenbesluit
                     				  lichaamsmateriaal 2006 naar de wet omdat dit begrip door de implementatie van
                     				  de richtlijn diverse keren in de wet terugkomt. Verder is de definitie van
                     				  orgaan wat uitgebreid om ook te voldoen aan de in de EU-richtlijn
                     				  orgaantransplantatie gestelde definitie.
                  </text:p>
      <text:p text:style-name="alineagroep">Daarnaast is de definitie van donor ook verplaatst van het
                     				  Eisenbesluit lichaamsmateriaal 2006 naar de wet. In verband met de
                     				  implementatie van de EU-richtlijn orgaantransplantatie komt dit begrip nu ook
                     				  in de wet voor. Ook voor deze definitie geldt dat deze wat is uitgebreid om te
                     				  voldoen aan de eisen van de EU-richtlijn orgaantransplantatie.
                  </text:p>
      <text:p text:style-name="alineagroep.end">Er zijn een aantal begrippen toegevoegd aan artikel 1 van de
                     				  wet. Deze houden verband met de nieuwe definities die met de EU-richtlijn
                     				  orgaantransplantatie worden geïntroduceerd.
                  </text:p>
      <text:p text:style-name="tussenkop"><text:span text:style-name="tussenkop_vet">Artikel I, onderdeel B</text:span></text:p>
      <text:p text:style-name="algemeen">Deze bepaling vloeit voort uit de richtlijn en maakt duidelijk
                  				dat het gehele proces van de verkrijging van organen zonder winstoogmerk plaats
                  				moet vinden.
               </text:p>
      <text:p text:style-name="tussenkop"><text:span text:style-name="tussenkop_vet">Artikel I, onderdeel C</text:span></text:p>
      <text:p text:style-name="alineagroep.end">Met dit artikel wordt een nieuw hoofdstuk aan de wet
                     				  toegevoegd. Dit hoofdstuk stelt eisen aan de gehele keten van orgaandonatie tot
                     				  orgaantransplantatie.
                  </text:p>
      <text:p text:style-name="alineagroep">Op grond van het ingevoegde artikel 8a moet het orgaancentrum
                     				  een protocol inzake kwaliteit en veiligheid opstellen voor alle stadia van de
                     				  keten van donatie tot transplantatie of verwijdering. Dit protocol moet voldoen
                     				  aan de eisen die de EU-richtlijn orgaantransplantatie stelt. In de richtlijn
                     				  wordt op diverse plaatsen eisen gesteld aan het protocol. Zo beschrijft artikel
                     				  4, tweede lid, van de EU-richtlijn orgaantransplantatie op welke onderwerpen
                     				  het protocol moet ingaan. Het betreft bijvoorbeeld de volgende onderwerpen:
                     				  controle van de identiteit van de donor, controle van de voor orgaandonatie
                     				  gegeven toestemming, controle of de karakterisatie van de donor en het orgaan
                     				  hebben plaatsgevonden, de verkrijging en vervoer van organen, de correcte
                     				  melding van ernstige ongewenste voorvallen en het beheer van deze meldingen. De
                     				  onderwerpen genoemd in het tweede lid van artikel 4 van de EU-richtlijn
                     				  orgaantransplantatie worden nader uitgewerkt in de artikelen 5, 6, 7, 8, 10 en
                     				  11 van de richtlijn.
                  </text:p>
      <text:p text:style-name="alineagroep.end">Daarnaast moet het orgaancentrum ook nog passende richtsnoeren
                     				  opstellen voor verkrijgingsorganisaties, transplantatiecentra, personeel in de
                     				  gezondheidszorg en andere betrokken partijen in de keten van donatie tot
                     				  transplantatie of verwijdering. De richtlijn biedt de ruimte te bepalen dat de
                     				  passende richtsnoeren ook moeten ingaan op het verzamelen van relevante
                     				  informatie over de periode na de transplantatie om een evaluatie van de
                     				  kwaliteit en veiligheid van de getransplanteerde organen mogelijk te maken. Er
                     				  is voor gekozen deze verplichting niet in de wet op te nemen om het
                     				  orgaancentrum flexibiliteit te geven. Dit laat echter onverlet dat de
                     				  richtsnoeren die het orgaancentrum opstelt daarop wel kunnen ingaan.
                  </text:p>
      <text:p text:style-name="alineagroep.end">Op grond van het ingevoegde artikel 8b mag verkrijging van
                     				  organen slechts plaatsvinden in een verkrijgingsorganisatie. Deze organisatie
                     				  moet voldoen aan de regels die de EU-richtlijn orgaantransplantatie stelt aan
                     				  verkrijgingsorganisaties. Een van de eisen die de EU-richtlijn
                     				  orgaantransplantatie aan verkrijging stelt, is dat orgaan en donor vóór de
                     				  transplantatie worden gekarakteriseerd en dat het personeel dat in de
                     				  verkrijgingsorganisatie rechtstreeks betrokken is bij de verkrijging van
                     				  organen gekwalificeerd is.
                  </text:p>
      <text:p text:style-name="alineagroep">Een verkrijgingsorganisatie is een instelling die organen
                     				  verkrijgt of de verkrijging coördineert en is toegelaten op grond van de Wet
                     				  toelating zorginstellingen.
                  </text:p>
      <text:p text:style-name="alineagroep.end">Het orgaancentrum moet op grond van het ingevoegde artikel 8c
                     				  een register bijhouden van de werkzaamheden van verkrijgingorganisaties en
                     				  transplantatiecentra. Daarbij moeten de geaggregeerde aantallen van levende en
                     				  overleden donoren en de soorten en aantallen verkregen en getransplanteerde of
                     				  niet voor transplantatie gebruikte organen worden vermeld.
                  </text:p>
      <text:p text:style-name="algemeen">Op grond van het ingevoegde artikel 8d houdt de minister een
                  				geactualiseerde lijst bij van verkrijgingsorganisaties en transplantatiecentra.
                  				Deze lijst wordt op gezette tijden bijgewerkt door de minister.
               </text:p>
      <text:p text:style-name="tussenkop"><text:span text:style-name="tussenkop_vet">Artikel I, onderdelen D, E en
                     				F</text:span></text:p>
      <text:p text:style-name="algemeen">De wijzigingen naar de artikelen 9, 10 en 12 houden verband met
                  				een meer dynamische verwijzing naar de EU-richtlijn weefsels en cellen. Door
                  				niet meer te verwijzen naar de artikelnummers van de richtlijn wordt voorkomen
                  				dat bij een wijziging van de richtlijn de wet ook direct gewijzigd moet
                  				worden.
               </text:p>
      <text:p text:style-name="tussenkop"><text:span text:style-name="tussenkop_vet">Artikel I, onderdeel G en artikel
                     				III</text:span></text:p>
      <text:p text:style-name="alineagroep.end">Door deze wijziging krijgt artikel 21 weer inhoudelijke
                     				  betekenis.
                  </text:p>
      <text:p text:style-name="alineagroep">Ter implementatie van de artikelen 16 en 23 van de richtlijn is
                     				  het nodig een extra verbodsbepaling in de wet op te nemen inzake het zich
                     				  ongeoorloofde toegang verschaffen tot persoonsgegevens waardoor de
                     				  identificatie van donoren en ontvangers mogelijk wordt en met betrekking tot
                     				  het gebruik maken van persoonsgegevens waardoor het mogelijk wordt donoren en
                     				  ontvangers te traceren voor andere doeleinden dan de geneeskundige behandeling.
                     				  Onder ongeoorloofde toegang wordt in dit verband verstaan toegang tot gegevens
                     				  die strijd oplevert met de Wet bescherming persoonsgegevens.
                  </text:p>
      <text:p text:style-name="alineagroep.end">De Wet veiligheid en kwaliteit lichaamsmateriaal wordt
                     				  strafrechtelijk gehandhaafd door middel van de Wet economische delicten. Door
                     				  de wijziging van de Wet op de economische delicten, opgenomen in artikel III
                     				  van dit voorstel van wet, kan in die wet worden verwezen naar de in artikel 21
                     				  van de Wet veiligheid en kwaliteit lichaamsmateriaal opgenomen
                     				  verbodsbepalingen. Daarmee wordt invulling gegeven aan de implementatie van
                     				  artikel 23 van de EU-richtlijn orgaantransplantatie.
                  </text:p>
      <text:p text:style-name="tussenkop"><text:span text:style-name="tussenkop_vet">Artikel I, onderdeel H</text:span></text:p>
      <text:p text:style-name="alineagroep.end">Door deze wijziging krijgt ook artikel 22 weer inhoudelijke
                     				  betekenis. Artikel 22 ziet op de uitwisseling van organen met een ander land,
                     				  niet zijnde een lidstaat van de Europese Unie, een zogenaamd derde land en
                     				  vormt de implementatie van artikel 20 van de EU-richtlijn orgaantransplantatie.
                     				  Op grond van dit voorgestelde artikel ziet het orgaancentrum toe op de
                     				  uitwisseling van organen met derde landen. Het orgaancentrum kan in verband
                     				  hiermee en voor andere in de EU-richtlijn orgaantransplantatie genoemde taken
                     				  overeenkomsten sluiten met haar tegenhangers in derde landen. Of het
                     				  orgaancentrum hiervan gebruik zal maken is ter beoordeling aan het
                     				  orgaancentrum.
                  </text:p>
      <text:p text:style-name="alineagroep.end">Daarnaast bevat artikel 22 de voorwaarden die gelden bij
                     				  uitwisseling van een orgaan met een derde land. Deze uitwisseling mag slechts
                     				  plaatsvinden indien het orgaan van donor tot ontvanger getraceerd kan worden en
                     				  het orgaan voldoet aan de kwaliteits- en veiligheidseisen die gelijkwaardig
                     				  zijn aan de voorschriften van de EU-richtlijn orgaantransplantatie.
                  </text:p>
      <text:p text:style-name="tussenkop"><text:span text:style-name="tussenkop_vet">Artikel II</text:span></text:p>
      <text:p text:style-name="algemeen">Met dit artikel wordt de Wet op de orgaandonatie aangepast. In
                  				artikel 32, tweede lid, wordt in onderdeel c, ter implementatie van artikel 13,
                  				derde lid, van de EU-richtlijn orgaantransplantatie, het verbod opgenomen de
                  				behoefte aan of de beschikbaarheid van organen onder de aandacht te brengen met
                  				het oogmerk financiële of vergelijkbare voordelen aan te bieden of te
                  				behalen.
               </text:p>
      <text:p text:style-name="tussenkop"><text:span text:style-name="tussenkop_vet">Artikel III</text:span></text:p>
      <text:p text:style-name="algemeen">Met dit artikel wordt de Wet op de economische delicten
                  				aangepast. Zoals gezegd wordt de Wvkl gehandhaafd door middel van Wet op de
                  				economische delicten. Het nieuw ingevoegde artikel 3a, op grond waarvan de
                  				verkrijging van organen zonder winstoogmerk moet plaatsvinden, wordt toegevoegd
                  				aan artikel I, onder 4° van de Wet op de economische delicten. Hetzelfde geldt
                  				voor artikel 8b van de Wvkl op grond waarvan de verkrijging van organen conform
                  				de EU-richtlijn orgaantransplantatie dient te geschieden, en artikel 21 dat
                  				ziet op de ongeoorloofde toegang tot gegevens van donoren en ontvangers. Ten
                  				slotte wordt artikel 22, tweede lid nog toegevoegd aan artikel I, onder 4°,
                  				van de Wet op de economische delicten. Dit artikel bevat de criteria die gelden
                  				bij de uitwisseling van organen met een ander land dan een lidstaat van de
                  				Europese Unie. Door deze wijziging van de Wet op de economische delicten wordt
                  				een overtreding van de hiervoor genoemde artikelen een economisch delict.
                  				Daarmee wordt voldaan aan de in artikel 23 van de EU-richtlijn
                  				orgaantransplantatie opgenomen verplichting dat de lidstaten sancties moeten
                  				stellen op overtreding van nationale bepalingen ter implementatie van de
                  				EU-richtlijn orgaantransplantatie
               </text:p>
      <text:p text:style-name="tussenkop"><text:span text:style-name="tussenkop_vet">Artikelen IV en V</text:span></text:p>
      <text:p text:style-name="alineagroep.end">Deze beide artikelen zijn nodig omdat deze wet en het voorstel
                     				  van wet tot de
                  </text:p>
      <text:p text:style-name="alineagroep.end">Wet cliëntenrechten zorg (WZC) tegelijkertijd in procedure
                     				  zijn. Het is op dit moment ongewis welk voorstel van wet eerder in werking zal
                     				  treden. Als de WCZ in werking is getreden, komt de Wet toelating
                     				  zorginstellingen te vervallen. Dit heeft tot gevolg dat de definitie van
                     				  verkrijgingsorganisatie moet worden aangepast. Daarnaast moet artikel 8d worden
                     				  aangepast: daarin hoeft niet meer bepaald te worden dat de minister een
                     				  geactualiseerde lijst opstelt van verkrijgingsorganisaties omdat artikel 43 van
                     				  de Wet cliëntenrechten zorg bepaalt dat de minister een openbaar register in
                     				  stand houdt van zorgaanbieders waar verkrijgingsorganisaties onder worden
                     				  begrepen. Dat wordt met deze twee artikelen bewerkstelligd voor beide denkbare
                     				  gevallen: ofwel de WCZ treedt eerder in werking ofwel de wijziging van de Wet
                     				  veiligheid en kwaliteit lichaamsmateriaal treedt eerder in werking.
                  </text:p>
      <text:p text:style-name="tussenkop"><text:span text:style-name="tussenkop_vet">Artikel VI</text:span></text:p>
      <text:p text:style-name="algemeen">De EU-richtlijn orgaantransplantatie moet geïmplementeerd zijn
                  				op 27 augustus 2012. Dat is de reden waarom de wet op die datum in werking
                  				treedt. Mocht de wet voor die datum nog niet in het Staatsblad bekend gemaakt
                  				zijn, dan treedt de wet in werking op de dag na de uitgifte van het Staatsblad
                  				waarin zij wordt geplaatst.
               </text:p>
      <text:p text:style-name="ondertekening.end">De minister van
                     			 Volksgezondheid, Welzijn en Sport,
                  </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