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63</text:p>
          </table:table-cell>
          <table:table-cell office:value-type="string" table:number-columns-spanned="2" table:style-name="parlementair.kopcel3">
            <text:p text:style-name="headtable.dossiertitel"> Wijziging van de Wet veiligheid en kwaliteit lichaamsmateriaal ter implementatie van Richtlijn 2010/53/EU inzake kwaliteits-
            en veiligheidsnormen voor menselijke organen, bestemd voor transplantatie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in verband met Richtlijn 2010/53/EU van het Europees Parlement en de Raad van
                     7 juli 2010 inzake kwaliteits- en veiligheidsnormen voor menselijke organen, bestemd voor transplantatie (PbEU L 207) nodig
                     is de Wet veiligheid en kwaliteit lichaamsmateriaal en de Wet op de orgaandonatie aan te pass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veiligheid en kwaliteit lichaamsmateriaal wordt als volgt gewijzigd:</text:p>
      <text:p text:style-name="lid"><text:span text:style-name="lidnr">A<text:tab/></text:span></text:p>
      <text:p text:style-name="wat">Artikel 1 wordt als volgt gewijzigd:</text:p>
      <text:p text:style-name="wat-labeled">1. In het eerste lid, onderdeel e, wordt na «lichaamsmateriaal» ingevoegd: of een gedoneerd orgaan.
                        </text:p>
      <text:p text:style-name="wat-labeled">2. In het eerste lid, onderdeel g, wordt voor de puntkomma ingevoegd: of bedoeld om biologische of fysieke achteruitgang van
                           organen van het tijdstip vanaf de verkrijging tot de transplantatie te voorkomen of te vertragen.
                        </text:p>
      <text:p text:style-name="wat-labeled">3. Het eerste lid, onderdeel n, komt als volgt te luiden:
                        </text:p>
      <text:section text:name="artikeltekst.d7730e184" text:style-name="wijziging.block">
        <text:p text:style-name="definition.term">n. EU-richtlijn weefsels en cellen:
                              </text:p>
        <text:p text:style-name="definition.description">de door de Onze Minister aan te wijzen richtlijn;</text:p>
      </text:section>
      <text:p text:style-name="wat-labeled">4. In het eerste lid worden na onderdeel n, onderdelen toegevoegd, luidende:
                        </text:p>
      <text:section text:name="artikeltekst.d7730e210" text:style-name="wijziging.block">
        <text:p text:style-name="definition.term">o. EU-richtlijn orgaantransplantatie:
                              </text:p>
        <text:p text:style-name="definition.description">de door Onze Minister aan te wijzen richtlijn;</text:p>
        <text:p text:style-name="definition.term">p. orgaan:
                              </text:p>
        <text:p text:style-name="definition.description">een gedifferentieerd, vitaal deel van het menselijk lichaam, dat is opgebouwd uit verschillende weefsels en zijn structuur,
                                    vasculatie en vermogen om met een aanzienlijke autonomie fysiologische functies te ontwikkelen, behoudt. Een deel van een
                                    orgaan wordt ook als orgaan beschouwd als het als functie heeft in het menselijk lichaam te worden gebruikt voor dezelfde
                                    doeleinden als die van het gehele orgaan, met behoud van de vereisten inzake structuur en vasculatie;
                                 </text:p>
        <text:p text:style-name="definition.term">q. donor:
                              </text:p>
        <text:p text:style-name="definition.description">elke menselijke bron, dood of levend, van lichaamsmateriaal of een persoon die bij leven of na overlijden één of meerdere
                                    organen doneert;
                                 </text:p>
        <text:p text:style-name="definition.term">r. ontvanger:
                              </text:p>
        <text:p text:style-name="definition.description">een persoon bij wie een orgaan geïmplanteerd wordt;</text:p>
        <text:p text:style-name="definition.term">s. verkrijgingsorganisatie:
                              </text:p>
        <text:p text:style-name="definition.description">een gezondheidszorginstelling, team of eenheid van een ziekenhuis of een persoon of een andere instantie die organen verkrijgt
                                    of de verkrijging daarvan coördineert en een toelating heeft op grond van artikel 5, eerste lid, van de Wet toelating zorginstellingen;
                                 </text:p>
        <text:p text:style-name="definition.term">t. transplantatie:
                              </text:p>
        <text:p text:style-name="definition.description">een proces dat tot doel heeft bepaalde functies van het menselijke lichaam te herstellen door een orgaan over te brengen van
                                    een donor naar een ontvanger;
                                 </text:p>
        <text:p text:style-name="definition.term">u. transplantatiecentrum:
                              </text:p>
        <text:p text:style-name="definition.description">een gezondheidszorginstelling, team of eenheid van een ziekenhuis of andere instantie die menselijke organen transplanteert
                                    en daartoe op grond van de Wet op bijzondere medische verrichtingen een vergunning heeft;
                                 </text:p>
        <text:p text:style-name="definition.term">v. verwijdering:
                              </text:p>
        <text:p text:style-name="definition.description">de eindbestemming van een orgaan wanneer dat niet voor transplantatie wordt gebruikt.</text:p>
      </text:section>
      <text:p text:style-name="wat-labeled">5. In het tweede lid wordt «richtlijn» vervangen door: «richtlijnen bedoeld in het eerste lid, onderdelen n en o» en komt de
                           tweede volzin te vervallen.
                        </text:p>
      <text:p text:style-name="lid"><text:span text:style-name="lidnr">B<text:tab/></text:span></text:p>
      <text:p text:style-name="wat">Na artikel 3 wordt een artikel ingevoegd, luidende:</text:p>
      <text:section text:name="artikel.d7730e327" text:style-name="wijziging.block">
        <text:h text:outline-level="3" text:style-name="artikel_kop">Artikel 3a
                           </text:h>
        <text:p text:style-name="artikel">De verkrijging van organen vindt zonder winstoogmerk plaats.</text:p>
      </text:section>
      <text:p text:style-name="lid"><text:span text:style-name="lidnr">C<text:tab/></text:span></text:p>
      <text:p text:style-name="wat">Na artikel 8 wordt een hoofdstuk tussengevoegd, luidende:</text:p>
      <text:section text:name="wijzig-divisie.d7730e350" text:style-name="wijzig-divisie">
        <text:h text:outline-level="3" text:style-name="wijzig-divisie_kop">HOOFDSTUK IIA. EISEN MET BETREKKING TOT DE KETEN VAN ORGAANDONATIE TOT ORGAANTRANSPLANTATIE
                           </text:h>
        <text:h text:outline-level="4" text:style-name="artikel_kop">Artikel 8a
                              </text:h>
        <text:p text:style-name="artikel">Het orgaancentrum stelt een protocol inzake kwaliteit en veiligheid op voor alle stadia van de keten van donatie tot transplantatie
                                 of verwijdering en verstrekt passende richtsnoeren aan verkrijgingsorganisaties, transplantatiecentra, personeel in de gezondheidszorg
                                 en andere betrokken partijen in de keten van donatie tot transplantatie of verwijdering. Het protocol inzake kwaliteit en
                                 veiligheid is in overeenstemming met de regels die de EU-richtlijn orgaantransplantatie met betrekking tot dit protocol stelt.
                              </text:p>
        <text:h text:outline-level="4" text:style-name="artikel_kop">Artikel 8b
                              </text:h>
        <text:p text:style-name="artikel">Verkrijging van organen vindt plaats in een verkrijgingsorganisatie die voldoet aan de voorschriften van de EU-richtlijn orgaantransplantatie.</text:p>
        <text:h text:outline-level="4" text:style-name="artikel_kop">Artikel 8c
                              </text:h>
        <text:list text:style-name="list-style-1">
          <text:list-item text:start-value="1">
            <text:p text:style-name="list.start"> Het orgaancentrum houdt een register bij van de werkzaamheden van verkrijgingsorganisaties en transplantatiecentra met geaggregeerde
                                       aantallen levende en overleden donoren en de soorten en aantallen verkregen en getransplanteerde of niet voor transplantatie
                                       gebruikte organen.
                                    </text:p>
          </text:list-item>
          <text:list-item text:start-value="2">
            <text:p text:style-name="list.end"> Het orgaancentrum neemt de in het eerste lid bedoelde informatie op in haar jaarverslag en maakt deze openbaar.
                                    </text:p>
          </text:list-item>
        </text:list>
        <text:h text:outline-level="4" text:style-name="artikel_kop">Artikel 8d
                              </text:h>
        <text:p text:style-name="artikel">Onze Minister stelt een geactualiseerd register op van verkrijgingsorganisaties en transplantatiecentra.</text:p>
      </text:section>
      <text:p text:style-name="lid"><text:span text:style-name="lidnr">D<text:tab/></text:span></text:p>
      <text:p text:style-name="wat">In artikel 9, vierde lid, komt: «artikel 28, onder a, van de richtlijn» te luiden: de op grond van de EU-richtlijn weefsels
                        en cellen vastgestelde voorschriften inzake erkenning, aanwijzing, machtiging of vergunning van weefselinstellingen.
                     </text:p>
      <text:p text:style-name="lid"><text:span text:style-name="lidnr">E<text:tab/></text:span></text:p>
      <text:p text:style-name="wat">In artikel 10, tweede lid, wordt «artikel 28, onder g, van de richtlijn» vervangen door: de op grond van de EU-richtlijn weefsels
                        en cellen vastgestelde voorschriften inzake de preparatietechnieken voor weefsels en cellen.
                     </text:p>
      <text:p text:style-name="lid"><text:span text:style-name="lidnr">F<text:tab/></text:span></text:p>
      <text:p text:style-name="wat">In artikel 12, tweede lid, wordt «de in artikel 28, onderdeel e, van de richtlijn bedoelde tests op verantwoorde wijze kan
                        verrichten» vervangen door: kan voldoen aan de op grond van de EU-richtlijn weefsels en cellen vastgestelde voorschriften
                        inzake voor donoren vereiste laboratiumtesten.
                     </text:p>
      <text:p text:style-name="lid"><text:span text:style-name="lidnr">G<text:tab/></text:span></text:p>
      <text:p text:style-name="wat">Artikel 21 komt als volgt te luiden:</text:p>
      <text:section text:name="artikel.d7730e457" text:style-name="wijziging.block">
        <text:h text:outline-level="3" text:style-name="artikel_kop">Artikel 21
                           </text:h>
        <text:list text:style-name="list-style-2">
          <text:list-item text:start-value="1">
            <text:p text:style-name="list.start"> Ongeoorloofde toegang tot gegevens of systemen waarmee de identificatie van donoren of ontvangers mogelijk wordt, is verboden.
                                 </text:p>
          </text:list-item>
          <text:list-item text:start-value="2">
            <text:p text:style-name="list.end"> Behoudens het bepaalde in de artikelen 8 en 21 van de Wet bescherming persoonsgegevens, is elk gebruik van systemen of gegevens
                                    waarmee identificatie van donoren of ontvangers mogelijk wordt met als doel donoren of ontvangers te traceren voor andere
                                    doeleinden dan hun geneeskundige behandeling verboden.
                                 </text:p>
          </text:list-item>
        </text:list>
      </text:section>
      <text:p text:style-name="lid"><text:span text:style-name="lidnr">H<text:tab/></text:span></text:p>
      <text:p text:style-name="wat">Artikel 22 komt als volgt te luiden:</text:p>
      <text:section text:name="artikel.d7730e496" text:style-name="wijziging.block">
        <text:h text:outline-level="3" text:style-name="artikel_kop">Artikel 22
                           </text:h>
        <text:list text:style-name="list-style-3">
          <text:list-item text:start-value="1">
            <text:p text:style-name="list.start"> Het orgaancentrum ziet toe op de orgaanuitwisseling met een ander land dan een lidstaat van de Europese Unie. Daartoe kan
                                    het orgaancentrum een overeenkomst sluiten met haar tegenhangers in derde landen.
                                 </text:p>
          </text:list-item>
          <text:list-item text:start-value="2">
            <text:p text:style-name="list.cont"> Orgaanuitwisseling met een ander land dan een lidstaat van de Europese Unie kan slechts plaatsvinden indien het orgaan:
                                 </text:p>
            <text:list>
              <text:list-item text:start-value="1">
                <text:p text:style-name="list.cont">van de donor tot de ontvanger en omgekeerd kan worden getraceerd;
                                       </text:p>
              </text:list-item>
              <text:list-item text:start-value="2">
                <text:p text:style-name="list.end">voldoet aan de kwaliteits- en veiligheidseisen die gelijkwaardig zijn aan de voorschriften van de EU-richtlijn orgaantransplantatie.
                                       </text:p>
              </text:list-item>
            </text:list>
          </text:list-item>
        </text:list>
      </text:section>
      <text:h text:outline-level="2" text:style-name="wijzig-artikel_kop">ARTIKEL II
                  </text:h>
      <text:p text:style-name="wat">Artikel 32, tweede lid, onderdeel c, van de Wet op de orgaandonatie komt als volgt te luiden:</text:p>
      <text:section text:name="artikeltekst.d7730e553" text:style-name="wijziging.block">
        <text:list text:style-name="list-style-4">
          <text:list-item text:start-value="3">
            <text:p text:style-name="list.single">degene die de behoefte aan, of de beschikbaarheid van organen onder de aandacht brengt met het oogmerk financiële of vergelijkbare
                                 voordelen aan te bieden of te behalen;
                              </text:p>
          </text:list-item>
        </text:list>
      </text:section>
      <text:h text:outline-level="2" text:style-name="wijzig-artikel_kop">ARTIKEL III
                  </text:h>
      <text:p text:style-name="wat">In artikel 1, onder 4°, van de Wet op de economische delicten wordt de zinsnede «de Wet veiligheid en kwaliteit lichaamsmateriaal,
                     de artikelen 3, 4, eerste en derde lid, 5, 7, eerste, tweede en vierde lid, 8, 9, eerste lid, 10, vierde lid, 12, eerste lid
                     en 20» vervangen door: de Wet veiligheid en kwaliteit lichaamsmateriaal, de artikelen 3, 3a, 4, eerste en derde lid, 5, 7,
                     eerste, tweede en vierde lid, 8, 8a, 8b, 9, eerste lid, 10, vierde lid, 12, eerste lid, 20, 21 en 22, tweede lid.
                  </text:p>
      <text:h text:outline-level="2" text:style-name="wijzig-artikel_kop">ARTIKEL IV
                  </text:h>
      <text:p text:style-name="wat">Indien het bij koninklijke boodschap van 7 juni 2010 ingediende voorstel van wet houdende de Wet cliëntenrechten zorg (Kamerstukken
                     32 402), tot wet is verheven, en de artikelen 43 en 64 van die wet eerder in werking zijn getreden of treden dan, onderscheidenlijk
                     op dezelfde datum in werking treden als artikel I, onderdeel A, onderdeel 4, onderdeel s, en artikel I, onderdeel C, van deze
                     wet wordt deze wet als volgt gewijzigd:
                  </text:p>
      <text:p text:style-name="lid"><text:span text:style-name="lidnr">A<text:tab/></text:span></text:p>
      <text:p text:style-name="wat">Artikel I, onderdeel A, onderdeel 4, onderdeel s, van deze wet komt als volgt te luiden:</text:p>
      <text:section text:name="artikeltekst.d7730e597" text:style-name="wijziging.block">
        <text:p text:style-name="definition.term">s. verkrijgingsorganisatie:
                              </text:p>
        <text:p text:style-name="definition.description">een gezondheidszorginstelling, team of eenheid van een ziekenhuis of een persoon of een andere instantie die organen verkrijgt
                                    of de verkrijging daarvan coördineert en is opgenomen in het openbare register bedoeld in artikel 43 van de Wet cliëntenrechten
                                    zorg;
                                 </text:p>
      </text:section>
      <text:p text:style-name="lid"><text:span text:style-name="lidnr">B<text:tab/></text:span></text:p>
      <text:p text:style-name="wat">In artikel I, onderdeel C, komt in artikel 8d «verkrijgingsorganisaties en» te vervallen.</text:p>
      <text:h text:outline-level="2" text:style-name="wijzig-artikel_kop">ARTIKEL V
                  </text:h>
      <text:p text:style-name="wat">Indien het bij koninklijke boodschap van 7 juni 2010 ingediende voorstel van wet houdende de Wet cliëntenrechten zorg (Kamerstukken
                     32 402), tot wet is verheven, en de artikelen 43 en 64 van die wet in werking zijn getreden of treden nadat artikel I, onderdeel
                     A, onderdeel 4, onderdeel s, en artikel I, onderdeel C, van deze wet in werking zijn getreden, wordt de Wet veiligheid en
                     kwaliteit lichaamsmateriaal als volgt gewijzigd:
                  </text:p>
      <text:p text:style-name="lid"><text:span text:style-name="lidnr">A<text:tab/></text:span></text:p>
      <text:p text:style-name="wat">Artikel 1, eerste lid, onderdeel s, komt als volgt te luiden:</text:p>
      <text:section text:name="artikeltekst.d7730e648" text:style-name="wijziging.block">
        <text:p text:style-name="definition.term">s. verkrijgingsorganisatie:
                              </text:p>
        <text:p text:style-name="definition.description">een gezondheidszorginstelling, team of eenheid van een ziekenhuis of een persoon of een andere instantie die organen verkrijgt
                                    of de verkrijging daarvan coördineert en is opgenomen in het openbare register bedoeld in artikel 43 van de Wet cliëntenrechten
                                    zorg;
                                 </text:p>
      </text:section>
      <text:p text:style-name="lid"><text:span text:style-name="lidnr">B<text:tab/></text:span></text:p>
      <text:p text:style-name="wat">In artikel 8d komt «verkrijgingsorganisaties en» te vervallen.</text:p>
      <text:h text:outline-level="2" text:style-name="artikel_kop">ARTIKEL VI
                     </text:h>
      <text:p text:style-name="artikel">Deze wet treedt in werking op 27 augustus 2012. Indien het Staatsblad waarin deze wet wordt geplaatst, wordt uitgegeven na
                        24 augustus 2012 treedt zij in werking met ingang van de dag na de datum van uitgifte van het Staatsblad waarin zij wordt
                        geplaatst.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gezondheid, Welzijn en Spor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63,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