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63 </text:p>
          </table:table-cell>
          <table:table-cell office:value-type="string" table:number-columns-spanned="2" table:style-name="parlementair.kopcel3">
            <text:p text:style-name="headtable.dossiertitel"> Wijziging van de Wet veiligheid en kwaliteit lichaamsmateriaal ter
            		implementatie van Richtlijn 2010/53/EU inzake kwaliteits- en veiligheidsnormen
            		voor menselijke organen, bestemd voor transplant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houdende wijziging van de Wet veiligheid en kwaliteit lichaamsmateriaal ter
                     				  implementatie van Richtlijn 2010/53/EU inzake kwaliteits- en veiligheidsnormen
                     				  voor menselijke organen, bestemd voor transplantatie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27 okto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6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