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2 </text:p>
          </table:table-cell>
          <table:table-cell office:value-type="string" table:number-columns-spanned="2" table:style-name="parlementair.kopcel3">
            <text:p text:style-name="headtable.dossierti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6739-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3 augustus 2011 en het nader rapport d.d.
                  				24 oktober 2011, aangeboden aan de Koningin door de staatssecretaris van
                  				Volksgezondheid, Welzijn en Sport, mede namens de minister van Veiligheid en
                  				Justitie. Het advies van de Afdeling advisering van de Raad van State is
                  				cursief afgedrukt.
               </text:p>
      <text:p text:style-name="algemeen"> <text:span text:style-name="cur">Bij Kabinetsmissive van 9 juni 2011,
                     				no. 11.001387, heeft Uwe Majesteit, op voordracht van de staatssecretaris van
                     				Volksgezondheid, Welzijn en Sport, mede namens de minister van Veiligheid en
                     				Justitie, bij de Afdeling advisering van de Raad van State ter overweging
                     				aanhangig gemaakt het voorstel van wet tot wijziging van diverse wetten in
                     				verband met de invoering van de verplichting voor instanties waar professionals
                     				werken en zelfstandige professionals die beroepshalve te maken hebben met
                     				signalen van huiselijk geweld en kindermishandeling om te beschikken over een
                     				meldcode en de kennis en het gebruik daarvan te bevorderen (verplichte meldcode
                     				huiselijk geweld en kindermishandeling), met memorie van toelichting.</text:span>
                  				
               </text:p>
      <text:p text:style-name="alineagroep"> <text:span text:style-name="cur">Het wetsvoorstel verplicht organisaties om
                        				  een meldcode huiselijk geweld en kindermishandeling vast te stellen en het
                        				  gebruik ervan te bevorderen. Het gaat daarbij om organisaties in de sectoren
                        				  gezondheidszorg, onderwijs, maatschappelijke ondersteuning, langdurige zorg en
                        				  justitie. In de meldcode dient stapsgewijs te worden aangegeven hoe met
                        				  signalen van huiselijk geweld of kindermishandeling moet worden omgegaan. Voor
                        				  het melden van huiselijk geweld tussen volwassenen voorziet het voorstel in een
                        				  meldrecht voor beroepskrachten bij het steunpunt huiselijk geweld. Hiertoe
                        				  worden de gemeenten verplicht om zorg te dragen voor het inrichten van een
                        				  steunpunt huiselijk geweld. De mogelijkheid voor de professional om vermoedens
                        				  van kindermishandeling te melden – zonder toestemming van betrokkenen – is
                        				  thans reeds mogelijk bij het bestaande Advies- en meldpunt kindermishandeling
                        				  (AMK).</text:span> 
                  </text:p>
      <text:p text:style-name="alineagroep.end"> <text:span text:style-name="cur">De Afdeling advisering van de Raad van
                        				  State maakt naar aanleiding van het wetsvoorstel een aantal opmerkingen over de
                        				  meerwaarde van een verplichte meldcode, de kring van meldingsbevoegden, het
                        				  functioneren van de steunpunten huiselijk geweld en de wenselijkheid van een
                        				  wettelijke regeling daarvan, de uitvoering door het AMK en de verwerking van
                        				  bijzondere persoonsgegevens. Zij is van oordeel dat in verband daarmee het
                        				  voorstel nader dient te worden overwogen.</text:span> 
                  </text:p>
      <text:p text:style-name="algemeen">Blijkens de mededeling van de Directeur van Uw Kabinet van
                  				9 juni 2011, no. 11.001387, machtigde Uwe Majesteit de Afdeling advisering
                  				van de Raad van State haar advies inzake het bovenvermelde voorstel van wet
                  				rechtstreeks aan mij te doen toekomen. Dit advies, gedateerd 3 augustus 2011,
                  				no. W13.11.0204/III, bied ik U hierbij aan.
               </text:p>
      <text:p text:style-name="algemeen">De Raad maakt naar aanleiding van het wetsvoorstel een aantal
                  				opmerkingen over de meerwaarde van een verplichte meldcode, de kring van
                  				meldingsbevoegden, het functioneren van de steunpunten huiselijk geweld en de
                  				wenselijkheid van een wettelijke regeling daarvan, de uitvoering door het AMK
                  				en de verwerking van bijzondere persoonsgegevens. Zij is van oordeel dat in
                  				verband daarmee het voorstel nader dient te worden overwogen.
               </text:p>
      <text:h text:outline-level="2" text:style-name="divisiekop1">1. Inleiding
               </text:h>
      <text:p text:style-name="algemeen"> <text:span text:style-name="cur">Kindermishandeling en huiselijk geweld komen
                     				op grote schaal voor. Naar schatting zijn jaarlijks tussen de 200 000 en
                     				230 000 personen slachtoffer van evident huiselijk geweld en is een miljoen
                     				personen slachtoffer van incidenteel huiselijk geweld. Daarnaast blijkt dat
                     				ruim 100 000 kinderen worden verwaarloosd of mishandeld.<text:note text:id="ID-136739-d28e167" text:note-class="footnote"><text:note-citation text:label="2">2</text:note-citation><text:note-body><text:p> Toelichting, Hoofdstuk 1. Inleiding, § 1.1 Aanleiding. </text:p></text:note-body></text:note> In de Tweede Kamer zijn de laatste jaren
                     				veelvuldig de problemen omtrent huiselijk geweld en kindermishandeling aan de
                     				orde geweest. Op 20 december 2007 zijn twee moties aangenomen over de aanpak
                     				van huiselijk geweld en kindermishandeling.<text:note text:id="ID-136739-d28e177" text:note-class="footnote"><text:note-citation text:label="3">3</text:note-citation><text:note-body><text:p> Handelingen II 2007/08, nr. 39, blz. 3086–3089. </text:p></text:note-body></text:note> In de motie, ingediend door de Kamerleden Arib en
                     				Teeven, werd de regering verzocht om een verplichte meldcode voor huiselijk
                     				geweld en kindermishandeling landelijk in te voeren.<text:note text:id="ID-136739-d28e187" text:note-class="footnote"><text:note-citation text:label="4">4</text:note-citation><text:note-body><text:p> Kamerstukken II 2007/08, 28 345, nr. 54.
                  
               </text:p></text:note-body></text:note> De motie van het Lid Arib betrof het verzoek aan
                     				de regering om de meerwaarde van een wettelijke meldplicht te onderzoeken.<text:note text:id="ID-136739-d28e195" text:note-class="footnote"><text:note-citation text:label="5">5</text:note-citation><text:note-body><text:p> Kamerstukken II 2007/08, 28 345, nr. 55. 
               </text:p></text:note-body></text:note> Naar aanleiding van deze moties is onderzoek
                     				uitgevoerd naar de voor- en nadelen van een meldplicht voor professionals. De
                     				regering kwam tot de conclusie dat, mede gelet op de ervaring in het buitenland
                     				en het geringe draagvlak onder de professionals, een meldplicht niet behulpzaam
                     				is bij het terugdringen van huiselijk geweld en kindermishandeling; het
                     				invoeren van een verplichte meldcode werd door de regering een effectievere weg
                     				geacht.<text:note text:id="ID-136739-d28e203" text:note-class="footnote"><text:note-citation text:label="6">6</text:note-citation><text:note-body><text:p> Ministerie van Justitie, Meldplicht bij huiselijke geweld, literatuurverkenning  naar de ervaringen met de meldplicht in
                  het buitenland, mei 2008. 
               </text:p></text:note-body></text:note><text:span text:style-name="superscript">, </text:span>     <text:note text:id="ID-136739-d28e214" text:note-class="footnote"><text:note-citation text:label="7">7</text:note-citation><text:note-body><text:p> Kamerstukken II 2007/08, 28 345, nr. 71.
                  
               </text:p></text:note-body></text:note> </text:span> 
               </text:p>
      <text:p text:style-name="algemeen"> <text:span text:style-name="cur">Het onderhavige wetsvoorstel ziet op een
                     				verplichte meldcode huiselijk geweld en kindermishandeling. Organisaties en
                     				zelfstandige beroepsbeoefenaars<text:note text:id="ID-136739-d28e226" text:note-class="footnote"><text:note-citation text:label="8">8</text:note-citation><text:note-body><text:p> Een organisatie stelt voor zijn personeelsleden en medewerkers een meldcode  vast en een zelfstandige beroepsbeoefenaar moet
                  een meldcode hanteren. De  considerans en de memorie van toelichting, gebruiken voor beide categorieën het  begrip «professional».
                  Zie hierna het vermelde onder 3. Om verwarring te  voorkomen hanteert de Afdeling in dit advies ook het begrip «professional».
                  
               </text:p></text:note-body></text:note> die beroepshalve te maken hebben met signalen van
                     				huiselijk geweld en kindermishandeling worden verplicht om over een meldcode te
                     				beschikken en het gebruik ervan te bevorderen. De meldcode leidt de
                     				professional stap voor stap door het proces vanaf het moment dat hij signalen
                     				opvangt die hem doen vermoeden dat er sprake zou kunnen zijn van huiselijk
                     				geweld of kindermishandeling tot aan het moment dat hij een beslissing neemt
                     				over het al dan niet doen van een melding. De meldcode ondersteunt
                     				professionals bij het maken van deze afweging. De meldcode moet door de
                     				organisatie zelf worden opgesteld;<text:note text:id="ID-136739-d28e234" text:note-class="footnote"><text:note-citation text:label="9">9</text:note-citation><text:note-body><text:p> In de praktijk wordt  gebruikgemaakt van het «Basismodel meldcode huiselijk  geweld en kindermishandeling«,  uitgave van
                  het Ministerie van  Volksgezondheid, Welzijn en Sport, van december 2009. 
               </text:p></text:note-body></text:note> bij algemene maatregel van bestuur zullen slechts
                     				elementen worden benoemd die een meldcode minimaal dient te bevatten.</text:span>
                  				
               </text:p>
      <text:h text:outline-level="2" text:style-name="divisiekop1">2. Toegevoegde waarde van een verplichte meldcode
               </text:h>
      <text:p text:style-name="algemeen"> <text:span text:style-name="cur">De Afdeling onderkent de aard, ernst en
                     				omvang van het probleem waarop het voorstel ziet. Zij onderschrijft de keuze
                     				van de regering om niet het melden zelf verplicht te stellen. Het hanteren van
                     				een meldcode kan de professional behulpzaam zijn bij het onderkennen van
                     				signalen en het nemen van de beslissing om al dan niet te melden. In zoverre
                     				onderschrijft de Afdeling het nut van een meldcode. Zij betwijfelt echter of
                     				een wettelijke verplichting tot het opstellen van een meldcode noodzakelijk
                     				is.</text:span> 
               </text:p>
      <text:p text:style-name="algemeen"> <text:span text:style-name="cur">Naar het oordeel van de Afdeling zijn er
                     				redenen om de toegevoegde waarde van de verplichting te relativeren. In de
                     				praktijk wordt reeds een Basismodel meldcode gehanteerd. Daardoor is het aantal
                     				meldingen van in het bijzonder kindermishandeling sterk toegenomen.<text:note text:id="ID-136739-d28e261" text:note-class="footnote"><text:note-citation text:label="10">10</text:note-citation><text:note-body><text:p> Brief aan de voorzitter van de Tweede Kamer van 2 februari 2011, kenmerk  DMO/SSO-3041245. </text:p></text:note-body></text:note><text:span text:style-name="superscript">, </text:span>     <text:note text:id="ID-136739-d28e269" text:note-class="footnote"><text:note-citation text:label="11">11</text:note-citation><text:note-body><text:p> In de Toelichting, Hoofdstuk 1, 5 , Probleemanalyse, wordt vermeld  dat uit een  onderzoek uit 2008 blijkt dat ongeveer 45%
                  van de organisaties al over een  meldcode beschikt. 82% van de ondervraagde zelfstandige beroepsbeoefenaren  heeft gevraagd
                  om een verplichte meldcode.
               </text:p></text:note-body></text:note> Het valt niet uit te sluiten dat door deze
                     				resultaten en doordat meer bekendheid wordt gegeven aan het Basismodel
                     				meldcode, het hanteren daarvan als een onderdeel van goed bestuur in een
                     				organisatie of als onderdeel van kwalitatief goede zorg kan en zal worden
                     				aangemerkt. Daardoor kan hetzelfde doel worden bereikt als met een wettelijk
                     				verplichte meldcode.</text:span> 
               </text:p>
      <text:p text:style-name="alineagroep"> <text:span text:style-name="cur">Voor de professional die de meldcode moet
                        				  gebruiken, kan het een wezenlijk verschil uitmaken of sprake is van een
                        				  verplichte meldcode. Zo'n verplichting kan ertoe leiden dat de meldcode wordt
                        				  gezien als een maatregel die nauwgezet gevolgd moet en zal worden. Door de
                        				  verplichting van een meldcode kan de betreffende beroepskracht zich onder druk
                        				  gezet voelen om zekerheidshalve steeds te melden. Hij kan aldus de code zo
                        				  hanteren dat zijn verantwoordelijkheid wordt doorgeschoven naar het
                        				  meldpunt.</text:span> 
                  </text:p>
      <text:p text:style-name="alineagroep.end"> <text:span text:style-name="cur">Op die manier kan de verplichte meldcode
                        				  een risico met zich brengen dat er meer meldingen worden gedaan dan
                        				  noodzakelijk en wenselijk is. Dat kan leiden tot bureaucratisering, waarbij de
                        				  melding doel in zichzelf wordt. Indien onnodige meldingen worden gedaan, heeft
                        				  dat voorts als risico dat achteraf kan blijken dat de melding geenszins in het
                        				  belang van het kind of de ouder is geweest. Ook moet rekening worden gehouden
                        				  met mogelijke stigmatiserende effecten voor degene die als mishandelaar wordt
                        				  aangemerkt. Op dergelijke gevolgen van het instellen van een verplichte
                        				  meldcode wordt in de toelichting niet ingegaan.</text:span> 
                  </text:p>
      <text:p text:style-name="algemeen"> <text:span text:style-name="cur">Daar staat tegenover dat een wettelijk
                     				verplichte meldcode er ook toe kan leiden dat een beroepskracht er voor kiest
                     				om het eerste signaal te negeren en het te laten rusten. Hij kan daartoe
                     				besluiten omdat de signalen nog onvoldoende evident zijn, zodat hij op dat
                     				moment nog niet kan worden aangesproken op het niet onderkennen van die eerste
                     				signalen. Aldus kan hij zich gelegitimeerd achten om (vooralsnog) af te zien
                     				van elke actie. Het zetten van de eerste stap van de meldcode verplicht hem
                     				immers tot het verder doorlopen van het stappenplan. Dat brengt risico's met
                     				zich van aansprakelijkheid in het geval van niet adequaat uitvoeren van de
                     				genomen stappen. Immers, als er niet wordt gemeld en het gaat fout met
                     				bijvoorbeeld het kind, dan zullen de toezichthouder en mogelijk het openbaar
                     				ministerie als eerste beoordelen of de meldcode op de juiste wijze is gevolgd
                     				en toegepast. Dit laatste leidt de Afdeling af uit de toelichting. De
                     				toelichting stelt dat er bij een incident met ernstige afloop wordt nagegaan of
                     				de organisatie of de zelfstandige beroepsbeoefenaar over een meldcode beschikt
                     				èn of de bij het incident betrokken beroepskrachten gehandeld hebben conform
                     				die meldcode.<text:note text:id="ID-136739-d28e291" text:note-class="footnote"><text:note-citation text:label="12">12</text:note-citation><text:note-body><text:p> Toelichting, Hoofdstuk 4. Toezicht. </text:p></text:note-body></text:note> De meldcode krijgt zo de functie van toetssteen.
                     				Het toezicht zal zich toespitsen op de vraag of de beroepskracht in het
                     				concrete geval goed heeft gehandeld. Goed wil in dit geval zeggen: of het
                     				stappenplan van de code is gevolgd en adequaat is toegepast. Mocht uit
                     				onderzoek blijken dat dit niet het geval is, dan is de beroepskracht hiervoor
                     				verantwoordelijk te houden.<text:note text:id="ID-136739-d28e299" text:note-class="footnote"><text:note-citation text:label="13">13</text:note-citation><text:note-body><text:p> Zie voetnoot 7, blz. 2. </text:p></text:note-body></text:note> Ook op eventuele juridische consequenties van de
                     				verplichte meldcode voor de beroepskracht wordt in de toelichting niet
                     				ingegaan.</text:span> 
               </text:p>
      <text:p text:style-name="algemeen"> <text:span text:style-name="cur">Ten slotte merkt de Afdeling op dat de
                     				verplichte meldcode de beroepskracht kan beperken in de ruimte die hij moet
                     				hebben bij de beoordeling of hij zelf effectieve hulp kan bieden of
                     				organiseren, dan wel tot melding over moet gaan en aldus anderen zal
                     				inschakelen. Ook een verplichte meldcode is uiteindelijk geen garantie dat er
                     				nooit meer iets zal misgaan.</text:span> 
               </text:p>
      <text:p text:style-name="algemeen"> <text:span text:style-name="cur">De Afdeling is van oordeel dat in de
                     				toelichting aandacht besteed dient te worden aan de hiervoor genoemde mogelijke
                     				neveneffecten en risico's die zijn verbonden aan de invoering van een
                     				wettelijke verplichte meldcode. Zij adviseert dragend te motiveren waarom er is
                     				gekozen voor een wettelijk verplichte meldcode en het voorstel op dat punt zo
                     				nodig nader te overwegen.</text:span> 
               </text:p>
      <text:h text:outline-level="2" text:style-name="divisiekop1">2. Toegevoegde waarde van een verplichte meldcode
               </text:h>
      <text:p text:style-name="algemeen">De Afdeling betwijfelt of een wettelijke verplichting tot het
                  				opstellen van een meldcode noodzakelijk is. De rijksoverheid is al sinds 2004
                  				bezig het gebruik van meldcodes te stimuleren via gesprekken met
                  				koepelorganisaties en intermediaire organisaties en door het ter beschikking
                  				stellen van voorbeeldmeldcodes (destijds protocollen genoemd) per sector.
                  				Ondanks deze inspanningen werkt nog altijd het grootste deel van de
                  				professionals dat beroepsmatig in contact komt met gezinnen en kinderen niet
                  				met een meldcode. Dit blijkt uit onderzoeken naar het gebruik van meldcodes
                  				door onderzoeksbureau Veldkamp in 2008 en 2010. In 2008 kwam naar voren dat
                  				ongeveer 45% van de betreffende professionals werkten met een meldcode. In 2010
                  				bleek dat dit percentage zelfs iets was gedaald naar ongeveer 40%. Het is,
                  				ondanks de stimuleringen door de rijksoverheid en het bekendheid geven aan het
                  				Basismodel meldcode, helaas niet zo dat het vaststellen en (doen) hanteren van
                  				een meldcode momenteel op alle betrokken sectoren reeds plaatsvindt en wordt
                  				aangemerkt als onderdeel van goed bestuur in een organisatie of van kwalitatief
                  				goede zorg. Gezien het belang van een meldcode ben ik dan ook van mening dat
                  				een wettelijke verplichting tot het vaststellen van een meldcode en (het
                  				zorgdragen voor) het hanteren daarvan, wel degelijk noodzakelijk is.
               </text:p>
      <text:p text:style-name="alineagroep">De Afdeling noemt een aantal mogelijke neveneffecten van de
                     				  verplichting met een meldcode te werken. De Raad is van mening dat
                     				  beroepskrachten zich door de verplichting van een meldcode onder druk gezet
                     				  kunnen voelen om zekerheidshalve steeds te melden. De Afdeling merkt voorts op
                     				  dat de verplichte meldcode de beroepskracht kan beperken in de ruimte die hij
                     				  moet hebben bij de beoordeling of hij zelf effectieve hulp kan bieden of
                     				  organiseren, dan wel tot melding moet overgaan. Daaraan voegt de Raad toe dat
                     				  ook een verplichte meldcode uiteindelijk geen garantie biedt dat er nooit meer
                     				  iets zal misgaan.
                  </text:p>
      <text:p text:style-name="alineagroep.end">Uiteraard biedt de meldcode geen garantie dat er nooit meer
                     				  iets zal misgaan. De meldcode maakt echter wel de kans kleiner dat er iets
                     				  misgaat of langdurig misgaat. De meldcode verplicht professionals niet tot het
                     				  doen van meldingen. De meldcode ondersteunt professionals juist, zodat zij
                     				  weten wat zij moeten doen bij signalen van geweld in huiselijke kring. Dit naar
                     				  aanleiding van onderzoek waaruit blijkt dat professionals vaak niet weten hoe
                     				  zij met dergelijke situaties moeten omgaan. Het doel van de meldcode is
                     				  nadrukkelijk níet om te komen tot meer meldingen. Het doel is sneller en
                     				  adequater hulp bieden bij signalen van huiselijk geweld en kindermishandeling,
                     				  zodat het geweld stopt. Dit kan ook zonder melding worden bereikt. Het
                     				  stappenplan waardoor de professional bij het volgen van de meldcode wordt
                     				  geleid, is daartoe geëigend. De mogelijkheid dat een professional zelf de
                     				  noodzakelijke hulp organiseert, wordt daarin uitdrukkelijk aangeboden. Het doel
                     				  van de meldcode wordt in communicatie over de meldcode richting het veld steeds
                     				  benadrukt om te voorkomen dat het idee ontstaat dat professionals druk voelen
                     				  om vaker dan nodig te melden. In de toelichting wordt er ook op gewezen dat
                     				  professionals regelmatig bij- en nascholing kunnen krijgen en dat hiervoor een
                     				  basismodule «werken met de meldcode» is ontwikkeld voor verschillende
                     				  sectoren. Daarnaast wordt het bij of krachtens algemene maatregel van bestuur
                     				  (amvb) verplicht om bepaalde stappen op te nemen in alle meldcodes, waaronder
                     				  collegiale consultatie, een gesprek met de cliënt en het wegen van het geweld,
                     				  zodat een zorgvuldige afweging wordt gemaakt voordat eventueel wordt overgegaan
                     				  tot een melding. Ik kan me dan ook niet vinden in de veronderstelling dat de
                     				  verplichting om met de meldcode te werken ertoe kan leiden dat de
                     				  beroepsbeoefenaar zich onder druk gezet voelt om zekerheidshalve steeds te
                     				  melden.
                  </text:p>
      <text:p text:style-name="alineagroep">De Afdeling merkt op dat de verplichte meldcode er wellicht toe
                     				  leidt dat professionals het eerste signaal negeren om geen verdere stappen te
                     				  hoeven ondernemen. Ik ga ervan uit dat ook bij een verplichting tot het
                     				  hanteren van een meldcode de drempel om actie te ondernemen juist wordt
                     				  verlaagd, doordat de meldcode duidelijk maakt wat professionals moeten doen.
                     				  Juist zonder meldcode worden signalen niet goed opgepikt, omdat professionals
                     				  zich óf niet bewust zijn van de problematiek, het voor hen niet duidelijk is
                     				  wat hun verantwoordelijkheid hierin is, óf omdat zij niet weten hoe zij met
                     				  dergelijke signalen moeten omgaan. Het volgen van het stappenplan is naar mijn
                     				  mening onontbeerlijk omdat op die manier een zorgvuldige afweging wordt
                     				  gemaakt. Het correct volgen van de stappen in het Basismodel meldcode werkt in
                     				  principe disculperend. Met andere woorden: voor zover beroepskrachten een
                     				  risico lopen om aansprakelijk gesteld te worden voor de schade van een incident
                     				  met ernstige afloop, wordt dit risico door het goed volgen van de meldcode
                     				  geminimaliseerd. Dit geldt op dit moment al voor de organisaties en branches
                     				  die in de praktijk reeds een meldcode hanteren. In dit kader is van belang om
                     				  op te merken dat, anders dan de Afdeling meent, het zetten van de eerste stap
                     				  van de meldcode niet betekent dat de beroepskracht verplicht is het volledige
                     				  stappenplan te doorlopen. Als bijvoorbeeld het gesprek met de cliënt (of zijn
                     				  ouders) het vermoeden van huiselijk geweld of kindermishandeling al wegneemt,
                     				  zijn de volgende stappen niet nodig (zie de toelichting bij de derde stap in
                     				  het stappenplan van het Basismodel meldcode). Professionals staan er ook niet
                     				  alleen voor. Zo houdt de tweede stap uit het Basismodel meldcode in dat overleg
                     				  wordt gepleegd met een deskundige collega en zonodig ook advies wordt
                     				  ingewonnen bij het Steunpunt Huiselijk Geweld of het Advies- en Meldpunt
                     				  Kindermishandeling. De KNMG meldcode kindermishandeling vraagt zelfs van artsen
                     				  dat zij, naast collegiale consultatie, altijd advies vragen aan het Steunpunt
                     				  Huiselijk Geweld of het AMK. Hiervoor is al gewezen op de regelmatige bij- en
                     				  nascholing die professionals kunnen krijgen.
                  </text:p>
      <text:p text:style-name="alineagroep.end">Overigens valt niet uit te sluiten dat professionals afwijken
                     				  van de voor hen relevante meldcode om hetzelfde resultaat te bereiken. Als een
                     				  professional het stappenplan niet (volledig) of niet adequaat volgt, neemt deze
                     				  weliswaar een risico, maar het betekent niet dat daarmee de aansprakelijkheid
                     				  per definitie gegeven is. Uiteindelijk is de vraag niet of een professional in
                     				  een concreet geval het voor hem relevante stappenplan heeft gevolgd en adequaat
                     				  toegepast; de vraag is of aan de op dat moment hulpbehoevende tijdig en
                     				  adequaat hulp is geboden. Het voorgaande heeft geleid tot aanscherping van de
                     				  memorie van toelichting.
                  </text:p>
      <text:h text:outline-level="2" text:style-name="divisiekop1">3. Kring van meldingsbevoegden
               </text:h>
      <text:p text:style-name="algemeen"> <text:span text:style-name="cur">Bij de in het voorstel genoemde organisaties
                     				wordt de meldcode vastgesteld voor de personeelsleden en medewerkers. De
                     				zelfstandige beroepsbeoefenaar genoemd in het voorgestelde artikel 40a van de
                     				Wet op de beroepen in de individuele gezondheidszorg, dient ook een meldcode te
                     				hanteren. In de toelichting wordt gesteld dat het systeem van meldcodes zal
                     				gaan gelden voor «professionals».</text:span> 
               </text:p>
      <text:p text:style-name="alineagroep"> <text:span text:style-name="cur">De Afdeling merkt allereerst op dat het
                        				  begrip «professional» een verzamelbegrip is waarvan het bereik weinig bepaald
                        				  is.</text:span> 
                  </text:p>
      <text:p text:style-name="alineagroep"> <text:span text:style-name="cur">Het begrip «professional» wordt overigens
                        				  niet nader toegelicht. Het lijkt, naast de zelfstandige beroepsbeoefenaren in
                        				  de zorg, alle personeelsleden en medewerkers van de genoemde organisatie te
                        				  omvatten, zoals personen die werkzaam zijn in justitiële jeugdinrichtingen,
                        				  tbs-instellingen, penitentiaire inrichtingen, onderwijsinstellingen,
                        				  kindercentra, gastouderbureaus, peuterspeelzalen, zorginstellingen, personen of
                        				  instellingen die maatschappelijke ondersteuning verlenen en gemeentelijke
                        				  gezondheidsdiensten.</text:span> 
                  </text:p>
      <text:p text:style-name="alineagroep"> <text:span text:style-name="cur">Bij genoemde instellingen is echter ook
                        				  personeel werkzaam dat ondersteunende functies vervult, zoals administratieve
                        				  medewerkers of schoonmakers. Met name bij instellingen waarin mensen dag en
                        				  nacht verblijven, kunnen ook deze ondersteunende medewerkers veelvuldig contact
                        				  hebben met de personen over wie meldingen van huiselijk geweld gedaan kunnen
                        				  worden.</text:span> 
                  </text:p>
      <text:p text:style-name="alineagroep.end"> <text:span text:style-name="cur">Daarnaast kan het gaan om medewerkers die
                        				  uit hoofde van hun functie signalen kunnen vaststellen die wijzen op misbruik
                        				  of geweld, maar die niet beschikken over bijzondere deskundigheid bij het
                        				  beoordelen van psychische en sociale problemen. Dit zal bijvoorbeeld gelden
                        				  voor de meeste penitentiaire inrichtingswerkers of voor alfahulpen.</text:span>
                     				  
                  </text:p>
      <text:p text:style-name="alineagroep"> <text:span text:style-name="cur">De bedoeling van het voorstel is te
                        				  vertrouwen op het (eind-)oordeel van de medewerkers over de vraag welke
                        				  gebeurtenissen ernstig genoeg zijn om over te gaan tot het gebruik van de
                        				  meldcode en het doen van een melding, zo nodig met voorbijgaan van het
                        				  beroepsgeheim (waar van toepassing). Het zou daarom naar het oordeel van de
                        				  Afdeling in de rede liggen het bereik van het voorstel te beperken door te
                        				  bepalen wie in een organisatie, na het volgen van het voorgestelde stappenplan
                        				  in de meldcode, de eindverantwoordelijkheid heeft voordat eventueel tot melding
                        				  wordt overgegaan.</text:span> 
                  </text:p>
      <text:p text:style-name="alineagroep.end"> <text:span text:style-name="cur">De Afdeling adviseert in de toelichting op
                        				  het bovenstaande in te gaan en het voorstel op dit aspect te
                        				  preciseren.</text:span> 
                  </text:p>
      <text:h text:outline-level="2" text:style-name="divisiekop1">3. Kring van meldingsbevoegden
               </text:h>
      <text:p text:style-name="alineagroep">De Afdeling adviseert om in het voorstel op te nemen wie in een
                     				organisatie de eindverantwoordelijkheid heeft voordat eventueel tot melding
                     				wordt overgegaan. De reden dat dit niet in het wetsvoorstel is opgenomen, is
                     				dat de verplichting een meldcode op te stellen geldt voor zeer verschillende
                     				organisaties in diverse sectoren. Wie logischerwijs de verantwoordelijkheid kan
                     				nemen voor het besluit al dan niet te melden, is afhankelijk van de
                     				organisatie. In een ziekenhuis zouden dit bijvoorbeeld artsen kunnen zijn, in
                     				een welzijnsorganisatie de manager en op een school een zorgcoördinator of
                     				intern begeleider. Er is daarom besloten om elke organisatie een eigen meldcode
                     				te laten opstellen, waarin duidelijk wordt vastgelegd wat de
                     				verantwoordelijkheden zijn van de verschillende medewerkers bij de diverse
                     				stappen van de meldcode. Het is de bedoeling dat in de meldcodes van de
                     				organisaties ook zal worden opgenomen wie de eindverantwoordelijkheid heeft
                     				voordat eventueel tot melding wordt overgegaan. Bij of krachtens amvb zullen
                     				minimale eisen worden gesteld waaraan een meldcode moet voldoen. Het voornemen
                     				is in deze amvb expliciet op te nemen dat de verantwoordelijkheden van de
                     				diverse (groepen) medewerkers bij de verschillende stappen van de meldcode in
                     				de eigen meldcode dienen te worden opgenomen, inclusief van degene(n) die in
                     				een organisatie de eindverantwoordelijkheid heeft/hebben. Dit voornemen wordt
                     				aangekondigd in de toelichting van het wetsvoorstel. Tevens wordt een checklist
                     				ontwikkeld die managers begeleidt bij de invoering van een meldcode in de eigen
                     				organisatie. Hierin zal komen te staan dat de meldcode van de eigen organisatie
                     				moet ingaan op de (eind)verantwoordelijkheden van (groepen) medewerkers in de
                     				organisatie.
                  </text:p>
      <text:p text:style-name="alineagroep.end">De memorie van toelichting is met de vorenstaande nadere
                     				onderbouwing uitgebreid. Ook is naar aanleiding van de opmerking van de
                     				Afdeling ter zake in de memorie het begrip «professional» toegelicht.
                  </text:p>
      <text:h text:outline-level="2" text:style-name="divisiekop1">4. De steunpunten huiselijk geweld
               </text:h>
      <text:p text:style-name="alineagroep"> <text:span text:style-name="cur">De Tijdelijke stimuleringsregeling advies- en
                        				steunpunten huiselijk geweld, die in 2004 in werking trad en eind 2007 is komen
                        				te vervallen, heeft ertoe bijgedragen dat alle centrumgemeenten thans een
                        				steunpunt voor huiselijk geweld (steunpunt) hebben ingericht. Op grond van de
                        				regeling werden de steunpunten belast met drie basistaken: telefonische
                        				informatie en advies, doorverwijzen en het voeren van eerste gesprekken voor
                        				vraagverheldering.<text:note text:id="ID-136739-d28e411" text:note-class="footnote"><text:note-citation text:label="14">14</text:note-citation><text:note-body><text:p> Vink, R. en Geurts, E. Op weg naar volwassenheid, Evaluatie van de Tijdelijke  stimuleringsregeling Advies- en steunpunten
                  huiselijke geweld, Leiden, TNO  2008. 
               </text:p></text:note-body></text:note> </text:span> 
                  </text:p>
      <text:p text:style-name="alineagroep"> <text:span text:style-name="cur">Met het voorstel wordt het steunpunt
                        				huiselijk geweld formeel het meldpunt voor redelijke vermoedens van huiselijk
                        				geweld.<text:note text:id="ID-136739-d28e421" text:note-class="footnote"><text:note-citation text:label="15">15</text:note-citation><text:note-body><text:p> De AMK's zijn op grond van de Wet op de jeugdzorg reeds meldpunt als het  gaat om vermoedens van kindermishandeling. </text:p></text:note-body></text:note> In het wetsvoorstel worden de taken van het
                        				steunpunt als volgt omschreven: het fungeren als meldpunt van huiselijk geweld,
                        				het in kennis stellen van een instantie die passende professionele hulp kan
                        				verlenen, het in kennis stellen van de politie, het in kennis stellen van het
                        				AMK en ten slotte het op de hoogte stellen van degene die een melding heeft
                        				gedaan.<text:note text:id="ID-136739-d28e429" text:note-class="footnote"><text:note-citation text:label="16">16</text:note-citation><text:note-body><text:p> Het voorgestelde artikel 21a, tweede lid, Wet maatschappelijke ondersteuning. </text:p></text:note-body></text:note> </text:span> 
                  </text:p>
      <text:p text:style-name="alineagroep.end"> <text:span text:style-name="cur">De Afdeling merkt over de steunpunten het
                        				volgende op.</text:span> 
                  </text:p>
      <text:h text:outline-level="3" text:style-name="divisiekop2">a. Functioneren steunpunten
               </text:h>
      <text:p text:style-name="algemeen"> <text:span text:style-name="cur">In 2008 is de werking van de steunpunten
                     				  geëvalueerd. Die evaluatie laat zien dat niet alle steunpunten hun drie
                     				  basistaken naar behoren uitvoeren.<text:note text:id="ID-136739-d28e452" text:note-class="footnote"><text:note-citation text:label="17">17</text:note-citation><text:note-body><text:p> Vink, R. en Geurts, E. Op weg naar volwassenheid, Evaluatie van de Tijdelijke  stimuleringsregeling Advies- en steunpunten
                  huiselijke geweld, Leiden, TNO  2008.
               </text:p></text:note-body></text:note> Dat werpt de vraag op naar de
                     				  uitvoeringscapaciteit van de steunpunten. Zo stelt de projectgroep regionale
                     				  aanpak kindermishandeling dat de taken en bevoegdheden met het wetsvoorstel
                     				  zullen toenemen, terwijl nu al duidelijk is dat de steunpunten onvoldoende
                     				  operationeel zijn om deze taakuitbreiding waar te kunnen maken.<text:note text:id="ID-136739-d28e460" text:note-class="footnote"><text:note-citation text:label="18">18</text:note-citation><text:note-body><text:p> Projectgroep Regionale Aanpak Kindermishandeling Limburg, bestaande uit de  vertegenwoordigers van centrumgemeenten RAK,
                  Bureau Jeugdzorg Limburg,  provincie Limburg en implementatie-adviseur Rak Limburg van het Nederlands  Jeugd Instituut. 
               </text:p></text:note-body></text:note> </text:span> 
               </text:p>
      <text:p text:style-name="algemeen"> <text:span text:style-name="cur">De Afdeling merkt op dat met het
                     				  wetsvoorstel extra taken worden belegd bij en bevoegdheden worden toegekend aan
                     				  de steunpunten en dat met de verplichte meldcode een extra beroep op hun
                     				  diensten zal worden gedaan. Om tot een juiste uitvoering van deze taken te
                     				  kunnen komen, is een specifieke deskundigheid bij het personeel noodzakelijk.
                     				  De toelichting maakt niet duidelijk dat buiten twijfel is dat thans over deze
                     				  deskundigheid kan worden beschikt. Om op juiste wijze uitvoering te kunnen
                     				  geven aan de voorgestelde wettelijke taken, zal ook de bereikbaarheid van deze
                     				  steunpunten moeten worden uitgebreid.</text:span> 
               </text:p>
      <text:p text:style-name="algemeen"> <text:span text:style-name="cur">In de bestaande situatie kunnen de
                     				  steunpunten hun basistaken al niet naar behoren uitvoeren als gevolg van
                     				  capaciteitsproblemen. Zonder aanvullende financiële middelen en met de
                     				  voorgestelde uitbreiding van taken en bevoegdheden, zal dit probleem alleen
                     				  maar groter worden. In de toelichting wordt op de personele en financiële
                     				  gevolgen van de uitbreiding van de taken en bevoegdheden van de steunpunten
                     				  voor de gemeenten niet ingegaan.</text:span> 
               </text:p>
      <text:p text:style-name="algemeen"> <text:span text:style-name="cur">De Afdeling mist in de toelichting een
                     				  beschouwing over de wijze waarop de steunpunten thans functioneren en hoe
                     				  geborgd wordt dat zij ook de nieuwe taken aankunnen. Immers, indien aan deze
                     				  voorwaarde niet is voldaan, verzanden de meldingen die op grond van de
                     				  verplichte meldcode worden gedaan.</text:span> 
               </text:p>
      <text:p text:style-name="algemeen"> <text:span text:style-name="cur">De Afdeling adviseert de toelichting aan te
                     				  vullen en de voorgestelde wettelijke uitbreiding van taken en bevoegdheden van
                     				  het steunpunt nader te bezien in relatie tot de beschikbare
                     				  uitvoeringscapaciteit en -kwaliteit.</text:span> 
               </text:p>
      <text:h text:outline-level="3" text:style-name="divisiekop2">b. Bevoegdheden steunpunt
               </text:h>
      <text:p text:style-name="alineagroep"> <text:span text:style-name="cur">In de toelichting wordt over de werkwijze
                        					 van de steunpunten opgemerkt dat ze thans functioneren als vraagbaak voor
                        					 burgers en professionals. Ingevolge het voorstel worden ze een meldpunt waar
                        					 meldingen worden geregistreerd en toeleiding naar hulpverleners en politie
                        					 wordt georganiseerd, eventueel ook zonder medeweten van betrokkene, aldus de
                        					 toelichting. Met deze nieuwe bevoegdheden gaan de steunpunten lijken op de
                        					 AMK's.<text:note text:id="ID-136739-d28e502" text:note-class="footnote"><text:note-citation text:label="19">19</text:note-citation><text:note-body><text:p> Toelichting, Hoofdstuk 7. Administratieve lasten en financiële gevolgen,  Steunpunten Huiselijk Geweld.</text:p></text:note-body></text:note> </text:span> 
                  </text:p>
      <text:p text:style-name="alineagroep.end"> <text:span text:style-name="cur">In het gezamenlijke advies van de
                        					 federatie opvang, Mogroep en GGD Nederland wordt geconstateerd dat er weinig
                        					 draagvlak is onder de steunpunten om zich om te vormen naar organisaties die
                        					 naar aard en werkwijze sterke overeenkomsten vertonen met de AMK's. Volgens het
                        					 advies is de kracht van het steunpunt juist gelegen in de laagdrempeligheid,
                        					 het snel contact kunnen leggen met de cliënt en hem in een vertrouwelijk
                        					 gesprek ertoe brengen om hulp te zoeken, als dat aan de orde is. Ook wordt
                        					 genoemd dat het AMK kan treden in de gezagsverhouding als het slachtoffer
                        					 minderjarig is – het steunpunt kan dit niet en dat zou men ook niet moeten
                        					 willen. Het ontbreken van draagvlak kan leiden tot een gebrekkige samenwerking
                        					 tussen het AMK en de steunpunten, aldus het advies.<text:note text:id="ID-136739-d28e512" text:note-class="footnote"><text:note-citation text:label="20">20</text:note-citation><text:note-body><text:p> Advies van de Federatie Opvang, Mogroep welzijn en maatschappelijke  dienstverlening en de GGD Nederland. </text:p></text:note-body></text:note> </text:span> 
                  </text:p>
      <text:p text:style-name="alineagroep"> <text:span text:style-name="cur">De Afdeling constateert dat in de
                        					 toelichting geen aandacht wordt besteed aan het risico dat door de nieuwe taken
                        					 en bevoegdheden, waaronder het zonder medeweten van betrokkenen verwerken van
                        					 persoonsgegevens,<text:note text:id="ID-136739-d28e525" text:note-class="footnote"><text:note-citation text:label="21">21</text:note-citation><text:note-body><text:p> Zie hiervoor ook punt 6 van het advies. </text:p></text:note-body></text:note> het draagvlak onder professionals vermindert
                        					 en afbreuk wordt gedaan aan de laagdrempeligheid van het steunpunt.</text:span>
                     					 
                  </text:p>
      <text:p text:style-name="alineagroep.end"> <text:span text:style-name="cur">De Afdeling adviseert in de toelichting
                        					 op het bovenstaande in te gaan.</text:span> 
                  </text:p>
      <text:h text:outline-level="3" text:style-name="divisiekop2">c. Eén meldpunt
               </text:h>
      <text:p text:style-name="alineagroep"> <text:span text:style-name="cur">Het AMK en het steunpunt moeten op grond
                        					 van dit wetsvoorstel gaan samenwerken. Het AMK wordt verplicht om het steunpunt
                        					 in kennis te stellen van een melding van kindermishandeling gepleegd door
                        					 iemand uit de huiselijke kring.<text:note text:id="ID-136739-d28e549" text:note-class="footnote"><text:note-citation text:label="22">22</text:note-citation><text:note-body><text:p> Het voorgestelde artikel 11, eerste lid, onderdeel f, Wet op de jeugdzorg. </text:p></text:note-body></text:note> Het steunpunt krijgt als taak om het AMK in
                        					 kennis te stellen van een melding van huiselijk geweld, als er kinderen in het
                        					 gezin zijn.<text:note text:id="ID-136739-d28e557" text:note-class="footnote"><text:note-citation text:label="23">23</text:note-citation><text:note-body><text:p> Het voorgestelde artikel 21a, tweede lid, onderdeel d, Wmo. </text:p></text:note-body></text:note> Door verschillende adviesinstanties is
                        					 gepleit voor samenvoeging van de twee steunpunten tot één meldpunt. Volgens
                        					 het advies van de Koninklijke Nederlandsche Maatschappij tot bevordering der
                        					 Geneeskunst (KNMG) bestaat er verwarring over wat bij welk meldpunt gemeld moet
                        					 worden en zijn afstemmingsproblemen tussen de twee meldpunten voorzienbaar.<text:note text:id="ID-136739-d28e565" text:note-class="footnote"><text:note-citation text:label="24">24</text:note-citation><text:note-body><text:p> Zie onder meer het advies van de Koninklijke Nederlandsche Maatschappij tot  bevordering der Geneeskunst, Referentie RRo/10–12942,
                  19 februari 2010.
               </text:p></text:note-body></text:note> </text:span> 
                  </text:p>
      <text:p text:style-name="alineagroep"> <text:span text:style-name="cur">Blijkens de toelichting is het niet de
                        					 intentie van de regering om nu reeds de integratie van het steunpunt en het AMK
                        					 te bewerkstellingen. Wel is ervoor gekozen om in dit voorstel de samenwerking
                        					 met het AMK alvast wettelijk vast te leggen en, vooruitlopend op de
                        					 stelselherziening in de jeugdzorg, een eventuele integratie van beide
                        					 meldpunten niet uit te sluiten. «Immers, in veel gevallen blijkt huiselijk
                        					 geweld gepaard te gaan met kindermishandeling en blijkt de samenwerking tussen
                        					 de twee meldpunten niet altijd optimaal en effectief te zijn», aldus de
                        					 toelichting.<text:note text:id="ID-136739-d28e575" text:note-class="footnote"><text:note-citation text:label="25">25</text:note-citation><text:note-body><text:p> Toelichting, Hoofdstuk 9. Consultatie, Steunpunten huiselijk geweld en AMK's. </text:p></text:note-body></text:note> </text:span> 
                  </text:p>
      <text:p text:style-name="alineagroep.end"> <text:span text:style-name="cur">De Afdeling is van oordeel dat daarmee
                        					 vooralsnog onduidelijkheid blijft bestaat over de toekomst van de twee
                        					 organisaties. Zij adviseert in de toelichting nadere duidelijkheid te geven
                        					 over de termijn waaraan gedacht wordt voor de besluitvorming over eventuele
                        					 integratie.</text:span> 
                  </text:p>
      <text:p text:style-name="algemeen"> <text:span text:style-name="cur">De Afdeling adviseert op grond van het
                     				  bovenstaande de wettelijke grondslag voor de steunpunten in de Wet
                     				  maatschappelijke ondersteuning (Wmo) dragend te motiveren en het voorstel ook
                     				  op dit punt nader te bezien.</text:span> 
               </text:p>
      <text:h text:outline-level="2" text:style-name="divisiekop1">4. De steunpunten huiselijk geweld
               </text:h>
      <text:h text:outline-level="3" text:style-name="divisiekop2">a. Functioneren steunpunten
               </text:h>
      <text:p text:style-name="algemeen">De Afdeling mist in de toelichting een beschouwing over de
                  				  wijze waarop de steunpunten thans functioneren en hoe geborgd wordt dat zij ook
                  				  de nieuwe taken aan kunnen. Zoals in de toelichting is aangegeven, is het de
                  				  bedoeling de verantwoordelijkheid voor de organisatie van een steunpunt
                  				  huiselijk geweld toe te bedelen aan de centrumgemeenten vrouwenopvang, waar al
                  				  advies- en steunpunten huiselijk geweld zijn ingericht in het kader van de
                  				  Tijdelijke stimuleringsregeling advies- en steunpunten huiselijk geweld. Uit de
                  				  evaluatie van de tijdelijke stimuleringsmaatregel Advies en Steunpunten
                  				  Huiselijk Geweld bleek dat de steunpunten behoefte hebben aan een meer
                  				  landelijke begeleiding van hun branches bij de verdere ontwikkeling, daarbij
                  				  inhoudelijk ondersteund door expertisecentra. Daarnaast hebben steunpunten
                  				  behoefte aan een sterkere regiefunctie van gemeenten.
               </text:p>
      <text:p text:style-name="alineagroep">Om ervoor te zorgen dat de steunpunten in staat zijn om
                     					 adequaat te functioneren ontvangen de branches van de steunpunten (Federatie
                     					 Opvang, MOgroep en GGD Nederland) en de Vereniging Nederlandse Gemeenten (VNG)
                     					 in de periode 2009–2012 subsidie voor het Landelijk ondersteuningsprogramma
                     					 kwaliteitsverbetering van de Advies- en Steunpunten Huiselijk Geweld.
                  </text:p>
      <text:p text:style-name="alineagroep.end">Het landelijk ondersteuningsprogramma van de steunpunten
                     					 wordt uitgevoerd door een samenwerkingsverband tussen de brancheorganisaties en
                     					 ondersteunt de verdere standaardisering en professionalisering van de
                     					 steunpunten. Het ondersteuningsprogramma moet onder meer een landelijke
                     					 zorgvisie, een modulaire beschrijving van de functies en taken, een
                     					 risicoscreeningsinstrument, een «meetlat functies steunpunten» en een
                     					 landelijke gegevensset opleveren. Ook zet de VNG in het kader van het
                     					 ondersteuningsprogramma een ondersteuningstraject voor de gemeentelijke regie
                     					 op.
                  </text:p>
      <text:p text:style-name="algemeen">VWS heeft in augustus 2011 het document «Functies van de
                  				  Steunpunten Huiselijk Geweld» gepubliceerd. In dit document zijn de
                  				  werkzaamheden van de Steunpunten Huiselijk Geweld (SHG) uiteengezet. Dit
                  				  document is ontwikkeld door de brancheorganisaties van de SHG’s (Federatie
                  				  Opvang, GGD NL en de MOgroep), de VNG, Movisie en het ministerie van VWS.
                  				  Genoemde partijen zijn met elkaar overeengekomen dat elk steunpunt de functies
                  				  uit het betreffende document zou moeten bieden. Het document geeft de SHG’s
                  				  meer duidelijkheid over welke functies elk steunpunt op zijn minst moet bieden.
                  				  De functies zijn door Movisie uitgewerkt in de modulenbeschrijving
                  				  «Transparant aanbod Steunpunten Huiselijk Geweld». De branches zijn van plan
                  				  in het kader van het ondersteuningsprogramma een protocol op te stellen voor
                  				  alle SHG’s waarin afspraken worden opgenomen over de wijze waarop met
                  				  adviesvragen en meldingen wordt omgegaan.
               </text:p>
      <text:p text:style-name="algemeen">Naast het ondersteuningsprogramma ten behoeve van de
                  				  kwaliteitsverbetering van de steunpunten is het noodzakelijk dat de steunpunten
                  				  voldoende capaciteit hebben om te functioneren als wettelijk meldpunt. De
                  				  centrumgemeenten vrouwenopvang worden verantwoordelijk voor de organisatie van
                  				  een steunpunt huiselijk geweld. Het ministerie van VWS heeft een bedrag
                  				  gereserveerd om te verstrekken aan deze gemeenten voor de bescherming en
                  				  ondersteuning van slachtoffers van geweld in huiselijke kring. Centrumgemeenten
                  				  kunnen dit onder andere inzetten voor het wettelijk meldpunt huiselijk geweld.
                  				  Op die wijze kan de beschikbare uitvoeringscapaciteit en uitvoeringskwaliteit
                  				  worden aangepast aan de in het wetsvoorstel opgenomen taken van het SHG. Over
                  				  de hoogte van het bedrag worden nog afspraken gemaakt tussen Rijk en
                  				  gemeenten.
               </text:p>
      <text:p text:style-name="algemeen">Bovenstaande informatie is opgenomen in de toelichting.</text:p>
      <text:h text:outline-level="3" text:style-name="divisiekop2">b. Bevoegdheden steunpunt
               </text:h>
      <text:p text:style-name="algemeen">In het gezamenlijke advies van de Federatie Opvang, MOgroep en
                  				  GGD Nederland wordt geconstateerd dat er weinig draagvlak is onder de
                  				  steunpunten om zich om te vormen naar organisaties die naar aard en werkwijze
                  				  sterke overeenkomsten vertonen met de AMK's. Het ontbreken van draagvlak zou
                  				  leiden tot een gebrekkige samenwerking tussen AMK en de steunpunten. In
                  				  overleggen met de betreffende branches na de veldconsultatie is geconstateerd
                  				  dat er voldoende draagvlak is voor uitbreiding van de bevoegdheid van het
                  				  steunpunt met de mogelijkheid meldingen te registreren en de toeleiding naar
                  				  hulpverleners en politie te organiseren, eventueel ook zonder medeweten van
                  				  betrokkene. Waar het de branches om gaat is dat de steunpunten slechts op basis
                  				  van vrijwilligheid hulp organiseren. Doordat het steunpunt, ook na invoering
                  				  van de onderhavige wet, mensen niet kan dwingen om hulp te accepteren, blijft
                  				  de laagdrempeligheid van het steunpunt gewaarborgd. Het steunpunt dient in
                  				  geval van kindermishandeling, bijvoorbeeld wanneer kinderen getuige zijn van
                  				  huiselijk geweld, een melding door te geven aan het AMK. Op die manier kan, in
                  				  het belang van het kind, door het AMK verdere actie worden ondernomen. Het
                  				  draagvlak van de branches van de steunpunten blijkt ook uit een brief van de
                  				  Federatie Opvang, de MOgroep en anderen (Jeugdzorg Nederland, MOVISIE,
                  				  Nederlands Jeugdinstituut en Trainingsconsortium Rotterdam) van 25 januari
                  				  2011, waarin zij hun steun uitspreken voor het onderhavige wetsvoorstel.
               </text:p>
      <text:h text:outline-level="3" text:style-name="divisiekop2">c. Eén meldpunt
               </text:h>
      <text:p text:style-name="algemeen">De Afdeling adviseert in de toelichting nadere duidelijkheid te
                  				  geven over de termijn waaraan gedacht wordt voor de besluitvorming over
                  				  eventuele integratie van het AMK en het steunpunt. De beslissing omtrent het
                  				  eventueel samenvoegen van beide meldpunten wordt meegenomen in de discussie
                  				  over de stelselwijziging van de jeugdzorg. Dit is opgenomen in de toelichting
                  				  van het wetsvoorstel.
               </text:p>
      <text:h text:outline-level="2" text:style-name="divisiekop1">5. Gevolgen van het voorstel voor het AMK
               </text:h>
      <text:p text:style-name="alineagroep"> <text:span text:style-name="cur">In het Basismodel meldcode huiselijk geweld
                        				en kindermishandeling speelt het AMK een centrale rol. De advies- en meldpunten
                        				voor kindermishandeling maken deel uit van de Bureaus Jeugdzorg en zijn
                        				gevestigd in elke provincie en grootstedelijke regio. Bij een vermoeden van
                        				kindermishandeling zal de professional het AMK raadplegen. Ook de feitelijke
                        				melding gebeurt bij het AMK, dat vervolgens toeleiding naar hulp organiseert.
                        				Professionals die het AMK inschakelen voor een advies of een melding, dienen op
                        				adequate wijze te worden geholpen.</text:span> 
                  </text:p>
      <text:p text:style-name="alineagroep"> <text:span text:style-name="cur">Evenals bij de steunpunten, zoals aangegeven
                        				onder punt 4, rijst hier de vraag hoe de AMK’s nu functioneren en tevens of
                        				ze voor een eventueel sterk toegenomen beroep op hun diensten zijn toegerust.
                        				In de toelichting wordt hieraan geen aandacht besteed. De Afdeling wijst in dit
                        				verband op twee recente onderzoeken van de Inspectie jeugdzorg over het
                        				functioneren van de AMK’s, waaruit blijkt dat de AMK's thans niet alle taken
                        				naar behoren uitvoeren.<text:note text:id="ID-136739-d28e680" text:note-class="footnote"><text:note-citation text:label="26">26</text:note-citation><text:note-body><text:p> Inspectie Jeugdzorg, De bruikbaarheid van adviezen en consulten van het AMK,  Het landelijk beeld naar aanleiding van onderzoek
                  van de Inspectie Jeugdzorg bij  de Advies- en Meldpunten Kindermishandeling, Utrecht maart 2011 en Inspectie  Jeugdzorg, Landelijk
                  toezicht AMK 2009, Ziet het AMK het kind en koppelt zij  terug aan de melder? Utrecht, januari 2010. 
               </text:p></text:note-body></text:note> Door het verplichten van de meldcode zal het
                        				beroep op het AMK sterk kunnen toenemen, hetgeen het belang van een goede
                        				toerusting van de AMK’s vergroot. De Afdeling mist in de toelichting een
                        				beschouwing over de capaciteit van de AMK's om goede kwaliteit te
                        				leveren.</text:span> 
                  </text:p>
      <text:p text:style-name="alineagroep.end"> <text:span text:style-name="cur">De Afdeling adviseert om in de toelichting
                        				nader op het voorgaande in te gaan.</text:span> 
                  </text:p>
      <text:h text:outline-level="2" text:style-name="divisiekop1">5. Gevolgen van het voorstel voor het AMK
               </text:h>
      <text:p text:style-name="algemeen">Het beroep dat particulieren en professionals doen op het AMK is
                  				de afgelopen jaren flink toegenomen. De toename wordt verklaard door
                  				ontwikkelingen als de regionale aanpak kindermishandeling, scholing van
                  				beroepsbeoefenaren in het herkennen van signalen, media-aandacht en de
                  				publiekscampagne. De AMK’s hebben deze toename in contacten goed opgevangen,
                  				de wacht- en de doorlooptijden zijn mede in het kader van het programma «Beter
                  				beschermd» bekort.  De Inspectie Jeugdzorg houdt toezicht op de kwaliteit
                  				van onder meer de AMK’s.Zo heeft de Inspectie jeugdzorg in het onderzoek over
                  				2009 aanbevolen de terugkoppeling aan de melder te verbeteren. De werkwijze van
                  				de AMK’s, vastgelegd in het protocol van handelen van de AMK’s, is
                  				vervolgens hierop aangepast. Het onderzoek over 2010 van de Inspectie jeugdzorg
                  				wijst uit dat het merendeel van de AMK’s goed bruikbare adviezen en consulten
                  				geven. Anders dan de Raad opmerkt, ben ik van mening dat de AMK’s het
                  				merendeel van hun taken naar behoren uitvoeren. De Inspectie jeugdzorg ziet
                  				hier ook de komende jaren op toe.
               </text:p>
      <text:h text:outline-level="2" text:style-name="divisiekop1">6. Het verwerken van bijzondere persoonsgegevens
               </text:h>
      <text:p text:style-name="alineagroep"> <text:span text:style-name="cur">Het voorgestelde artikel 21c, tweede lid,
                        				  Wet maatschappelijke ondersteuning (Wmo) bepaalt dat een steunpunt huiselijk
                        				  geweld uitsluitend bijzondere persoonsgegevens kan verwerken zonder toestemming
                        				  van degene die het betreft, indien uit een melding redelijkerwijs een vermoeden
                        				  van huiselijk geweld kan worden afgeleid en deze verwerking noodzakelijk is
                        				  voor de taakuitoefening van het steunpunt. Bijzondere persoonsgegevens zijn
                        				  gegevens die in de Wet bescherming persoonsgegevens (Wbp) en de
                        				  privacyrichtlijn<text:note text:id="ID-136739-d28e719" text:note-class="footnote"><text:note-citation text:label="27">27</text:note-citation><text:note-body><text:p> Richtlijn 95/46/EG van het Europees Parlement en de Raad van 24 oktober 1995  betreffende de bescherming van natuurlijke
                  personen in verband met de  verwerking van persoonsgegevens en betreffende het vrije verkeer van die  gegevens.
               </text:p></text:note-body></text:note> bijzondere bescherming genieten. Blijkens de
                        				  toelichting is de grondslag voor verwerking van deze gegevens artikel 23,
                        				  eerste lid, aanhef en onder e, Wbp. Dit artikel regelt dat de verwerking van
                        				  bijzondere persoonsgegevens gerechtvaardigd kan worden door een zwaarwegend
                        				  algemeen belang, mits passende waarborgen worden geboden en er een specifieke
                        				  juridische grondslag wordt gecreëerd. In de toelichting wordt aangegeven dat
                        				  de bevoegdheid om bijzondere persoonsgegevens te verwerken wezenlijk bijdraagt
                        				  aan het stoppen van huiselijk geweld.<text:note text:id="ID-136739-d28e727" text:note-class="footnote"><text:note-citation text:label="28">28</text:note-citation><text:note-body><text:p> Toelichting, Hoofdstuk 6. Bescherming persoonsgegevens, § 6.4 Verwerking  van bijzondere persoonsgegevens, Zwaarwegend algemeen
                  belang. 
               </text:p></text:note-body></text:note> </text:span> 
                  </text:p>
      <text:p text:style-name="alineagroep.end"> <text:span text:style-name="cur">De Afdeling merkt hierover het volgende
                        				  op.</text:span> 
                  </text:p>
      <text:p text:style-name="algemeen"><text:span text:style-name="cur">a. In het advies van de KNMG over het
                     						voorontwerp van het voorstel wordt ingegaan op het wetsvoorstel tot wijziging
                     						van de Wbp in verband met de vermindering van administratieve lasten en
                     						nalevingskosten, wijzigingen teneinde wetstechnische gebreken te herstellen en
                     						enige andere wijzigingen, dat thans ter behandeling in de Tweede Kamer ligt.
                     						Dat wetsvoorstel voegt een nieuw onderdeel d toe aan artikel 23 Wbp: het
                     						verwerken van bijzondere persoonsgegevens is ook toegestaan indien dit
                     						noodzakelijk is ter verdediging van de vitale belangen van de betrokkene of van
                     						een derde en als het vragen van diens uitdrukkelijke toestemming onmogelijk
                     						blijkt.</text:span><text:note text:id="ID-136739-d28e743" text:note-class="footnote"><text:note-citation text:label="29">29</text:note-citation><text:note-body><text:p> Kamerstukken II 2008/09, 31 841.</text:p></text:note-body></text:note> <text:span text:style-name="cur">De KNMG vraagt zich af of dat
                     						nieuwe artikelonderdeel niet een betere wettelijke basis biedt dan het
                     						voorgenomen beroep op (het huidige</text:span><text:note text:id="ID-136739-d28e751" text:note-class="footnote"><text:note-citation text:label="30">30</text:note-citation><text:note-body><text:p> Met het voorstel tot wijziging van de Wet bescherming persoonsgegevens in  verband met de vermindering van administratieve
                  lasten en nalevingskosten,  wijzigingen teneinde wetstechnische gebreken te herstellen en enige andere  wijzigingen wordt
                  onderdeel e van artikel 23, eerste lid, verletterd tot   onderdeel f.
               </text:p></text:note-body></text:note><text:span text:style-name="cur">) onderdeel e van artikel 23,
                     						eerste lid, van de Wbp, aangezien het nieuwe onderdeel d tegemoetkomt aan het
                     						uitgangspunt dat bijzondere persoonsgegevens bij voorkeur met uitdrukkelijke
                     						toestemming van de betrokkene worden verwerkt. Deze uitdrukkelijke toestemming
                     						geldt met name bij volwassen slachtoffers van huiselijk geweld zonder kinderen,
                     						omdat de weloverwogen weigering van een volwassene om hulp voor zichzelf te
                     						ontvangen in beginsel moet worden gerespecteerd. Pas als het op geen enkele
                     						wijze lukt om door middel van overreding uitdrukkelijke toestemming te
                     						verkrijgen, en het geweld zo ernstig is dat zwaar lichamelijk letsel of zelfs
                     						de dood dreigt, zou naar de mening van de KNMG een melding zonder toestemming
                     						aan de orde kunnen zijn. Bij het melden van kindermishandeling ligt deze
                     						drempel lager. De KNMG is dan ook van oordeel dat artikel 21c, tweede lid, Wmo
                     						dient te worden aangescherpt, zodat duidelijk wordt dat bijzondere
                     						persoonsgegevens pas verwerkt mogen worden, indien het onmogelijk bleek om
                     						toestemming te verkrijgen.</text:span><text:note text:id="ID-136739-d28e761" text:note-class="footnote"><text:note-citation text:label="31">31</text:note-citation><text:note-body><text:p> Het advies van de Koninklijke Nederlandsche Maatschappij tot bevordering der  Geneeskunst, Referentie RRo/10–12942, 19 februari
                  2010.
               </text:p></text:note-body></text:note> 
               </text:p>
      <text:p text:style-name="algemeen"> <text:span text:style-name="cur">De Afdeling merkt op dat in de
                     						toelichting geen aandacht wordt besteed aan bovenstaande opmerkingen van de
                     						KNMG. De Afdeling onderschrijft het standpunt van de KNMG dat het verschil
                     						tussen huiselijk geweld waarbij uitsluitend volwassenen betrokken zijn en
                     						huiselijk geweld in een gezin met kind(eren) tot uitdrukking moet komen in de
                     						wijze waarop bijzondere persoonsgegevens zonder toestemming mogen worden
                     						verwerkt. In een situatie waarbij uitsluitend volwassenen betrokken zijn, zal
                     						de professional gelet op de wettelijke geheimhoudingsplicht pas bijzondere
                     						persoonsgegevens mogen verwerken indien het onmogelijk blijkt om toestemming te
                     						krijgen.</text:span> 
               </text:p>
      <text:p text:style-name="alineagroep"><text:span text:style-name="cur">b. Verder merkt de Afdeling op dat waar het gaat om een
                        						melding van huiselijk geweld in een gezin met kind(eren), het steunpunt deze
                        						melding moet doorgeven aan het AMK.<text:note text:id="ID-136739-d28e776" text:note-class="footnote"><text:note-citation text:label="32">32</text:note-citation><text:note-body><text:p> Artikel 21a, tweede lid, onderdeel d, Wmo. </text:p></text:note-body></text:note> Na deze melding bij het AMK zijn de bepalingen van
                        						de Wet op de jeugdzorg van toepassing. Het AMK kan op grond van artikel 53
                        						onder bepaalde voorwaarden bijzondere persoonsgegevens verwerken zonder
                        						toestemming van degene die het betreft.</text:span></text:p>
      <text:p text:style-name="alineagroep"> <text:span text:style-name="cur">Het steunpunt echter kan dit op grond
                        						van het voorgestelde artikel 21c, tweede lid, Wmo, eveneens. Volgens de
                        						toelichting moeten het AMK en het steunpunt in deze situatie elkaar op de
                        						hoogte brengen van een melding en afstemming plegen over de regievoering. Dat
                        						sluit echter niet uit dat deze bijzondere persoonsgegevens tweemaal kunnen
                        						worden verwerkt, zowel door het steunpunt als door het AMK.<text:note text:id="ID-136739-d28e787" text:note-class="footnote"><text:note-citation text:label="33">33</text:note-citation><text:note-body><text:p> Toelichting, hoofdstuk 5. Gemeenten en Steunpunten Huiselijk Geweld, 5.4  Samenwerking met Advies- en Meldpunt Kindermishandeling.
                  
               </text:p></text:note-body></text:note> Voorts kan op deze wijze door zowel het
                        						steunpunt als binnenkort door het AMK, wanneer het wetsvoorstel herziening
                        						kinderbeschermingsmaatregelen door de Eerste Kamer wordt aanvaard, aan derden
                        						om inlichtingen worden gevraagd die op grond van een wettelijk voorschrift of
                        						op grond van hun ambt of beroep tot geheimhouding zijn verplicht.<text:note text:id="ID-136739-d28e797" text:note-class="footnote"><text:note-citation text:label="34">34</text:note-citation><text:note-body><text:p> Het steunpunt kan inlichtingen inwinnen op grond van het voorgestelde artikel  21c, derde lid, Wmo. Het AMK heeft deze bevoegdheid
                  thans niet maar wel  wanneer het wetsvoorstel tot herziening van de kinderbeschermingsmaatregelen  door de Eerste Kamer wordt
                  aanvaard, Kamerstukken I 2010/11, 32 015, nr. A. 
               </text:p></text:note-body></text:note> </text:span> 
                  </text:p>
      <text:p text:style-name="alineagroep.end"> <text:span text:style-name="cur">Naar het oordeel van de Afdeling is dit
                        						niet gewenst. Bij vermoedens van huiselijk geweld in een gezin met kind(-eren)
                        						ligt het naar het oordeel van de Afdeling het meest voor de hand dat het AMK de
                        						leidende instantie is, in het belang van het kind. Alleen het AMK zal dan onder
                        						bepaalde voorwaarden zonder medeweten van betrokkenen bijzondere
                        						persoonsgegevens moeten kunnen verwerken en inlichtingen moeten kunnen
                        						inwinnen. In deze situatie zal dan ook kunnen worden volstaan met hetgeen in de
                        						Wet op de jeugdzorg hierover is geregeld.</text:span> 
                  </text:p>
      <text:p text:style-name="algemeen"> <text:span text:style-name="cur">Op grond van het vermelde onder a en b
                     						komt de Afdeling tot de conclusie dat het steunpunt in een situatie van
                     						huiselijk geweld waarbij uitsluitend volwassenen betrokken zijn, slechts
                     						bijzondere persoonsgegevens mag verwerken indien het onmogelijk blijkt om
                     						toestemming te krijgen. In een situatie van huiselijk geweld in een gezin met
                     						kind(eren) zal het steunpunt daarentegen het AMK in kennis stellen, dat
                     						vervolgens de behandeling overneemt.</text:span> 
               </text:p>
      <text:p text:style-name="algemeen"> <text:span text:style-name="cur">De Afdeling adviseert het voorgestelde
                     						artikel 21c, tweede en derde lid, Wmo te beperken tot de situaties van
                     						meldingen van huiselijk geweld, waarbij uitsluitend volwassenen betrokken
                     						zijn.</text:span> 
               </text:p>
      <text:p text:style-name="alineagroep"><text:span text:style-name="cur">c. De Afdeling merkt voorts op dat voor het
                        						derde lid blijkens de toelichting de bepaling met betrekking tot de
                        						gegevensverwerking op grond van de Wet op de jeugdzorg, het te wijzigen artikel
                        						53, model heeft gestaan.</text:span><text:note text:id="ID-136739-d28e821" text:note-class="footnote"><text:note-citation text:label="35">35</text:note-citation><text:note-body><text:p> Kamerstukken II 2008/09, 32 015, nr. 2. 
               </text:p></text:note-body></text:note> <text:span text:style-name="cur">De Afdeling stelt vast dat op
                        						grond van artikel 53, derde lid, Wet op de jeugdzorg degene die op grond van
                        						zijn beroep of ambt tot geheimhouding verplicht is, zonder toestemming gegevens
                        						kan verstrekken als dit noodzakelijk wordt geacht om de situatie te beëindigen
                        						of om een redelijk vermoeden van kindermishandeling te onderzoeken. In het
                        						derde lid van artikel 21 Wmo is dat reeds mogelijk bij «een vermoeden van
                        						huiselijk geweld». Dit betekent een uitbreiding van de reikwijdte van deze
                        						bepaling. In de toelichting wordt niet dragend gemotiveerd waarom deze
                        						afwijking noodzakelijk is.</text:span></text:p>
      <text:p text:style-name="alineagroep.end"> <text:span text:style-name="cur">De Afdeling adviseert artikel 21c,
                        						derde lid, Wmo aan te passen.</text:span> 
                  </text:p>
      <text:h text:outline-level="2" text:style-name="divisiekop1">6. Het verwerken van bijzondere persoonsgegevens
               </text:h>
      <text:p text:style-name="algemeen">a. De Afdeling constateert terecht dat in de memorie van
                  					 toelichting abusievelijk niet is ingegaan op het advies van de KNMG ten aanzien
                  					 van het in het voorontwerp opgenomen artikel 21c, tweede lid, Wmo om daarbij
                  					 niet artikel 23, eerste lid, aanhef en onder e, Wbp als uitgangspunt te nemen,
                  					 maar het in het door de Afdeling genoemde wetsvoorstel tot wijziging van de Wbp<text:note text:id="ID-136739-d28e848" text:note-class="footnote"><text:note-citation text:label="36">36</text:note-citation><text:note-body><text:p> Kamerstukken II 2008–2009, 31 841.</text:p></text:note-body></text:note> opgenomen nieuwe onderdeel d van artikel 23,
                  					 eerste lid, Wbp dat regelt dat het verwerken van bijzondere persoonsgegevens is
                  					 toegestaan indien dit noodzakelijk is ter verdediging van de vitale belangen
                  					 van de betrokkene of van een derde en het vragen van diens uitdrukkelijke
                  					 toestemming onmogelijk blijkt. De KNMG maakt daarbij uitdrukkelijk onderscheid
                  					 tussen de situatie waarin sprake is van huiselijk geweld waarbij kinderen
                  					 betrokken zijn en de situatie waarin uitsluitend volwassenen bij het huiselijk
                  					 geweld zijn betrokken.
               </text:p>
      <text:p text:style-name="alineagroep">De door de Afdeling geconstateerde omissie is hersteld; in
                     					 hoofdstuk 9 van het algemeen deel van de toelichting is aan het slot van het
                     					 kopje «Bescherming persoonsgegevens» uitdrukkelijk op het advies van de KNMG
                     					 ingegaan. Om misverstanden te voorkomen, wijs ik er in dit kader op dat het
                     					 advies van de KNMG geen betrekking heeft op de thans in artikel 21c, tweede
                     					 lid, Wmo neergelegde bevoegdheid van een SHG om zonder toestemming van de
                     					 betrokkene bijzondere persoonsgegevens te verstrekken, maar op het thans in
                     					 artikel 21c, derde lid, Wmo geregelde meldrecht van professionals die een
                     					 geheimhoudingsverplichting hebben. In reactie op het advies van de KNMG wordt
                     					 in de toelichting uitgelegd waarom het nieuwe onderdeel d lang niet altijd
                     					 voldoende basis biedt. Daarbij wordt erop gewezen dat, zoals ook is aangegeven
                     					 in het Basismeldcode, bij huiselijk geweld nogal eens sprake van situaties
                     					 waarin het vragen van de uitdrukkelijke toestemming door een professional niet
                     					 onmogelijk is, maar dit bijvoorbeeld met het oog op de veiligheid van
                     					 professional of slachtoffer niet aangewezen is. Dit, terwijl het uit een
                     					 oogpunt van het beëindigen van het huiselijk geweld of het onderzoeken van een
                     					 vermoeden van huiselijk geweld wel nodig kan zijn dat inlichtingen aan een
                     					 steunpunt worden verstrekt.
                  </text:p>
      <text:p text:style-name="alineagroep.end">Het door de Afdeling onderschreven advies van de KNMG om
                     					 artikel 21c zodanig aan te passen dat daarin wordt bepaald dat in een situatie
                     					 van huiselijk geweld waarbij uitsluitend volwassenen betrokken zijn, de
                     					 professional alleen bijzondere persoonsgegevens mag verwerken als het
                     					 onmogelijk blijkt om toestemming te krijgen, miskent de gewijzigde perceptie op
                     					 de situatie van een volwassen slachtoffer. Door de afhankelijkheid van het
                     					 slachtoffer van de dader is het ook voor volwassen slachtoffers vaak onmogelijk
                     					 om zelf de geweldspiraal te doorbreken. Een en ander laat onverlet dat de
                     					 positie van de cliënt wel een belangrijke rol kan spelen bij de besluitvorming
                     					 over het doorbreken van de geheimhouding door een professional. Bij kinderen of
                     					 jongeren zal een professional eerder dan gemiddeld kunnen besluiten zijn
                     					 geheimhoudingsverplichting te doorbreken. Bij volwassenen is veeleer het
                     					 uitgangspunt dat de professional zich tot het uiterste inspant om de
                     					 toestemming van zijn cliënt te krijgen. Hierbij blijft echter onverkort gelden
                     					 dat van het vragen van toestemming kan worden afgezien in verband met de
                     					 veiligheid van het slachtoffer, van de professional of van anderen alsook om te
                     					 voorkomen dat de cliënt de contacten met het professional verbreekt en uit het
                     					 zicht raakt. In dit kader wordt er ook op gewezen dat een professional wiens
                     					 cliënt slachtoffer van huiselijk geweld is, ook op de hoogte kan zijn van
                     					 bijzondere persoonsgegevens van de dader. Zodanige gegevens kunnen bij een
                     					 melding van belang zijn. Als de professional voor het geven van die informatie
                     					 echter eerst de toestemming van de dader moet verkrijgen, wordt de veiligheid
                     					 van het slachtoffer en professional in gevaar gebracht.
                  </text:p>
      <text:p text:style-name="algemeen">Naar aanleiding van het vorenstaande is besloten om de
                  					 toelichting over de bescherming van persoonsgegevens te verhelderen, zowel wat
                  					 betreft de verwerking van (bijzondere) persoonsgegevens door een SHG als wat
                  					 betreft het meldrecht van professionals die een geheimhoudingsverplichting
                  					 hebben.
               </text:p>
      <text:p text:style-name="alineagroep">b. De Afdeling stelt dat, bij vermoedens van huiselijk geweld in
                     					 een gezin met kind(eren), alleen het AMK onder bepaalde voorwaarden zonder
                     					 medeweten van betrokkenen bijzondere persoonsgegevens zou moeten kunnen
                     					 verwerken en inlichtingen moet kunnen inwinnen.
                  </text:p>
      <text:p text:style-name="alineagroep">Op basis van het huidige wetsvoorstel krijgt het steunpunt de
                     					 bevoegdheid bijzondere persoonsgegvens te verwerken indien uit een melding
                     					 redelijkerwijs een vermoeden van huiselijk geweld kan worden afgeleid, ook in
                     					 een gezin met kind(eren) (artikel 21c, tweede lid). Daarnaast kan het steunpunt
                     					 derden die op grond van een wettelijk voorschrift of op grond van hun ambt of
                     					 beroep tot geheimhouding zijn verplicht om inlichtingen vragen (artikel 21c,
                     					 derde lid). Deze bevoegdheden zijn afgeleid van de mogelijkheden die het AMK
                     					 tot zijn beschikking heeft op grond van het huidige artikel 53, tweede en derde
                     					 lid, van de Wet op de jeugdzorg. Anders dan de Afdeling stelt, wordt dus niet
                     					 bij aanvaarding van het wetsvoorstel tot herziening van de
                     					 kinderbeschermingsmaatregelen (Kamerstukken I 2010/11,
                     					 32 015, nr. A) de bevoegdheid
                     					 voor het AMK gecreëerd om derden om inlichtingen te vragen. In het
                     					 wetsvoorstel tot herziening van de kinderbeschermingsmaatregelen wordt artikel
                     					 53, derde lid, Wet op de jeugdzorg, alleen redactioneel aangepast.
                  </text:p>
      <text:p text:style-name="alineagroep.end">Dat genoemde bevoegdheden van het steunpunt niet zijn beperkt
                     					 tot situaties van meldingen van huiselijk geweld, waarbij uitsluitend
                     					 volwassenen betrokken zijn, heeft de volgende reden. Bij gerede vermoedens van
                     					 huiselijk geweld in een gezin met kind(eren) hebben veelal zowel de betrokken
                     					 volwassenen als kind(eren) hulp nodig. Wanneer bij vermoedens van geweld in een
                     					 gezin met kind(eren) alleen het AMK de bevoegdheid krijgt om zonder medeweten
                     					 van betrokkenen bijzondere persoonsgegevens te verwerken en inlichtingen in te
                     					 winnen, wordt niet geprofiteerd van de expertise van het steunpunt in het
                     					 organiseren van hulpverlening voor volwassenen. Dit zou een onwenselijke
                     					 situatie zijn. Wanneer geen structurele oplossing wordt gevonden voor het
                     					 huiselijk geweld dienen zwaardere middelen te worden ingezet om de veiligheid
                     					 van het kind (als getuige van huiselijk geweld) te garanderen, zoals wellicht
                     					 zelfs uithuisplaatsing. In het wetsvoorstel wordt de samenwerking tussen het
                     					 AMK en het steunpunt verplicht om aan alle gezinsleden hulp te kunnen verlenen
                     					 en zowel het huiselijk geweld als de kindermishandeling binnen het gezin te
                     					 kunnen stoppen. Samenwerking is ook van belang om dubbele of conflicterende
                     					 interventies binnen het gezin te voorkomen. Hiervoor is het wel noodzakelijk
                     					 dat beide meldpunten de bevoegdheid hebben om zonder medeweten van betrokkenen
                     					 bijzondere persoonsgegevens te verwerken en inlichtingen in te winnen. De
                     					 branches van de steunpunten en AMK’s zijn voornemens om
                     					 samenwerkingsafspraken vast te leggen, zodat duidelijk is welke rol beide
                     					 partijen spelen bij meldingen waarbij zowel sprake is van huiselijk geweld als
                     					 van kindermishandeling.
                  </text:p>
      <text:p text:style-name="algemeen">c. De Afdeling wijst terecht op de discrepantie tussen de
                  					 passage «een vermoeden van huiselijk geweld» in het derde lid van artikel 21
                  					 Wmo en «een redelijk vermoeden van kindermishandeling» in artikel 53, derde
                  					 lid, van de Wet op de jeudgzorg. Overeenkomstig het advies van de Afdeling is
                  					 artikel 21c, derde lid, Wmo aangepast.
               </text:p>
      <text:h text:outline-level="2" text:style-name="divisiekop1">7. Voor redactionele kanttekeningen verwijst de Afdeling naar
                  				  de bij het advies behorende bijlage.
               </text:h>
      <text:h text:outline-level="2" text:style-name="divisiekop1">7. Voor redactionele kanttekeningen verwijst de Raad naar de
                  				  bij het advies behorende bijlage.
               </text:h>
      <text:p text:style-name="algemeen">De redactionele kanttekeningen van de Afdeling zijn geheel
                  				overgenomen.
               </text:p>
      <text:h text:outline-level="2" text:style-name="divisiekop1">8. Van de gelegenheid is gebruik gemaakt in het wetsvoorstel
                  				  nog enkele wijzigingen aan te brengen.
               </text:h>
      <text:list text:style-name="list-style-1">
        <text:list-item>
          <text:p text:style-name="list.start">De redactie van artikel 10b (nieuw) Wmo (artikel XII,
                        					 onderdeel B) is zodanig aangepast dat het toezicht van het college van
                        					 burgemeester en wethouders zich niet alleen beperkt tot het erop toezien dat
                        					 een derde die maatschappelijke ondersteuning verleent een meldcode vaststelt,
                        					 maar ook dat bedoelde derde, indien deze over personeel beschikt, de kennis en
                        					 het gebruik van die meldcode onder het personeel bevordert.
                     </text:p>
        </text:list-item>
        <text:list-item>
          <text:p text:style-name="list.cont">Artikel 21b Wmo (artikel XII, onderdeel C) is gewijzigd in
                        					 die zin dat is opgenomen dat het doel van de verwerking van persoonsgegevens
                        					 door een SHG is de vervulling van de in artikel 21a, tweede en derde lid,
                        					 bedoelde taken. In de oorspronkelijke tekst was abusievelijk niet meegenomen
                        					 dat het SHG ook in het kader van de adviserende en ondersteunende taak (artikel
                        					 21a, derde lid) persoonsgegevens verwerkt.
                     </text:p>
        </text:list-item>
        <text:list-item>
          <text:p text:style-name="list.cont">Bij de aanpassing van de redactie van artikel 21c, eerste en
                        					 tweede lid, (nieuw) Wmo naar aanleiding van het advies van het CBP, waren
                        					 abusievelijk de woorden «te achten» weggevallen. Deze zijn weer toegevoegd,
                        					 zodat de formulering strookt met die van artikel 53 Wet op de jeugdzorg.
                     </text:p>
        </text:list-item>
        <text:list-item>
          <text:p text:style-name="list.cont">Aan artikel 21e Wmo is een vierde lid toegevoegd, op grond
                        					 waarvan melders van een vermoeden van huiselijk geweld aanspraak kunnen maken
                        					 op anonimiteit jegens de betrokkenen. Deze mogelijkheid kan voorkomen dat het
                        					 SHG vanwege mogelijke repercussies niet zal worden benaderd, met alle
                        					 risico’s op voortduring en escalatie van het huiselijk geweld van dien.
                     </text:p>
        </text:list-item>
        <text:list-item>
          <text:p text:style-name="list.cont">Aan artikel 21f, vierde lid, Wmo is een passage toegevoegd
                        					 die mogelijk maakt dat inlichtingen over, inzage in of afschrift van bescheiden
                        					 niet alleen kan worden geweigerd voor zover de persoonlijke levenssfeer van een
                        					 ander dan de betrokkene daardoor zou worden geschaad, maar ook als dit
                        					 noodzakelijk is voor de uitoefening van de taken, bedoeld in artikel 21a,
                        					 tweede lid, of om een situatie van huiselijk geweld te beëindigen dan wel een
                        					 redelijk vermoeden daarvan te onderzoeken.
                     </text:p>
        </text:list-item>
        <text:list-item>
          <text:p text:style-name="list.cont">De toelichting met betrekking tot de bescherming van
                        					 (bijzondere) persoonsgegevens is met name op twee plaatsen aanzienlijk
                        					 uitgebreid. In de eerste plaats is in paragraaf 6.1 uitgebreider ingegaan op de
                        					 toets van de inbreuk in het privéleven die plaatsvindt in het kader van de
                        					 meldingen van (vermoedens) van huiselijk geweld of kindermishandeling aan
                        					 artikel 8, tweede lid, EVRM. Ten tweede is in paragraaf 6.4 meer toelichting
                        					 gegeven op de verwerking van (bijzondere) persoonsgegevens in het kader van
                        					 onderhavig wetsvoorstel.
                     </text:p>
        </text:list-item>
        <text:list-item>
          <text:p text:style-name="list.end">Tot slot zijn in de toelichting nog redactionele
                        					 verbeteringen aangebracht.
                     </text:p>
        </text:list-item>
      </text:list>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mede namens de minister van Veiligheid &amp; Justitie,
                  				verzoeken het hierbij gevoegde voorstel van wet en de memorie van toelichting
                  				aan de Tweede Kamer der Staten-Generaal te zenden.
               </text:p>
      <text:p text:style-name="ondertekening">De staatssecretaris van
                     			 Volksgezondheid, Welzijn en Sport,
                  </text:p>
      <text:p text:style-name="ondertekening.end">M. L. L. E. Veldhuijzen van Zanten-Hyllner </text:p>
      <text:h text:outline-level="2" text:style-name="bijlage_kop">Bijlage bij het advies van de Afdeling advisering van de Raad
                     				van State betreffende no.W13.11.0204/III met redactionele kanttekeningen die de
                     				Afdeling in overweging geeft.
                  </text:h>
      <text:list text:style-name="list-style-2">
        <text:list-item>
          <text:p text:style-name="list.start">In de considerans ook de zelfstandige werkende
                           				  beroepsbeoefenaars opnemen.
                        </text:p>
        </text:list-item>
        <text:list-item>
          <text:p text:style-name="list.cont">In onderdeel C, artikel 21c, eerste lid, Wmo de laatste punt
                           				  schrappen.
                        </text:p>
        </text:list-item>
        <text:list-item>
          <text:p text:style-name="list.end">In de memorie van toelichting, in de inhoudsopgave, de cijfers
                           				  «7.1 tot en met 7.5» vervangen door: 6.1 tot en met 6.5. Verder ook de
                           				  cijfers «9.1» en «9.2» vervangen door: 8.1 en 8.2.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