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2</text:p>
          </table:table-cell>
          <table:table-cell office:value-type="string" table:number-columns-spanned="2" table:style-name="parlementair.kopcel3">
            <text:p text:style-name="headtable.dossierti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LGEMEEN</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text:p>
          </table:table-cell>
          <table:table-cell office:value-type="string">
            <text:p text:style-name="Table_20_Contents_Left">
                              <text:span text:style-name="halfvet">Inleiding</text:span></text:p>
          </table:table-cell>
          <table:table-cell office:value-type="string">
            <text:p text:style-name="Table_20_Contents_Right">
                              <text:span text:style-name="halfvet">2</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Inhoud van het wetsvoorstel</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Medebetrokkenheid andere departementen</text:p>
          </table:table-cell>
          <table:table-cell office:value-type="string">
            <text:p text:style-name="Table_20_Contents_Right">4</text:p>
          </table:table-cell>
        </table:table-row>
        <table:table-row>
          <table:table-cell office:value-type="string">
            <text:p text:style-name="Table_20_Contents_Left">1.4.</text:p>
          </table:table-cell>
          <table:table-cell office:value-type="string">
            <text:p text:style-name="Table_20_Contents_Left">Doel van het wetsvoorstel</text:p>
          </table:table-cell>
          <table:table-cell office:value-type="string">
            <text:p text:style-name="Table_20_Contents_Right">4</text:p>
          </table:table-cell>
        </table:table-row>
        <table:table-row>
          <table:table-cell office:value-type="string">
            <text:p text:style-name="Table_20_Contents_Left">1.5.</text:p>
          </table:table-cell>
          <table:table-cell office:value-type="string">
            <text:p text:style-name="Table_20_Contents_Left">Probleemanalyse</text:p>
          </table:table-cell>
          <table:table-cell office:value-type="string">
            <text:p text:style-name="Table_20_Contents_Right">4</text:p>
          </table:table-cell>
        </table:table-row>
        <table:table-row>
          <table:table-cell office:value-type="string">
            <text:p text:style-name="Table_20_Contents_Left">1.6.</text:p>
          </table:table-cell>
          <table:table-cell office:value-type="string">
            <text:p text:style-name="Table_20_Contents_Left">Integrale meldcode</text:p>
          </table:table-cell>
          <table:table-cell office:value-type="string">
            <text:p text:style-name="Table_20_Contents_Right">6</text:p>
          </table:table-cell>
        </table:table-row>
        <table:table-row>
          <table:table-cell office:value-type="string">
            <text:p text:style-name="Table_20_Contents_Left">1.7.</text:p>
          </table:table-cell>
          <table:table-cell office:value-type="string">
            <text:p text:style-name="Table_20_Contents_Left">Geen meldplicht voor geweld in huiselijke kring</text:p>
          </table:table-cell>
          <table:table-cell office:value-type="string">
            <text:p text:style-name="Table_20_Contents_Right">6</text:p>
          </table:table-cell>
        </table:table-row>
        <table:table-row>
          <table:table-cell office:value-type="string">
            <text:p text:style-name="Table_20_Contents_Left">1.8.</text:p>
          </table:table-cell>
          <table:table-cell office:value-type="string">
            <text:p text:style-name="Table_20_Contents_Left">Uitgangspunten van het wetsvoorstel</text:p>
          </table:table-cell>
          <table:table-cell office:value-type="string">
            <text:p text:style-name="Table_20_Contents_Right">7</text:p>
          </table:table-cell>
        </table:table-row>
        <table:table-row>
          <table:table-cell office:value-type="string">
            <text:p text:style-name="Table_20_Contents_Left">1.9.</text:p>
          </table:table-cell>
          <table:table-cell office:value-type="string">
            <text:p text:style-name="Table_20_Contents_Left">Context van het wetsvoorstel</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text:p>
          </table:table-cell>
          <table:table-cell office:value-type="string">
            <text:p text:style-name="Table_20_Contents_Left">
                              <text:span text:style-name="halfvet">Reikwijdte wetsvoorstel meldcode</text:span></text:p>
          </table:table-cell>
          <table:table-cell office:value-type="string">
            <text:p text:style-name="Table_20_Contents_Right">
                              <text:span text:style-name="halfvet">9</text:span></text:p>
          </table:table-cell>
        </table:table-row>
        <table:table-row>
          <table:table-cell office:value-type="string">
            <text:p text:style-name="Table_20_Contents_Left">2.1.</text:p>
          </table:table-cell>
          <table:table-cell office:value-type="string">
            <text:p text:style-name="Table_20_Contents_Left">Sectoren voor wie de verplichting gaat gelden</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Zelfstandig werkende professionals</text:p>
          </table:table-cell>
          <table:table-cell office:value-type="string">
            <text:p text:style-name="Table_20_Contents_Right">11</text:p>
          </table:table-cell>
        </table:table-row>
        <table:table-row>
          <table:table-cell office:value-type="string">
            <text:p text:style-name="Table_20_Contents_Left">2.3.</text:p>
          </table:table-cell>
          <table:table-cell office:value-type="string">
            <text:p text:style-name="Table_20_Contents_Left">Verantwoordelijkheid overheid versus die van de organisatie</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text:p>
          </table:table-cell>
          <table:table-cell office:value-type="string">
            <text:p text:style-name="Table_20_Contents_Left">
                              <text:span text:style-name="halfvet">Randvoorwaarden voor verantwoorde signalering</text:span></text:p>
          </table:table-cell>
          <table:table-cell office:value-type="string">
            <text:p text:style-name="Table_20_Contents_Right">
                              <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text:p>
          </table:table-cell>
          <table:table-cell office:value-type="string">
            <text:p text:style-name="Table_20_Contents_Left">
                              <text:span text:style-name="halfvet">Toezicht en handhaving</text:span></text:p>
          </table:table-cell>
          <table:table-cell office:value-type="string">
            <text:p text:style-name="Table_20_Contents_Right">
                              <text:span text:style-name="halfvet">1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text:p>
          </table:table-cell>
          <table:table-cell office:value-type="string">
            <text:p text:style-name="Table_20_Contents_Left">
                              <text:span text:style-name="halfvet">Gemeenten en steunpunt huiselijk geweld</text:span></text:p>
          </table:table-cell>
          <table:table-cell office:value-type="string">
            <text:p text:style-name="Table_20_Contents_Right">
                              <text:span text:style-name="halfvet">14</text:span></text:p>
          </table:table-cell>
        </table:table-row>
        <table:table-row>
          <table:table-cell office:value-type="string">
            <text:p text:style-name="Table_20_Contents_Left">5.1.</text:p>
          </table:table-cell>
          <table:table-cell office:value-type="string">
            <text:p text:style-name="Table_20_Contents_Left">Achtergrond en rol (centrum)gemeenten</text:p>
          </table:table-cell>
          <table:table-cell office:value-type="string">
            <text:p text:style-name="Table_20_Contents_Right">14</text:p>
          </table:table-cell>
        </table:table-row>
        <table:table-row>
          <table:table-cell office:value-type="string">
            <text:p text:style-name="Table_20_Contents_Left">5.2.</text:p>
          </table:table-cell>
          <table:table-cell office:value-type="string">
            <text:p text:style-name="Table_20_Contents_Left">Achtergrond steunpunt huiselijk geweld</text:p>
          </table:table-cell>
          <table:table-cell office:value-type="string">
            <text:p text:style-name="Table_20_Contents_Right">15</text:p>
          </table:table-cell>
        </table:table-row>
        <table:table-row>
          <table:table-cell office:value-type="string">
            <text:p text:style-name="Table_20_Contents_Left">5.3.</text:p>
          </table:table-cell>
          <table:table-cell office:value-type="string">
            <text:p text:style-name="Table_20_Contents_Left">Wat doet het steunpunt huiselijk geweld?</text:p>
          </table:table-cell>
          <table:table-cell office:value-type="string">
            <text:p text:style-name="Table_20_Contents_Right">15</text:p>
          </table:table-cell>
        </table:table-row>
        <table:table-row>
          <table:table-cell office:value-type="string">
            <text:p text:style-name="Table_20_Contents_Left">5.4.</text:p>
          </table:table-cell>
          <table:table-cell office:value-type="string">
            <text:p text:style-name="Table_20_Contents_Left">Samenwerking met advies- en meldpunt kindermishandeling</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text:p>
          </table:table-cell>
          <table:table-cell office:value-type="string">
            <text:p text:style-name="Table_20_Contents_Left">
                              <text:span text:style-name="halfvet">Bescherming persoonsgegevens</text:span></text:p>
          </table:table-cell>
          <table:table-cell office:value-type="string">
            <text:p text:style-name="Table_20_Contents_Right">
                              <text:span text:style-name="halfvet">18</text:span></text:p>
          </table:table-cell>
        </table:table-row>
        <table:table-row>
          <table:table-cell office:value-type="string">
            <text:p text:style-name="Table_20_Contents_Left">6.1.</text:p>
          </table:table-cell>
          <table:table-cell office:value-type="string">
            <text:p text:style-name="Table_20_Contents_Left">EVRM</text:p>
          </table:table-cell>
          <table:table-cell office:value-type="string">
            <text:p text:style-name="Table_20_Contents_Right">18</text:p>
          </table:table-cell>
        </table:table-row>
        <table:table-row>
          <table:table-cell office:value-type="string">
            <text:p text:style-name="Table_20_Contents_Left">6.2.</text:p>
          </table:table-cell>
          <table:table-cell office:value-type="string">
            <text:p text:style-name="Table_20_Contents_Left">Persoonsgegevens</text:p>
          </table:table-cell>
          <table:table-cell office:value-type="string">
            <text:p text:style-name="Table_20_Contents_Right">21</text:p>
          </table:table-cell>
        </table:table-row>
        <table:table-row>
          <table:table-cell office:value-type="string">
            <text:p text:style-name="Table_20_Contents_Left">6.3.</text:p>
          </table:table-cell>
          <table:table-cell office:value-type="string">
            <text:p text:style-name="Table_20_Contents_Left">Bijzondere persoonsgegevens</text:p>
          </table:table-cell>
          <table:table-cell office:value-type="string">
            <text:p text:style-name="Table_20_Contents_Right">21</text:p>
          </table:table-cell>
        </table:table-row>
        <table:table-row>
          <table:table-cell office:value-type="string">
            <text:p text:style-name="Table_20_Contents_Left">6.4.</text:p>
          </table:table-cell>
          <table:table-cell office:value-type="string">
            <text:p text:style-name="Table_20_Contents_Left">Verwerking van (bijzondere) persoonsgegevens</text:p>
          </table:table-cell>
          <table:table-cell office:value-type="string">
            <text:p text:style-name="Table_20_Contents_Right">21</text:p>
          </table:table-cell>
        </table:table-row>
        <table:table-row>
          <table:table-cell office:value-type="string">
            <text:p text:style-name="Table_20_Contents_Left">6.5</text:p>
          </table:table-cell>
          <table:table-cell office:value-type="string">
            <text:p text:style-name="Table_20_Contents_Left">Het delen van informatie door advies- en meldpunt kindermishandeling en steunpunt huiselijk geweld</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text:p>
          </table:table-cell>
          <table:table-cell office:value-type="string">
            <text:p text:style-name="Table_20_Contents_Left">
                              <text:span text:style-name="halfvet">Administratieve lasten en financiële gevolgen</text:span></text:p>
          </table:table-cell>
          <table:table-cell office:value-type="string">
            <text:p text:style-name="Table_20_Contents_Right">
                              <text:span text:style-name="halfvet">2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text:p>
          </table:table-cell>
          <table:table-cell office:value-type="string">
            <text:p text:style-name="Table_20_Contents_Left">
                              <text:span text:style-name="halfvet">Implementatie</text:span></text:p>
          </table:table-cell>
          <table:table-cell office:value-type="string">
            <text:p text:style-name="Table_20_Contents_Right">
                              <text:span text:style-name="halfvet">27</text:span></text:p>
          </table:table-cell>
        </table:table-row>
        <table:table-row>
          <table:table-cell office:value-type="string">
            <text:p text:style-name="Table_20_Contents_Left">8.1.</text:p>
          </table:table-cell>
          <table:table-cell office:value-type="string">
            <text:p text:style-name="Table_20_Contents_Left">Het Basismodel meldcode</text:p>
          </table:table-cell>
          <table:table-cell office:value-type="string">
            <text:p text:style-name="Table_20_Contents_Right">27</text:p>
          </table:table-cell>
        </table:table-row>
        <table:table-row>
          <table:table-cell office:value-type="string">
            <text:p text:style-name="Table_20_Contents_Left">8.2.</text:p>
          </table:table-cell>
          <table:table-cell office:value-type="string">
            <text:p text:style-name="Table_20_Contents_Left">Basismodule «Werken met een meldcode» </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text:p>
          </table:table-cell>
          <table:table-cell office:value-type="string">
            <text:p text:style-name="Table_20_Contents_Left">
                              <text:span text:style-name="halfvet">Consultatie</text:span></text:p>
          </table:table-cell>
          <table:table-cell office:value-type="string">
            <text:p text:style-name="Table_20_Contents_Right">
                              <text:span text:style-name="halfvet">2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S</text:span></text:p>
          </table:table-cell>
          <table:table-cell office:value-type="string">
            <text:p text:style-name="Table_20_Contents_Right">
                              <text:span text:style-name="halfvet">37</text:span></text:p>
          </table:table-cell>
        </table:table-row>
      </table:table>
      <text:p/>
      <text:h text:outline-level="2" text:style-name="divisiekop1">ALGEMEEN
               </text:h>
      <text:h text:outline-level="3" text:style-name="divisiekop2">1. Inleiding
               </text:h>
      <text:h text:outline-level="4" text:style-name="divisiekop3">1.1. Aanleiding
               </text:h>
      <text:p text:style-name="alineagroep">In de afgelopen jaren is steeds duidelijker geworden dat huiselijk geweld en kindermishandeling op grote schaal voorkomt.
                     Het gaat om een van de omvangrijkste geweldsvormen in onze samenleving. Dit wordt onderstreept door de cijfers dat naar schatting
                     jaarlijks <text:span text:style-name="cur">tussen de 200 000 en 230 000 personen</text:span> in Nederland slachtoffer zijn van evident huiselijk geweld<text:note text:id="ID-136737-d28e565" text:note-class="footnote"><text:note-citation text:label="1">1</text:note-citation><text:note-body><text:p> Van der Veen en Bogaerts, «Huiselijk geweld in Nederland», overkoepelend syntheserapport, 2010.</text:p></text:note-body></text:note>. Daarnaast zijn er jaarlijks afgerond <text:span text:style-name="cur">1 miljoen slachtoffers</text:span> van incidenteel huiselijk geweld<text:span text:style-name="superscript"><text:note-ref text:reference-format="text" text:ref-name="ID-136737-d28e565" text:note-class="footnote">1</text:note-ref></text:span>.
                  </text:p>
      <text:p text:style-name="alineagroep.end">Er worden daarnaast naar schatting jaarlijks <text:span text:style-name="cur">ruim 100 000 kinderen</text:span> in Nederland verwaarloosd of mishandeld<text:note text:id="ID-136737-d28e591" text:note-class="footnote"><text:note-citation text:label="3">3</text:note-citation><text:note-body><text:p> Van IJzendoorn e.a. Aard en omvang kindermishandeling, 2007.</text:p></text:note-body></text:note>.
                  </text:p>
      <text:p text:style-name="alineagroep">Om deze geweldsvormen zoveel mogelijk te voorkomen of in elk geval terug te dringen, is vroegsignalering ervan belangrijk.
                     Degenen die werken bij organisaties die onder de reikwijdte van dit wetsvoorstel vallen alsmede de in het wetsvoorstel bedoelde
                     zelfstandige professionals (hierna kortweg: professionals) hebben, gezien hun rechtstreekse contacten met cliënten een bijzondere
                     verantwoordelijkheid hierin. Zij zijn in staat signalen van huiselijk geweld en kindermishandeling in een vroeg stadium op
                     te vangen. Hoe eerder professionals geweld signaleren, hoe sneller hulp en ondersteuning geboden kan worden om het geweld
                     te stoppen en indien nodig slachtoffers op te vangen en hulp te bieden.
                  </text:p>
      <text:p text:style-name="alineagroep.end">Het opmerken van kenmerken van huiselijk geweld en kindermishandeling en op basis daarvan na een zorgvuldige afweging handelen,
                     hoort bij beroepsmatig handelen van professionals. Dit blijkt in de praktijk echter niet altijd eenvoudig te zijn. De manier
                     van handelen wordt met dit wetsvoorstel bij de professional neergelegd. Het is daarom belangrijk dat zij goed toegerust zijn
                     en gesteund worden door hun werkgever om eventueel te kunnen interveniëren in de levens van hun cliënten.
                  </text:p>
      <text:p text:style-name="tussenkop"><text:span text:style-name="tussenkop_vet">Begrippen huiselijk geweld en kindermishandeling</text:span></text:p>
      <text:p text:style-name="alineagroep">Begrippen huiselijk geweld en kindermishandeling worden vaak gebruikt. Des te meer is het van belang te schetsen wat er precies
                     wordt verstaan onder deze begrippen. Huiselijk geweld is een breed begrip waaronder geweld in vele verschijningsvormen wordt
                     verstaan. De gangbare omschrijving van huiselijk geweld luidt: «geweld dat gepleegd wordt door iemand uit de huiselijke kring
                     van het slachtoffer, dat wil zeggen (ex-)partners, gezinsleden, familieleden en huisvrienden. Het begrip huiselijk heeft expliciet
                     te maken met de relatie tussen pleger en slachtoffer en niet met de plaats van het geweld. Onder geweld wordt verstaan de
                     aantasting van de persoonlijke integriteit. Het kan daarbij gaan om lichamelijk geweld (mishandeling), psychisch of emotioneel
                     geweld (uitschelden, treiteren, kleineren, bedreiging, stalking), ongewenste seksuele toenadering of seksueel misbruik».<text:note text:id="ID-136737-d28e618" text:note-class="footnote"><text:note-citation text:label="4">4</text:note-citation><text:note-body><text:p> Van Dijk, Flight, Oppenhuis, Duesmann, «Huiselijk geweld, Aard, omvang en hulpverlening». Intomart, Sociaal Wetenschappelijk
                  Onderzoek, 1997.
               </text:p></text:note-body></text:note> Naast (ex-)partnergeweld vallen ook eergerelateerd geweld en ouderenmishandeling onder de brede noemer huiselijk geweld.
                  </text:p>
      <text:p text:style-name="alineagroep.end">Onder kindermishandeling dient tevens vrouwelijke genitale verminking te worden verstaan.</text:p>
      <text:p text:style-name="algemeen">In het wetsvoorstel wordt voor de definitie van kindermishandeling verwezen naar de Wet op de jeugdzorg. Deze luidt als volgt: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h text:outline-level="4" text:style-name="divisiekop3">1.2. Inhoud van het wetsvoorstel
               </text:h>
      <text:p text:style-name="alineagroep">Uit onderzoeken is gebleken dat veel professionals onzeker zijn over de te zetten stappen als zij geweld vermoeden of signaleren.
                     Door de stappen te beschrijven die professionals in geval van signalen van geweld kunnen zetten, worden professionals ondersteund
                     in het effectief reageren op signalen van geweld. Dergelijke stappen kunnen worden opgenomen in een «meldcode huiselijk geweld
                     en kindermishandeling». Met dit wetsvoorstel worden organisaties verplicht om zo’n meldcode op te stellen en het gebruik ervan
                     te bevorderen. Op die manier zijn organisaties en hun medewerkers voorbereid en weten zij hoe te handelen in dergelijke moeilijke
                     situaties die vaak enorme dilemma’s met zich meebrengen. Dit instrument ondersteunt professionals bij de afweging om wel of
                     niet te melden en eventuele verdere stappen te ondernemen.
                  </text:p>
      <text:p text:style-name="alineagroep.end">Door zo’n meldcode weten professionals welke stappen zij binnen hun organisatie kunnen zetten en wanneer zij advies en ondersteuning
                     kunnen krijgen van het Advies- Meldpunt Kindermishandeling (AMK) of het Steunpunt Huiselijk Geweld (SHG) en wanneer ze daar
                     eventueel kunnen melden. De meldcode leidt een professional met andere woorden stapsgewijs vanaf het opmerken van kenmerken
                     van huiselijk geweld of kindermishandeling naar de laatste fase, waarin de beroepskracht – zo nodig met ondersteuning door
                     deskundigen – besluit tot het zelf hulp organiseren of het doen van een melding. Het gaat er uiteindelijk om dat de professional
                     beoordeelt of hij zelf, gelet op zijn competenties, zijn verantwoordelijkheden en zijn professionele grenzen, in voldoende
                     mate effectieve hulp kan bieden of kan organiseren. Indien de professional meent dat dit niet of maar gedeeltelijk het geval
                     is, ligt een melding voor de hand. De stappen van de meldcode bewaken dat de veiligheid van de cliënt steeds voorop wordt
                     gesteld en dat zorgvuldig wordt gewerkt.
                  </text:p>
      <text:p text:style-name="algemeen">Bepaalde elementen maken verplicht deel uit van de meldcode, waarbij kan worden gedacht aan collegiale toetsing die bijdraagt
                  aan het zorgvuldig handelen; dit zal bij algemene maatregel van bestuur worden geregeld.
               </text:p>
      <text:p text:style-name="algemeen">Het wetsvoorstel sluit aan bij de geldende kwaliteitskaders waarin het beroepsmatig handelen van professionals is geregeld
                  binnen de verschillende sectoren. Dit kan per sector, waarvoor de verplichting gaat gelden, anders geregeld zijn. Het wetsvoorstel
                  bestaat uit wijzigingen in wetten van die sectoren.
               </text:p>
      <text:h text:outline-level="4" text:style-name="divisiekop3">1.3. Medebetrokkenheid andere departementen
               </text:h>
      <text:p text:style-name="algemeen">Dit wetsvoorstel raakt naast ondergetekenden ook de portefeuilles van andere bewindspersonen die verantwoordelijk zijn voor
                  sectoren waarvoor ook verplichtingen worden opgelegd. Daarom wordt dit wetsvoorstel ingediend in afstemming met de Minister
                  van Volksgezondheid, Welzijn en Sport en de Minister en de Staatssecretaris van Onderwijs, Cultuur en Wetenschap en de Minister
                  van Sociale Zaken en Werkgelegenheid.
               </text:p>
      <text:h text:outline-level="4" text:style-name="divisiekop3">1.4. Doel van het wetsvoorstel
               </text:h>
      <text:p text:style-name="algemeen">Het doel van het wetsvoorstel is dat sneller en adequater hulp kan worden geboden bij signalen van huiselijk geweld en kindermishandeling,
                  zodat het geweld stopt. Dit kan worden bereikt door het consequent toepassen van een meldcode waardoor vroegsignalering van
                  huiselijk geweld en kindermishandeling wordt verhoogd. Met een meldcode weten organisaties en professionals welke stappen
                  zij moeten zetten als zij huiselijk geweld en kindermishandeling (menen te) signaleren. Dat biedt hen houvast.
               </text:p>
      <text:h text:outline-level="4" text:style-name="divisiekop3">1.5. Probleemanalyse
               </text:h>
      <text:p text:style-name="algemeen">De rijksoverheid is al sinds 2004 bezig het gebruik van meldcodes te stimuleren, via gesprekken met koepelorganisaties en
                  intermediaire organisaties en door het ter beschikking stellen van voorbeeld meldcodes (destijds protocollen genoemd) per
                  sector. Dit heeft geleid tot diverse uitstekende initiatieven vanuit het veld, waarvan dankbaar gebruik is gemaakt voor het
                  opstellen van dit wetsvoorstel. Over de volle breedte van het veld moeten wij echter concluderen dat, gezien de hoge cijfers
                  van huiselijk geweld en kindermishandeling, professionals nog onvoldoende ondersteund worden bij het handelen. Er zijn nog
                  te weinig meldcodes opgesteld en het gebruik en de kennis ervan is nog niet voldoende. Uit verschillende onderzoeken is gebleken
                  dat in de loop der tijd de veldpartijen de signalering van kindermishandeling in samenhang met huiselijk geweld lastig vinden.
                  Ondanks de inspanningen van de rijksoverheid werkt nog altijd het grootste deel van de professionals dat beroepsmatig in contact
                  komt met gezinnen en kinderen niet met een meldcode. Dit blijkt uit onderzoeken naar het gebruik van meldcodes door onderzoeksbureau
                  Veldkamp in 2008 en 2010<text:note text:id="ID-136737-d28e706" text:note-class="footnote"><text:note-citation text:label="5">5</text:note-citation><text:note-body><text:p> Uitgevoerd in opdracht van de minister voor Jeugd en Gezin door Onderzoeksbureau Veldkamp, 2008 en de staatssecretaris van
                  VWS door Onderzoeksbureau Veldkamp, 2010.
               </text:p></text:note-body></text:note>. In 2008 kwam naar voren dat ongeveer 45% van de betreffende professionals (uit de sectoren onderwijs, gezondheidszorg, welzijn
                  en sport, jeugdzorg en rechtsorde) werkten met een meldcode. In 2010 bleek dat dit percentage zelfs iets was gedaald naar
                  ongeveer 40%. Op basis van deze gegevens is geconcludeerd dat de beschikbaarheid van de meldcodes te laag is. Om te bereiken
                  dat ook de overige 60% van de professionals een meldcode gaat gebruiken, is besloten om organisaties en zelfstandige professionals
                  bij wet te verplichten om een meldcode huiselijk geweld en kindermishandeling vast te stellen. Mede omdat samenhang tussen
                  de aanpak van huiselijk geweld en kindermishandeling noodzakelijk is om het gezin effectief te kunnen helpen. Op dit moment
                  hangt het sterk af per organisatie of zij al dan niet een meldcode opstellen en implementeren. Er zijn nog te veel slachtoffers
                  die niet op tijd geholpen worden en daardoor in een geweldspiraal terecht kunnen komen zonder dat er iemand actie onderneemt.
                  Dit is een belangrijke reden voor het onderhavige wetsvoorstel.
               </text:p>
      <text:p text:style-name="alineagroep">Uit het eerder genoemde onderzoek van 2008 blijkt dat professionals veel steun hebben aan een meldcode. Zo blijkt hieruit
                     dat professionals, die volgens een meldcode werken, drie keer zo vaak overgaan tot het melden van huiselijk geweld en kindermishandeling
                     dan professionals die dat niet doen. Hieruit blijkt dat een meldcode leidt tot een betere signalering. Daarom wordt met dit
                     wetsvoorstel beoogd te verplichten een meldcode huiselijk geweld en kindermishandeling vast te stellen.
                  </text:p>
      <text:p text:style-name="alineagroep.end">Professionals geven zelf aan behoefte te hebben aan duidelijkheid over het omgaan met signalen van huiselijk geweld en kindermishandeling.
                     Voor professionals biedt een meldcode houvast in lastige situaties. Waarbij ook niet vergeten moet worden dat signalen van
                     huiselijk geweld of kindermishandeling voor lang niet iedere professional routine is. Met een integrale en intersectorale
                     meldcode wordt voorkomen dat iedere professional het wiel opnieuw moet uitvinden. Uit onderzoek<text:note text:id="ID-136737-d28e723" text:note-class="footnote"><text:note-citation text:label="6">6</text:note-citation><text:note-body><text:p>Tijdschrift Kindermishandeling, 1e jaargang, nummer 1, juni 2008 (resultaten van een digitale enquête onder 3 000 professionals,
                  april 2008).
               </text:p></text:note-body></text:note> blijkt dat circa 82 procent van de ondervraagde professionals voorstander is van een verplichte meldcode. 83 procent van
                     de professionals vermoedde het afgelopen jaar een of meerdere keren dat ze te maken hadden met een mishandeld kind. Vrijwel
                     allemaal geven ze aan dat zij in hun opleiding onvoldoende geleerd hebben hoe vervolgens te handelen. Van de ondervraagde
                     professionals is 80 procent voorstander van verplichte scholing.
                  </text:p>
      <text:p text:style-name="algemeen">Verondersteld wordt dat – doordat de meldcode duidelijk maakt wat professionals moeten doen – de drempel om actie te ondernemen
                  wordt verlaagd. Juist zonder meldcode worden signalen niet goed opgepikt, omdat professionals zich of niet bewust zijn van
                  de problematiek, het voor hen niet duidelijk is wat hun verantwoordelijkheid hierin is of omdat zij niet weten hoe zij met
                  dergelijke signalen moeten omgaan. Het hanteren van een stappenplan is ondersteunend, omdat op die manier een zorgvuldige
                  afweging wordt gemaakt.
               </text:p>
      <text:p text:style-name="algemeen">Uit het bovenstaande is te concluderen dat organisaties en professionals ondersteuning nodig hebben bij het ontwikkelen van
                  een meldcode en bij het signaleren van huiselijk geweld en kindermishandeling, zodat er eerder en sneller gehandeld kan worden.
                  Naar aanleiding van het voornemen om organisaties en zelfstandige professionals te verplichten een meldcode vast te stellen,
                  is vooruitlopend op de invoering van de wet een uitgebreid implementatietraject van start gegaan. Er is onder andere een Basismodel
                  meldcode huiselijk geweld en kindermishandeling (hierna: Basismodel meldcode) ontwikkeld dat gebruikt kan worden als handreiking
                  voor de ontwikkeling van een meldcode in de eigen organisatie of praktijk. Ook heeft de rijksoverheid van april 2011 tot augustus
                  2011 de campagne «Zet de meldcode op de agenda!» uitgevoerd. In het najaar van 2011 zal worden onderzocht of het percentage
                  professionals dat met een meldcode werkt hierdoor is toegenomen.
               </text:p>
      <text:p text:style-name="tussenkop"><text:span text:style-name="tussenkop_cur">Voorbeeld</text:span></text:p>
      <text:p text:style-name="alineagroep">Het hanteren van een meldcode leidt tot verbeterde signalering en kan daardoor ook leiden tot meer meldingen. Uit onderzoek
                     van de Inspectie voor de Gezondheidszorg<text:note text:id="ID-136737-d28e752" text:note-class="footnote"><text:note-citation text:label="7">7</text:note-citation><text:note-body><text:p> Vervolgrapport Melden kindermishandeling door SEH afdelingen, IGZ, november 2009.</text:p></text:note-body></text:note> blijkt dat bij ziekenhuizen een gestructureerde aanpak, waaronder het hanteren van een meldcode, leidt tot een toename van
                     het aantal meldingen. Tot een aantal jaren geleden was slechts 4% van het totale aantal meldingen van kindermishandeling bij
                     de AMK’s afkomstig uit ziekenhuizen. Met name de spoedeisendehulp-afdelingen van ziekenhuizen spelen een belangrijke rol bij
                     de signalering van kindermishandeling.
                  </text:p>
      <text:p text:style-name="alineagroep.end">Zowel in 2007 als in 2009 heeft de Inspectie de kwaliteit van de signalering onderzocht. In 2007 voldeed slechts een enkel
                     ziekenhuis aan alle eisen voor een verantwoorde signalering, eind 2009 was dat in bijna alle ziekenhuizen het geval. De resultaten
                     hiervan laten zich ook zien in het aantal meldingen vanuit de ziekenhuizen bij het AMK, dat is gestegen van 500 naar 1300.
                  </text:p>
      <text:h text:outline-level="4" text:style-name="divisiekop3">1.6. Integrale meldcode
               </text:h>
      <text:p text:style-name="algemeen">Het wetsvoorstel is gericht op een meldcode voor zowel huiselijk geweld als kindermishandeling. Huiselijk geweld en kindermishandeling
                  zijn vaak onlosmakelijk met elkaar verbonden. Partnergeweld valt onder de definitie van huiselijk geweld en komt vaak voor
                  in combinatie met kindermishandeling, bijvoorbeeld omdat kinderen getuige kunnen zijn van het geweld.Wanneer kinderengetuige
                  zijn van geweld in het gezin, is er sprake van kindermishandeling. Uit de cijfers van Jeugdzorg Nederland blijkt dat dit één
                  van de meest voorkomende vormen van kindermishandeling is. In 2009 en 2010 ging het om wel 22% van de meldingen bij het AMK.
               </text:p>
      <text:p text:style-name="algemeen">Verder vallen ook de geweldsvormen vrouwelijke genitale verminking, eergerelateerd geweld en ouderenmishandeling onder de
                  definities van kindermishandeling en huiselijk geweld. De verplichte meldcode geldt dus ook voor het signaleren van deze geweldsvormen
                  en voornoemde geweldsnormen vallen dus expliciet onder dit wetsvoorstel. Daarbij zullen de stappen die gezet moeten worden
                  bij het signaleren van vrouwelijke genitale verminking of eergerelateerd geweld op bepaalde punten anders moeten worden ingevuld
                  dan bij de andere vormen van geweld. In de inleiding van de artikelsgewijze toelichting wordt toegelicht waarom eergerelateerd
                  geweld en vrouwelijke genitale verminking om een andere aanpak vragen.
               </text:p>
      <text:p text:style-name="algemeen">Een integrale meldcode ligt ook voor de hand omdat professionals bij signalen van huiselijk geweld en kindermishandeling dezelfde
                  stappen doorlopen. Het afwegingskader kan dan per geweldsvorm verschillen. Door in het wetsvoorstel alle vormen van geweld
                  in afhankelijkheidsrelaties op te nemen, wordt eenheid in de toepassing van de meldcode bereikt en kijken professionals en
                  hulpverleners naar het gezin als geheel.
               </text:p>
      <text:h text:outline-level="4" text:style-name="divisiekop3">1.7. Geen meldplicht voor geweld in huiselijke kring
               </text:h>
      <text:p text:style-name="algemeen">In 2008 is in opdracht van het Ministerie van Justitie in samenwerking met het Ministerie van VWS en het Ministerie voor Jeugd
                  en Gezin een literatuurverkenning<text:note text:id="ID-136737-d28e806" text:note-class="footnote"><text:note-citation text:label="8">8</text:note-citation><text:note-body><text:p> Ministerie van Justitie, «Meldplicht bij huiselijk geweld, literatuurverkenning naar ervaringen met meldplicht in het buitenland»,
                  mei 2008.
               </text:p></text:note-body></text:note> uitgevoerd naar ervaringen met een meldplicht voor melden van geweld in huiselijke kring in het buitenland. Bij een meldplicht
                  is een professional verplicht om bij vermoedens van huiselijk geweld of kindermishandeling (waaronder dus ook vrouwelijke
                  genitale verminking, ouderenmishandeling en eergerelateerd geweld) melding te doen. Uit deze literatuurverkenningen blijkt
                  de meldplicht in weinig landen te zijn ingevoerd, slechts in Canada en de Verenigde Staten. In de VS zijn zes staten waar
                  een meldplicht geldt (Californië, Colorado, Kentucky, New Hampshire, New Mexico en Rhode Island). De wetgeving in deze staten
                  heeft betrekking op de gezondheidszorg. Deze verplicht artsen partnergeweld te melden bij justitiële organisaties. In deze
                  landen is de meldplicht ondanks invoering nog steeds omstreden.
               </text:p>
      <text:p text:style-name="algemeen">Uit de literatuurverkenning komen meerdere redenen naar voren om de toegevoegde waarde van een meldplicht te relativeren zoals:</text:p>
      <text:list text:style-name="list-style-1">
        <text:list-item>
          <text:p text:style-name="list.start">Toepassing van een meldplicht door professionals gaat voorbij aan het zelfbeschikkingsrecht ofwel de autonomie van het slachtoffer.
                        Bij een meldplicht maakt de professional geen afweging, maar meldt meteen wat hij ziet zonder overleg met slachtoffer of cliënt.
                        Dit leidt ertoe dat de professional die het slachtoffer zelf heeft benaderd voor hulp en empowerment, hem de mogelijkheid
                        ontneemt om keuzes te maken;
                     </text:p>
        </text:list-item>
        <text:list-item>
          <text:p text:style-name="list.cont">Wanneer artsen te maken hebben met een meldplicht, ervaren zij druk van de wet. Zij hebben het gevoel de controle kwijt te
                        raken om zelf zorgvuldig te kunnen overwegen welke stappen nodig zijn in het belang en ter bescherming van het slachtoffer;
                     </text:p>
        </text:list-item>
        <text:list-item>
          <text:p text:style-name="list.end">Invoering ervan gaat gepaard met nadelige gevolgen, zoals de overbelasting van het systeem en onnodig stigmatiserende onderzoeken,
                        zonder duidelijke pluspunten voor hulp aan en bescherming van het kind en het gezin.
                     </text:p>
        </text:list-item>
      </text:list>
      <text:p text:style-name="algemeen">Uit deze resultaten kan worden geconcludeerd dat een meldplicht niet helpt bij het terugdringen van huiselijk geweld en kindermishandeling.
                  Een effectievere weg is professionals structureel verplichten een meldcode te laten hanteren, zo komt uit de onderzochte literatuur
                  naar voren.
               </text:p>
      <text:p text:style-name="algemeen">In de brief<text:note text:id="ID-136737-d28e851" text:note-class="footnote"><text:note-citation text:label="9">9</text:note-citation><text:note-body><text:p> College bescherming persoonsgegevens, «Informatie-uitwisseling in de jeugdzorg», 15 mei 2007.</text:p></text:note-body></text:note> van 15 mei 2007 aan de toenmalige Minister voor Jeugd en Gezin, geeft het College bescherming persoonsgegevens (CBP) aan
                  dat een intersectorale code toegevoegde waarde heeft ten opzichte van een meldplicht. Het CBP geeft aan dat een meldplicht
                  een korte termijn oplossing zou zijn en de samenwerking tussen verschillende sectoren niet zal bevorderen. Effectiever is
                  een kanteling van de benadering: «je moet je gaan verantwoorden voor niet ingrijpen», zo schrijft het CBP.
               </text:p>
      <text:p text:style-name="algemeen">Gelet op de ervaringen in het buitenland en het geringe draagvlak onder de professionals, volgt de conclusie dat een meldplicht
                  voor de Nederlandse situatie weinig toegevoegde waarde heeft en wordt invoering ervan dan ook niet wenselijk geacht.
               </text:p>
      <text:p text:style-name="algemeen">Het doorvoeren van een meldplicht waar de noodzaak daartoe ontbreekt, zou ook de toets aan artikel 8 van het Europees Verdrag
                  tot bescherming van de rechten van de mens en de fundamentele vrijheden (EVRM)<text:note text:id="ID-136737-d28e870" text:note-class="footnote"><text:note-citation text:label="10">10</text:note-citation><text:note-body><text:p> Verdrag tot bescherming van de rechten van de mens en de fundamentele vrijheden (EVRM), 4 november 1950, Trb. 1951, 154; 1990, 156.
               </text:p></text:note-body></text:note> niet kunnen doorstaan (met name de vereisten van proportionaliteit en subsidiariteit, zie hiervoor verder paragraaf 6.1).
               </text:p>
      <text:h text:outline-level="4" text:style-name="divisiekop3">1.8. Uitgangspunten van het wetsvoorstel
               </text:h>
      <text:p text:style-name="algemeen">De volgende uitgangspunten worden in dit wetsvoorstel in acht genomen:</text:p>
      <text:list text:style-name="list-style-2">
        <text:list-item>
          <text:p text:style-name="list.start">
                        <text:span text:style-name="cur">Aansluiten bij beroepsmatig handelen:</text:span> bij het schrijven van het wetsvoorstel is geput uit best practices zodat de voorgestelde regelgeving zoveel mogelijk aansluit
                        bij het beroepsmatig handelen van de verschillende professionals. Hiermee wordt een beroep gedaan op de organisatie en de
                        professionals in het kader van het bieden van kwalitatief verantwoorde dienstverlening. Dit geldt voor zowel de zorg, de maatschappelijke
                        ondersteuning als het onderwijs. Een organisatie is daarbij verantwoordelijk voor het creëren van een veilige omgeving voor
                        de professional en het vervullen van de benodigde randvoorwaarden, zodat hij kan handelen na signalering. Met dit wetsvoorstel
                        wordt als het ware de norm vastgesteld dat handelen na het signaleren van huiselijk geweld en kindermishandeling ook een taak
                        is van de professional die de signalen opvangt.
                     </text:p>
        </text:list-item>
        <text:list-item>
          <text:p text:style-name="list.cont">
                        <text:span text:style-name="cur">Minimumeisen:</text:span> op grond van het wetsvoorstel zullen bij of krachtens algemene maatregel van bestuur elementen worden benoemd die een meldcode
                        minimaal dient te bevatten:
                     </text:p>
          <text:list>
            <text:list-item text:start-value="1">
              <text:p text:style-name="list.cont">het in kaart brengen van signalen;
                           </text:p>
            </text:list-item>
            <text:list-item text:start-value="2">
              <text:p text:style-name="list.cont">collegiale consultatie en raadplegen SHG of AMK;
                           </text:p>
            </text:list-item>
            <text:list-item text:start-value="3">
              <text:p text:style-name="list.cont">een gesprek met cliënt;
                           </text:p>
            </text:list-item>
            <text:list-item text:start-value="4">
              <text:p text:style-name="list.cont">wegen van het huiselijk geweld of de kindermishandeling;
                           </text:p>
            </text:list-item>
            <text:list-item text:start-value="5">
              <text:p text:style-name="list.end">beslissen: hulp organiseren of melden bij een SHG of een AMK.
                           </text:p>
            </text:list-item>
          </text:list>
        </text:list-item>
      </text:list>
      <text:p text:style-name="alineagroep">Binnen deze minimumeisen wordt van de organisatie en de zelfstandige professionals verwacht zelf een meldcode op te stellen.
                     Zo kan iedere meldcode passend worden gemaakt voor de eigen werksituatie. Niet alle acties behoeven door de signalerende professional
                     zelf te worden verricht, binnen de organisatie en ook tussen ketenpartners in de zorg kunnen taken worden verdeeld. De wijze
                     waarop een en ander feitelijk vorm krijgt, wordt door de organisatie of de professional zelf bepaald. Een andere minimumeis
                     die daarom zal worden benoemd bij of krachtens algemene maatregel van bestuur is dat in een meldcode de verantwoordelijkheden
                     van de diverse (groepen) medewerkers bij de verschillende elementen van de meldcode dienen te worden opgenomen, inclusief
                     degene(n) die in een organisatie de eindverantwoordelijkheid heeft/hebben voor het besluit over het al dan niet melden.
                  </text:p>
      <text:p text:style-name="alineagroep.end">Het wetsvoorstel sluit zoveel mogelijk aan bij – en geeft ruimte aan – de bestaande praktijk. De minimumeisen die bij of krachtens
                     algemene maatregel van bestuur worden bepaald, zijn namelijk door veldpartijen zelf voorgedragen. Een groot deel van de bestaande
                     meldcodes kent deze elementen. Op basis van deze elementen is een (intersectoraal) Basismodel meldcode opgesteld, dat branches,
                     organisaties en beroepsgroepen kunnen gebruiken (zie paragraaf 8.1). Dit vormt een basis voor het opstellen van een meldcode
                     voor de eigen organisatie.
                  </text:p>
      <text:list text:style-name="list-style-3">
        <text:list-item>
          <text:p text:style-name="list.single">
                        <text:span text:style-name="cur">Uniform en intersectoraal:</text:span> het wetsvoorstel gaat uit van een meldcode met elementen die voor alle betrokken sectoren gaan gelden. Voor elke professional,
                        ongeacht de sector, is helder welke stappen hij moet zetten. Het mag niet uitmaken in welke sector een professional werkzaam
                        is. Het gebruik van het intersectorale basismodel bevordert uniformiteit binnen en tussen de verschillende sectoren.
                     </text:p>
        </text:list-item>
      </text:list>
      <text:p text:style-name="algemeen">Het doel van de meldcode is nadrukkelijk níet om te komen tot meer meldingen. Het doel is sneller en adequater hulp bieden
                  bij signalen van huiselijk geweld en kindermishandeling, zodat het geweld stopt. Dit kan ook zonder melding worden bereikt.
                  De meldcode ondersteunt professionals, zodat zij weten wat zij moeten doen bij signalen van geweld in huiselijke kring. Dit
                  naar aanleiding van eerder genoemd onderzoek waaruit blijkt dat professionals vaak niet weten hoe zij met dergelijke situaties
                  moeten omgaan. Het doel van de meldcode wordt in communicatie over de meldcode richting het veld steeds benadrukt om te voorkomen
                  dat het idee ontstaat dat professionals druk voelen om vaker dan nodig te melden. Daarnaast is de bedoeling bij of krachtens
                  algemene maatregel van bestuur te verplichten bepaalde elementen op te nemen in de meldcodes. Hierover staat meer in de inleiding
                  van de artikelsgewijze toelichting. Deze verplichting moet ervoor zorgen dat een zorgvuldige afweging wordt gemaakt, voordat
                  eventueel wordt overgegaan tot een melding.
               </text:p>
      <text:h text:outline-level="4" text:style-name="divisiekop3">1.9. Context van het wetsvoorstel
               </text:h>
      <text:p text:style-name="tussenkop"><text:span text:style-name="tussenkop_vet">Relatie met verwijsindex risicojongeren</text:span></text:p>
      <text:p text:style-name="alineagroep">De verwijsindex risicojongeren (VIR) draagt bij aan een snellere en betere samenwerking tussen hulpverleners onderling en
                     tussen hulpverleners en gemeenten. Meldingsbevoegde professionals kunnen een melding aan de VIR doen over jongeren tot 23
                     jaar bij wie zich problemen voordoen die een daadwerkelijke bedreiging vormen voor een gezonde en veilige ontwikkeling naar
                     volwassenheid. Dat kan te maken hebben met mishandeling, maar ook met allerlei andere factoren. In die zin kan zich overlap
                     voordoen tussen beide meldingen.
                  </text:p>
      <text:p text:style-name="alineagroep.end">Het voorliggende wetsvoorstel draagt bij aan de verbetering van de handelswijze van professionals binnen hun eigen organisatie
                     bij signalen van huiselijk geweld en kindermishandeling. Het is dus niet de bedoeling dat een professional moet kiezen tussen
                     het gebruiken van een meldcode en het doen van een melding aan de VIR. Een professional kan na het doorlopen van de stappen
                     één en twee van de meldcode komen tot een melding aan de VIR. Een melding aan de VIR is een andersoortige melding dan een
                     melding aan het AMK of SHG. Een melding aan de VIR bevat het burgerservicenummer van de gemelde jeugdige en de contactgegevens
                     van de melder. Daarnaast bevat een melding aan de VIR géén inhoudelijke informatie. Die melding zegt dus niets over de mogelijke
                     problemen die bij de betrokken jeugdige spelen. De VIR stelt professionals, die een bepaalde jeugdige hebben gemeld, op de
                     hoogte van elkaars betrokkenheid bij die jeugdige. Een melding aan het AMK betreft een vermoeden van kindermishandeling dat
                     een professional heeft. Als het AMK een onderzoek instelt naar aanleiding van een melding die aan het AMK is gedaan, zal het
                     AMK in de meeste gevallen een melding doen aan de VIR. Zodoende wordt het AMK op de hoogte gesteld van welke andere professionals
                     zich ook zorgen maken over de betrokken jeugdige. Deze informatie is noodzakelijk voor het uitvoeren van het onderzoek naar
                     kindermishandeling en voor de verdere inhoudelijke afstemming.
                  </text:p>
      <text:p text:style-name="tussenkop"><text:span text:style-name="tussenkop_vet">Relatie met de Centra voor Jeugd en Gezin</text:span></text:p>
      <text:p text:style-name="algemeen">Kinderen en ouders moeten dicht bij huis terecht kunnen voor informatie en advies over en hulp bij opgroeien en opvoeden.
                  Daarom wordt het aanbod van jeugdgezondheidszorg en opvoed- en opgroeiondersteuning in steeds meer gemeenten gebundeld via
                  het Centrum voor Jeugd en Gezin (CJG): een laagdrempelig inlooppunt, waar ouders en kinderen terecht kunnen voor zowel eenvoudige
                  vragen, die snel worden beantwoord, als voor een uitgebreider advies of de nodige hulpverlening. Bij de Tweede Kamer is hierover
                  een voorstel tot wijziging van de Wet op de jeugdzorg in verband met het opnemen van een gemeentelijke verantwoordelijkheid
                  voor de jeugdketen (31 977) ingediend. Dat wetsvoorstel omvat onder andere de verplichting voor iedere gemeente om een Centrum voor Jeugd en Gezin op
                  te zetten. Vanuit het Centrum voor Jeugd en Gezin wordt in ieder geval jeugdgezondheidszorg en opvoed- en opgroeiondersteuning
                  aangeboden en wordt een verbinding gelegd met het bureau jeugdzorg en het onderwijs. De binnen het CJG werkzame professionals
                  krijgen via de wijziging van de wetten die op de verschillende sectoren betrekking hebben in het onderhavige wetsvoorstel
                  de verplichting opgelegd om met een meldcode te werken. Het is dus niet de bedoeling dat het CJG zelf een meldcode opstelt.
                  De professionals die werkzaam zijn binnen het CJG gebruiken door de integraliteit van dit wetsvoorstel dezelfde stappen bij
                  het signaleren van huiselijk geweld en kindermishandeling
               </text:p>
      <text:h text:outline-level="3" text:style-name="divisiekop2">2. Reikwijdte wetsvoorstel verplichte meldcode
               </text:h>
      <text:h text:outline-level="4" text:style-name="divisiekop3">2.1. Sectoren voor wie de verplichting gaat gelden
               </text:h>
      <text:p text:style-name="algemeen">Het wetsvoorstel ziet vooralsnog op de onderstaande sectoren:</text:p>
      <text:list text:style-name="list-style-4">
        <text:list-item>
          <text:p text:style-name="list.start">
                        <text:span text:style-name="cur">Gezondheidszorg:</text:span> bijvoorbeeld artsen, verpleegkundigen, verloskundigen, tandartsen, fysiotherapeuten, kraamzorg en geestelijke gezondheidszorg
                        psychologen.
                     </text:p>
        </text:list-item>
        <text:list-item>
          <text:p text:style-name="list.cont">
                        <text:span text:style-name="cur">Onderwijs/kinderopvang/peuterspeelzaalwerk:</text:span> bijvoorbeeld onderwijzend personeel, leerplichtambtenaren en kinderopvangpersoneel.
                     </text:p>
        </text:list-item>
        <text:list-item>
          <text:p text:style-name="list.cont">
                        <text:span text:style-name="cur">Maatschappelijke ondersteuning:</text:span> bijvoorbeeld algemeen maatschappelijk werkers, (thuis)zorgmedewerkers, welzijnswerkers en MEE consulenten.
                     </text:p>
        </text:list-item>
        <text:list-item>
          <text:p text:style-name="list.cont">
                        <text:span text:style-name="cur">Langdurige zorg:</text:span> AWBZ-zorg
                        
                     </text:p>
        </text:list-item>
        <text:list-item>
          <text:p text:style-name="list.cont">
                        <text:span text:style-name="cur">Jeugdzorg:</text:span> bijvoorbeeld medewerkers van bureaujeugdzorg en medewerkers van jeugdzorgaanbieders.
                     </text:p>
        </text:list-item>
        <text:list-item>
          <text:p text:style-name="list.end">
                        <text:span text:style-name="cur">Justitie:</text:span> bijvoorbeeld reclasseringswerkers en groepswerkers van de Justitiële Jeugdinrichtingen.
                     </text:p>
        </text:list-item>
      </text:list>
      <text:p text:style-name="algemeen">Deze sectoren zijn geselecteerd op basis van een aantal inhoudelijke criteria, namelijk:</text:p>
      <text:list text:style-name="list-style-5">
        <text:list-item>
          <text:p text:style-name="list.start">sectoren waar een directe dienst- of zorgverlenende relatie bestaat tussen de organisatie en de cliënt;
                     </text:p>
        </text:list-item>
        <text:list-item>
          <text:p text:style-name="list.cont">sectoren waarin men binnen die relaties in staat is om signalen van huiselijk geweld en kindermishandeling op te vangen;
                     </text:p>
        </text:list-item>
        <text:list-item>
          <text:p text:style-name="list.end">sectoren waarbinnen kwaliteitseisen voor het beroepsmatig handelen van organisaties en professionals al bij wet zijn geregeld
                        of waarvoor dat relatief eenvoudig geregeld kan worden.
                     </text:p>
        </text:list-item>
      </text:list>
      <text:p text:style-name="algemeen">Vanzelfsprekend bestaan er daarnaast nog sectoren die er ook goed aan zouden doen om met een meldcode huiselijk geweld en
                  kindermishandeling te werken, zoals clubs voor vrijetijdsbesteding, dierenartsen en religieuze organisaties. Voor deze sectoren
                  wordt vooralsnog het vaststellen van de meldcode niet verplicht gesteld, maar ze kunnen er uiteraard vrijwillig gebruik van
                  maken.Deze partijen krijgen bijvoorbeeld het Basismodel meldcode als handreiking toegestuurd.
               </text:p>
      <text:p text:style-name="tussenkop"><text:span text:style-name="tussenkop_vet">Rol van de politie</text:span></text:p>
      <text:p text:style-name="algemeen">De politie is een belangrijke partner in de aanpak van huiselijk geweld en kindermishandeling. De legitimiteit van handelen
                  ontleent de politie bij huiselijk geweld grotendeels aan de Politiewet 1993. Daarnaast kennen diverse andere wetten specifieke
                  bevoegdheden toe aan de politie ic de opsporingsambtenaar. De politie besteedt daar in de werkprocessen, opleidingen en trainingen
                  veel aandacht aan. De politie voldoet reeds aan de uitgangspunten van het onderhavige wetsvoorstel. De politie professionals
                  weten welke stappen zij binnen hun organisatie kunnen zetten, wanneer zij advies kunnen krijgen van AMK of SHG en wanneer
                  ze daar kunnen melden.
               </text:p>
      <text:p text:style-name="algemeen">Het voornaamste bestanddeel van de politietaak is de daadwerkelijke handhaving van de rechtsorde: enerzijds handhaving van
                  de openbare orde en anderzijds strafrechtelijke handhaving van de rechtsorde. Tot de taak van de politie behoort verder het
                  verlenen van hulp aan hen die dat behoeven. Deze taak moet worden gezien in samenhang met de opdracht aan de politie om de
                  rechtsorde te handhaven, de daaruit voortvloeiende aanwezigheid en bereikbaarheid van de politie en het vertrouwen dat de
                  burgerij in het algemeen in de politie pleegt te stellen. «De uitoefening van de politietaak behoort verder te geschieden
                  in ondergeschiktheid aan het bevoegd gezag en in overeenstemming met de geldende rechtsregels. Alleen dan kan de politie in
                  een democratische rechtsstaat naar behoren functioneren» (zie ook Kamerstukken II, 1991/92, 22 562, nr. 3, blz. 35).
               </text:p>
      <text:p text:style-name="alineagroep">Aan deze drie kerntaken is door de politieorganisatie nog een vierde toegevoegd, namelijk signaleren en adviseren.</text:p>
      <text:p text:style-name="alineagroep">Gezien haar taak is de politie zowel signaleerder als «meldpunt» van huiselijk geweld casu quo kindermishandeling.</text:p>
      <text:p text:style-name="alineagroep.end">In tegenstelling tot veel andere beroepsgroepen neemt de politie een autonome positie in ten opzichte van pleger en slachtoffer
                     van huiselijk geweld. Deze positie maakt het mogelijk dat de politie ook zonder instemming van betrokkenen preventief (vroegsignalering)
                     en repressief (normerend) optreedt.
                  </text:p>
      <text:p text:style-name="algemeen">Omdat de politie op dit moment al volledig voldoet aan de uitgangspunten van het wetsvoorstel is het niet nodig om de Politiewet
                  aan te passen. Meer specifiek worden die uitgangspunten als volgt ingevuld:
               </text:p>
      <text:list text:style-name="list-style-6">
        <text:list-item text:start-value="1">
          <text:p text:style-name="list.start">De politie ontleent aan artikel 2 van de Politiewet een algemene legitimatie voor hulpverlening. Het opnemen van een specifiek
                        beleidsterrein in de Politiewet maakt de reikwijdte van de algemene hulpverleningstaak van de politie onduidelijk.
                     </text:p>
        </text:list-item>
        <text:list-item text:start-value="2">
          <text:p text:style-name="list.cont">De politie fungeert reeds als signaleerder, melder en adviseur voor huiselijk geweld en kindermishandeling op basis van diverse
                        (wettelijke) regelingen, protocollen en werkprocessen; hiermee voldoet de politie aan de uitgangspunten van het wetsvoorstel.
                     </text:p>
        </text:list-item>
        <text:list-item text:start-value="3">
          <text:p text:style-name="list.cont">De politie is tevens meldpunt voor huiselijk geweld en kindermishandeling en treedt hier vervolgens tegen op; politieagenten
                        worden voor deze taak opgeleid en getraind
                     </text:p>
        </text:list-item>
        <text:list-item text:start-value="4">
          <text:p text:style-name="list.end">De politie maakt deel uit van (preventieve) overleggen in veiligheidshuizen en casusoverleggen waar signalen en meldingen
                        van onder andere huiselijk geweld en kindermishandeling worden besproken.
                     </text:p>
        </text:list-item>
      </text:list>
      <text:p text:style-name="tussenkop"><text:span text:style-name="tussenkop_cur">Aanwijzing Huiselijk Geweld en Aanwijzing Kindermishandeling van het College van Procureurs-generaal:</text:span></text:p>
      <text:p text:style-name="alineagroep">Naast de taak op grond van de Politiewet is de politiële aanpak van huiselijk geweld en kindermishandeling nader geformaliseerd
                     in de Aanwijzing Huiselijk Geweld d.d. 1 januari 2009 en de Aanwijzing Kindermishandeling d.d. 1 augustus 2009. Beide aanwijzingen
                     zijn van de hand van het College Procureurs generaal. Beide aanwijzingen geven nadere regels voor de politie (en het OM) inzake
                     de (strafrechtelijke) aanpak van huiselijk geweld en de te plegen interventies.
                  </text:p>
      <text:p text:style-name="alineagroep.end">De Aanwijzing Kindermishandeling vraagt van de politie tevens een actieve bijdrage waar het gaat om «de veiligheid» van het
                     kind. Daarmee wordt aangesloten bij het werkproces «Vroegsignalering en Doorverwijzing».
                  </text:p>
      <text:p text:style-name="tussenkop"><text:span text:style-name="tussenkop_cur">
                     Het protocol huiselijk geweld van de politie.</text:span></text:p>
      <text:p text:style-name="alineagroep">In alle politieregio’s wordt gewerkt met het Landelijk Protocol Huiselijk Geweld en de Politietaak. Bovendien wordt bij de
                     politieaanpak aan kwaliteitscontrole gedaan. De politie maakt gebruik van de Kwaliteitsmonitor om kwalitatieve ontwikkelingen
                     te meten.
                  </text:p>
      <text:p text:style-name="alineagroep.end">Veel politiefunctionarissen zijn zowel geschoold als werkzaam op het gebied van huiselijk geweld. Huiselijk geweldtaken zijn
                     daarmee op alle politieniveaus en in uiteenlopende functies terug te vinden. Dit vergemakkelijkt de samenwerking tussen de
                     politieafdelingen, waarbij bij voorkeur met korte beslislijnen gewerkt wordt.
                  </text:p>
      <text:p text:style-name="algemeen">De taak van de politie in de huidige formele wetgeving (Politiewet) en de aanvulling in de vorm van de Aanwijzingen door het
                  College Procureurs-generaal leiden tot een «meld cultuur» vanuit de politie naar SHG’s en het AMK’s. De politie voldoet op
                  dit moment al volledig aan de uitgangspunten van het wetsvoorstel, zodat het wijzigen van de Politiewet niet opportuun is.
               </text:p>
      <text:h text:outline-level="4" text:style-name="divisiekop3">2.2. Zelfstandig werkende professionals
               </text:h>
      <text:p text:style-name="alineagroep">Voor zelfstandig werkende professionals in de individuele gezondheidszorg die onder de Wet beroepen in de individuele gezondheidszorg
                     (de Wet BIG) vallen, zoals huisartsen, wordt dezelfde verplichtingen voorgesteld als voor organisaties: beschikken over een
                     meldcode. Ook wordt geregeld dat zij die meldcode in voorkomende gevallen moeten hanteren. Zij zouden daarvoor bijvoorbeeld
                     gebruik kunnen maken van de meldcodes en richtlijnen van hun beroeps- of brancheorganisatie.
                  </text:p>
      <text:p text:style-name="alineagroep.end">Om deze verplichting wettelijk te kunnen verankeren, wordt een wijziging voorgesteld van de Wet BIG. In deze wet worden onder
                     andere de kwaliteitseisen benoemd voor de zelfstandig werkende professionals in de individuele gezondheidszorg.
                  </text:p>
      <text:p text:style-name="algemeen">Zelfstandigen die niet onder de Wet BIG vallen, kunnen gebruik maken van de meldcode van hun beroepsvereniging zoals het Nederlands
                  Instituut van Psychologen. Deze organisaties kunnen de meldcode toevoegen aan hun beroepscode die gedragsregels biedt voor
                  het beroepsmatig handelen van hun leden (geregistreerde psychologen).
               </text:p>
      <text:h text:outline-level="4" text:style-name="divisiekop3">2.3. Verantwoordelijkheid overheid versus die van de organisatie
               </text:h>
      <text:p text:style-name="alineagroep">Dit wetsvoorstel gaat uit van de eigen verantwoordelijkheid van het veld. De in het wetsvoorstel opgenomen regeling schept
                     randvoorwaarden. Het voornemen is om bij of krachtens algemene maatregel van bestuur minimale eisen te stellen waar een meldcode
                     aan moet voldoen. Wij zijn onder meer voornemens bij of krachtens die algemene maatregel van bestuur te bepalen dat in een
                     meldcode de verantwoordelijkheden van de diverse (groepen) medewerkers bij de verschillende stappen van de meldcode dienen
                     te worden opgenomen, inclusief degene(n) die in een organisatie de eindverantwoordelijkheid heeft/hebben voor het besluit
                     over het al dan niet melden. Met het oog op de implementatie worden een Basismodel meldcode en basiselementen voor bij- en
                     nascholingsmodules als handreiking aangeboden. Het is aan het veld om daar verdere invulling aan te geven en het te vertalen
                     naar sectorspecifieke meldcodes en modules.
                  </text:p>
      <text:p text:style-name="alineagroep.end">Om de implementatie van de meldcode verder te faciliteren wordt een checklist voor managers ontwikkeld. In de checklist staat
                     omschreven waaraan managers moeten denken bij de invoering van een meldcode in de eigen organisatie. In deze checklist zal
                     ook komen te staan dat de meldcode van de eigen organisatie moet ingaan op de (eind)verantwoordelijkheden van (groepen) medewerkers
                     in de organisatie.
                  </text:p>
      <text:h text:outline-level="3" text:style-name="divisiekop2">3. Randvoorwaarden voor verantwoorde signalering
               </text:h>
      <text:p text:style-name="tussenkop"><text:span text:style-name="tussenkop_vet">Meldrecht huiselijk geweld</text:span></text:p>
      <text:p text:style-name="algemeen">Voor veel beroepskrachten die individuele cliënten hulp, zorg, steun, of een andere vorm van begeleiding bieden, geldt een
                  wettelijk geregeld beroepsgeheim. Deze zwijgplicht, zoals het beroepsgeheim ook wel wordt genoemd, verbiedt de beroepskracht
                  om informatie over de cliënt aan derden te verstrekken, tenzij de cliënt hem daarvoor toestemming heeft gegeven. Een belangrijk
                  doel van het beroepsgeheim is het verlagen van de drempel voor de toegang tot de hulpverlening door de cliënt het vertrouwen
                  te geven dat hij vrijuit kan spreken.
               </text:p>
      <text:p text:style-name="alineagroep">Het beroepsgeheim geldt bijvoorbeeld voor maatschappelijk werkers, interne begeleiders, ouderenwerkers, jeugdhulpverleners,
                     medische hulpverleners alsmede medewerkers in de kinderopvang en in peuterspeelzalen. Het beroepsgeheim geldt ook voor begeleiders
                     en hulpverleners van de reclassering en van justitiële (jeugd)inrichtingen, al maakt het gedwongen kader van het strafrecht
                     in sommige gevallen een zekere inbreuk op het beroepsgeheim mogelijk. Ook professionals die een beroep uitoefenen op het gebied
                     van de individuele gezondheidszorg zijn op grond van artikel 88 van de Wet BIG gebonden aan een beroepsgeheim.
                  </text:p>
      <text:p text:style-name="alineagroep.end">In artikel 272 van het Wetboek van Strafrecht is voorts geregeld dat «hij die enig geheim waarvan hij weet of redelijkerwijs
                     moet vermoeden dat hij uit hoofde van ambt, beroep of wettelijk voorschrift dan wel van vroeger ambt of beroep verplicht is
                     het te bewaren, opzettelijk schendt» strafbaar is. Hier vloeit een brede geheimhoudingsplicht voor beroepsbeoefenaren uit
                     voort.
                  </text:p>
      <text:p text:style-name="alineagroep">Het melden van huiselijk geweld of kindermishandeling kan deze geheimhouding doorkruisen. Toch kan het doorbreken van het
                     beroepsgeheim in deze gevallen noodzakelijk zijn om ervoor te zorgen dat slachtoffers van huiselijk geweld en kindermishandeling
                     de hulp krijgen die zij nodig hebben en te zorgen dat het geweld stopt.
                  </text:p>
      <text:p text:style-name="alineagroep.end">Om de meldende professional te ondersteunen is in 2004 het meldrecht voor kindermishandeling vastgelegd in artikel 53, derde
                     lid, van de Wet op de jeugdzorg. Daarin is vastgelegd dat degene die op grond van een wettelijk voorschrift of op grond van
                     zijn ambt of beroep tot geheimhouding is verplicht, inlichtingen kan verstrekken aan het AMK zonder toestemming van degene
                     die het betreft, indien dit noodzakelijk is om een situatie van kindermishandeling te beëindigen of een redelijk vermoeden
                     van kindermishandeling te onderzoeken en te voorkomen. Voor de goede orde wordt opgemerkt dat ook dit een meld<text:span text:style-name="cur">recht</text:span> betreft, niet een meld<text:span text:style-name="cur">plicht</text:span>.
                  </text:p>
      <text:p text:style-name="algemeen">Voor het melden van huiselijk geweld waarbij uitsluitend volwassenen zijn betrokken, is een dergelijk meldrecht nog niet wettelijk
                  vastgelegd. De reden daarvoor is dat lang werd aangenomen dat volwassen slachtoffers van huiselijk geweld er zelf voor kunnen
                  kiezen een situatie van huiselijk geweld te verlaten.
               </text:p>
      <text:p text:style-name="algemeen">Inmiddels is de kennis over huiselijk geweld aanzienlijk toegenomen en daarmee is de perceptie van de situatie van het slachtoffer
                  gewijzigd. Het wordt niet langer voetstoots ingenomen dat een slachtoffer vrijwillig in een situatie van huiselijk geweld
                  verkeert tot hij of zij daaraan zelf een einde maakt. Juist de afhankelijkheid van het slachtoffer van de dader wordt nu als
                  kenmerkend beschouwd in langdurige mishandelingsrelaties. Het is voor de slachtoffers vaak onmogelijk zelf de geweldspiraal
                  te doorbreken.
               </text:p>
      <text:p text:style-name="algemeen">Als gevolg daarvan wordt er nu vaker naar de professional gekeken en wordt er meer van hem verwacht. Daartoe dient de professional
                  dan wel de middelen en de ruimte te krijgen om te handelen, om in te grijpen. Immers, wanneer het slachtoffer niet in staat
                  is zelfstandig de geweldspiraal te doorbreken, moet het niet zo zijn dat de professional slechts machteloos kan toekijken.
                  Wanneer een noodzakelijke melding van de hulpverlener stuit op zijn beroepsgeheim, is sprake van een onwenselijke paradox.
                  Het beroepsgeheim dat in het belang van de zorgvrager zou moeten zijn, dreigt zich in dit geval tegen hem te keren.
               </text:p>
      <text:p text:style-name="algemeen">Om te beginnen wordt verwacht dat de professional zich tot het uiterste inspant om de instemming te krijgen van de cliënt
                  om een melding te doen of andere stappen te zetten die er toe leiden dat het geweld stopt en dat de betrokkenen hulp wordt
                  geboden. Krijgt hij deze instemming niet of kan hij, bijvoorbeeld uit een oogpunt van de veiligheid van het slachtoffer, niet
                  om toestemming vragen, dan moet de professional, zeker als het gaat om ernstig of structureel geweld, een middel in handen
                  hebben om de geweldspiraal te doorbreken omdat het machteloos toezien dat dit geweld voortgaat onaanvaardbaar is. Daarom wordt
                  de professional een wettelijk meldrecht geboden om signalen van huiselijk geweld zo nodig te melden bij het SHG (artikel 21c,
                  derde lid, Wet maatschappelijke ondersteuning). Dit wettelijk meldrecht geeft de professional de zekerheid dat hij, mits zorgvuldig
                  toegepast, zijn beroepsgeheim mag doorbreken ook als hij daarvoor niet de instemming heeft van zijn cliënt. De meldcode die
                  de professional hanteert, borgt een zorgvuldige omgang met dit meldrecht.
               </text:p>
      <text:h text:outline-level="3" text:style-name="divisiekop2">4. Toezicht en handhaving
               </text:h>
      <text:p text:style-name="algemeen">Voor het toezicht op en de handhaving van een verplichte meldcode wordt aangesloten bij het toezicht dat reeds op de betreffende
                  sectoren wordt gehouden. De bestaande toezichthouders (de Inspectie voor de Gezondheidszorg, de Inspectie Jeugdzorg en de
                  Inspectie van het Onderwijs en voor wat betreft de maatschappelijke ondersteuning en de kinderopvang de gemeente) oefenen
                  dit toezicht uit in het kader van hun gebruikelijke toezichtskader en met hun gebruikelijke instrumenten. De organisatie dient
                  aan te tonen dat hij over een meldcode huiselijk geweld en kindermishandeling beschikt en dat de kennis en het gebruik daarvan
                  wordt bevorderd (dan wel, in geval van een zelfstandige professional, dat hij de meldcode hanteert). Het Basismodel meldcode
                  biedt de organisatie en haar professionals houvast. Toezicht is het instrument om te waarborgen dat er gewerkt wordt met een
                  meldcode.
               </text:p>
      <text:p text:style-name="alineagroep">De vastgestelde meldcode kan tevens als toetssteen dienen bij incidenten. Vindt er een incident plaats met ernstige afloop,
                     dan wordt nagegaan of de organisatie over een meldcode beschikt en of de bij het incident betrokken professionals gehandeld
                     hebben conform die meldcode. Conform de meldcode handelen wil zeggen dat een beroepskracht er alles aan gedaan heeft om tijdig
                     en adequaat hulp te bieden en werkt dus in principe disculperend. Aan de andere kant betekent het niet (volledig) of niet
                     adequaat volgen van het stappenplan niet dat daarmee de aansprakelijkheid gegeven is. Bij voorkomende incidenten gaat het
                     niet om de vraag of een professional in een concreet geval het voor hem relevante stappenplan heeft gevolgd en adequaat toegepast.
                     Centrale vraag is of aan de op dat moment hulpbehoevende tijdig en adequaat hulp is geboden, waarbij het stappenplan een hulpmiddel
                     is, en uiteraard ook van belang is welke signalen de professional redelijkerwijs kon opmerken.
                  </text:p>
      <text:p text:style-name="alineagroep.end">Inspecties zullen ook in hun gebruikelijke toezicht op de kwaliteit de meldcode meenemen. Ook moeten organisaties in hun jaarverslag
                     aangeven dat ze over een meldcode beschikken.
                  </text:p>
      <text:h text:outline-level="3" text:style-name="divisiekop2">5. Gemeenten en steunpunt huiselijk geweld
               </text:h>
      <text:h text:outline-level="4" text:style-name="divisiekop3">5.1. Achtergrond en rol (centrum) gemeenten
               </text:h>
      <text:p text:style-name="tussenkop"><text:span text:style-name="tussenkop_cur">Verplichte meldcode</text:span></text:p>
      <text:p text:style-name="algemeen">Het is de bedoeling dat de verplichte meldcode wordt opgenomen in het bestaande subsidie- en aanbestedingsbeleid van gemeenten
                  in het kader waarvan de gemeenten kunnen bewerkstelligen dat organisaties die maatschappelijke ondersteuning verlenen een
                  meldcode vaststellen en dat zij de kennis en het gebruik ervan door hun medewerkers bevorderen.
               </text:p>
      <text:p text:style-name="tussenkop"><text:span text:style-name="tussenkop_cur">Beleid ter bestrijding van huiselijk geweld</text:span></text:p>
      <text:p text:style-name="algemeen">Met de Wet maatschappelijke ondersteuning (hierna: Wmo) is het beleid ter bestrijding van huiselijk geweld sinds 2007 expliciet
                  een wettelijke taak van álle gemeenten geworden. Het is primair aan de gemeenten om – toegesneden op de lokale situatie –
                  beleid te ontwikkelen waarbij preventie en vroegsignalering centraal staan. Daarbij is de regierol van gemeenten goed verankerd.
               </text:p>
      <text:p text:style-name="algemeen">Daarnaast zijn op grond van de Wmo 35 centrumgemeenten verantwoordelijk voor de (vrouwen)opvang. Deze centrumgemeenten worden
                  in het kader van dit wetsvoorstel verantwoordelijk voor de inrichting van de SHG’s. Deze worden geacht als meldpunt voor huiselijk
                  geweld te fungeren.
               </text:p>
      <text:p text:style-name="tussenkop"><text:span text:style-name="tussenkop_cur">Aanpak kindermishandeling door centrumgemeenten</text:span></text:p>
      <text:p text:style-name="algemeen">In het kader van de invoering van de regionale aanpak kindermishandeling vervullen de centrumgemeenten vrouwenopvang een regierol.
                  Centrumgemeenten ontvangen tijdelijk middelen van het Rijk om deze rol te versterken. De aanpak richt zich op de hele breedte
                  van de keten: van algemene preventie en ondersteuning tot ingrijpen als kindermishandeling wordt geconstateerd. In de aanpak
                  werken alle betrokken partijen nauw samen om een effectief aanbod van hulp in te richten. Het gaat dan om instellingen en
                  organisaties als Bureau Jeugdzorg, GGD’s, basisscholen én gemeenten. In dit kader wordt ook een relatie gelegd met de aanpak
                  van huiselijk geweld.
               </text:p>
      <text:h text:outline-level="4" text:style-name="divisiekop3">5.2. Achtergrond steunpunt huiselijk geweld
               </text:h>
      <text:p text:style-name="algemeen">Als slachtoffers, burgers, daders en professionals advies en ondersteuning nodig hebben, moeten ze overal in Nederland ergens
                  terecht kunnen. Een SHG biedt hen die mogelijkheid. In 2003 zijn extra middelen beschikbaar gesteld voor het instellen van
                  steunpunten door middel van de  «Tijdelijke stimuleringsregeling advies- en steunpunten huiselijk geweld». Het doel was om
                  te komen tot een landelijk dekkend netwerk van steunpunten. De verantwoordelijkheid voor het instellen van steunpunten is
                  toen bij de centrumgemeenten voor vrouwenopvang gelegd.
               </text:p>
      <text:h text:outline-level="4" text:style-name="divisiekop3">5.3. Wat doet het steunpunt huiselijk geweld?
               </text:h>
      <text:p text:style-name="algemeen">De tijdelijke stimuleringsregeling hield in dat de 35 centrumgemeenten vrouwenopvang van 1 oktober 2004 tot en met 31 december
                  2007 eenmalig een meerjarige uitkering konden aanvragen voor de oprichting of uitbreiding van een Advies- en Steunpunt Huiselijk
                  Geweld (hierna: steunpunt). Het doel van de regeling was het ondersteunen van centrumgemeenten bij de oprichting van herkenbare
                  en zichtbare steunpunten die als frontoffice dienen waar slachtoffers en plegers terecht kunnen voor ondersteuning en hulp
                  bij de te nemen stappen om geweld te stoppen. Professionals kunnen er in eerste instantie terecht voor advies en verwijzing.
               </text:p>
      <text:p text:style-name="algemeen">Een steunpunt is een voor iedere burger toegankelijke en (telefonisch) goed bereikbare frontoffice. Slachtoffers, plegers
                  en getuigen van huiselijk en seksueel geweld, maar ook beroepsbeoefenaren kunnen er terecht kunnen voor informatie, advies
                  en doorverwijzing. Het steunpunt spreekt met slachtoffers, plegers en kinderen om de problemen in kaart te brengen en de hulpvragen
                  te verhelderen. Daarbij onderzoekt het steunpunt welke hulpverlening door welke instelling al wordt geboden, of geboden kan
                  worden. Waar nodig motiveert de medewerker van het steunpunt degenen die de problemen ontkennen of hulp weigeren, of moeite
                  hebben met aangifte doen bij de politie. De steunpunten worden bemand door professionals met aantoonbare expertise in de aanpak
                  van huiselijk geweld.
               </text:p>
      <text:p text:style-name="algemeen">Het steunpunt werkt samen met andere instellingen en instanties in lokale en regionale samenwerkingsverbanden. De samenwerking
                  is op dit moment door de centrumgemeenten geregeld en vastgelegd in convenanten met afspraken over de coördinerende taken
                  van het steunpunt en de hulpverleningstrajecten.
               </text:p>
      <text:p text:style-name="algemeen">Met dit wetsvoorstel wordt, naast het verplichten van een meldcode voor organisaties en professionals, de hierboven geschetste
                  praktijk van de steunpunten geformaliseerd en de naamgeving gewijzigd naar steunpunten huiselijk geweld (SHG). Op dit moment
                  is de positie en de rol van een SHG afhankelijk van regionale afspraken over registratie en samenwerking met andere ketenpartners.
               </text:p>
      <text:p text:style-name="algemeen">Met dit wetsvoorstel wordt het SHG een meldpunt voor alle vormen van huiselijk geweld. Dit houdt in dat het SHG de bevoegdheid
                  krijgt om meldingen van huiselijk geweld te registreren en op basis daarvan toeleiding naar hulp te organiseren voor het slachtoffer
                  en de dader. De SHG’s beschikken hiermee over bevoegdheden om actie te ondernemen naar aanleiding van een melding, zodat hulp
                  georganiseerd kan worden voor het slachtoffer en de dader. Professionals weten waar ze terecht kunnen voor advies of melden
                  van huiselijk geweld. Het SHG communiceert terug wat er met de melding is gebeurd, zodat de melder op de hoogte is van wat
                  er qua hulpverlening is opgepakt richting het slachtoffer.
               </text:p>
      <text:p text:style-name="algemeen">Uit de evaluatie van de Tijdelijke stimuleringsmaatregel advies- en steunpunten huiselijk geweld bleek dat de SHG’s behoefte
                  hebben aan een meer landelijke begeleiding van hun branches bij de verdere ontwikkeling, daarbij inhoudelijk ondersteund door
                  expertisecentra. Daarnaast hebben SHG’s behoefte aan een sterkere regiefunctie van gemeenten.
               </text:p>
      <text:p text:style-name="alineagroep">Om ervoor te zorgen dat de steunpunten in staat zijn om adequaat te functioneren ontvangen de branches van de SHG’s (Federatie
                     Opvang, MOgroep en GGD Nederland) en de VNG in de periode 2009–2012 subsidie voor het Landelijk ondersteuningsprogramma kwaliteitsverbetering
                     van de steunpunten. Het landelijk ondersteuningsprogramma wordt uitgevoerd door een samenwerkingsverband tussen de brancheorganisaties
                     en ondersteunt de verdere standaardisering en professionalisering van SHG’s.
                  </text:p>
      <text:p text:style-name="alineagroep.end">Het ondersteuningsprogramma moet onder andere een landelijke zorgvisie, een modulaire beschrijving van de functies en taken,
                     een risicoscreeningsinstrument, een «meetlat functies SHG’s» en een landelijke gegevensset opleveren. Ook zet de VNG in het
                     kader van het ondersteuningsprogramma een ondersteuningstraject voor de gemeentelijke regie op.
                  </text:p>
      <text:p text:style-name="algemeen">VWS heeft in augustus 2011 het document «Functies van de Steunpunten Huiselijk Geweld» gepubliceerd. In dit document zijn
                  de werkzaamheden van de SHG’s uiteengezet. Dit document is ontwikkeld door de brancheorganisaties van de SHG’s (Federatie
                  Opvang, GGD NL en de MOgroep), de Vereniging Nederlandse Gemeenten, Movisie en het ministerie van VWS. Genoemde partijen zijn
                  met elkaar overeengekomen dat elk SHG de functies uit het betreffende document zou moeten bieden. Het document geeft de SHG’s
                  meer duidelijkheid over welke functies elk SHG op zijn minst moet bieden. De functies zijn door Movisie uitgewerkt in de modulenbeschrijving
                  «Transparant aanbod Steunpunten Huiselijk Geweld». De branches zijn van plan in het kader van het ondersteuningsprogramma
                  een protocol op te stellen voor alle SHG’s waarin afspraken worden opgenomen over de wijze waarop met adviesvragen en meldingen
                  wordt omgegaan.
               </text:p>
      <text:p text:style-name="algemeen">Naast het ondersteuningsprogramma ten behoeve van de kwaliteitsverbetering van de SHG’s is het noodzakelijk dat de steunpunten
                  voldoende capaciteit hebben om te functioneren als wettelijk meldpunt. De centrumgemeenten vrouwenopvang worden verantwoordelijk
                  voor de organisatie van een Steunpunt Huiselijk Geweld. Het ministerie van VWS heeft een bedrag gereserveerd om te verstrekken
                  aan deze gemeenten voor de bescherming en ondersteuning van slachtoffers van geweld in huiselijke kring. Gemeenten kunnen
                  dit onder andere inzetten voor het wettelijk SHG. Over de hoogte van het bedrag worden nog afspraken gemaakt tussen Rijk en
                  gemeenten.
               </text:p>
      <text:h text:outline-level="4" text:style-name="divisiekop3">5.4. Samenwerking met advies- en meldpunt kindermishandeling
               </text:h>
      <text:p text:style-name="algemeen">Voor het vragen van advies over en het melden van kindermishandeling is het AMK, op basis van de Wet op de jeugdzorg (Wjz),
                  de aangewezen instantie. Zoals hierboven is beschreven, kan men bij het SHG terecht voor het melden van signalen van huiselijk
                  geweld.
               </text:p>
      <text:p text:style-name="algemeen">Het beroep dat particulieren en professionals doen op het AMK is de afgelopen jaren flink toegenomen. De toename wordt verklaard
                  door ontwikkelingen als de regionale aanpak kindermishandeling, scholing van beroepsbeoefenaren in het herkennen van signalen,
                  media-aandacht en de publiekscampagne. De AMK’s hebben deze toename in contacten goed opgevangen, de wacht- en de doorlooptijden
                  zijn mede in het kader van het programma «Beter beschermd» bekort.  De Inspectie Jeugdzorg houdt toezicht op de kwaliteit
                  van onder meer de AMK’s.Zo heeft de Inspectie jeugdzorg in het onderzoek over 2009 aanbevolen de terugkoppeling aan de melder
                  te verbeteren. De werkwijze van de AMK’s, vastgelegd in het protocol van handelen van de AMK’s, is vervolgens hierop aangepast.
                  Het onderzoek over 2010 van de Inspectie jeugdzorg wijst uit dat het merendeel van de AMK’s goed bruikbare adviezen en consulten
                  geven. De Inspectie jeugdzorg ziet er op toe dat dit zo blijft.
               </text:p>
      <text:p text:style-name="algemeen">Samenwerking tussen de AMK’s en de SHG’s is essentieel om de hulpverlening aan alle gezinsleden te kunnen verlenen en het
                  geweld binnen het gezin te kunnen stoppen. Het is ook van belang om dubbele interventies binnen het gezin te voorkomen. De
                  samenwerking heeft vooral betrekking op het uitwisselen van gegevens en het afstemmen, als het gaat om de opvolging van de
                  melding en de toeleiding naar hulpverlening te organiseren.
               </text:p>
      <text:p text:style-name="alineagroep">Met dit wetsvoorstel wordt de basis voor de regeling van de samenwerking tussen de meldpunten AMK en SHG geregeld.; op grond
                     van artikel 21a, vierde lid, Wmo moet het College van burgemeester en wethouders van de betrokken centrumgemeenten de goede
                     samenwerking bevorderen tussen onder meer het AMK en SHG. Voorts wordt in artikel XIV geregeld dat krachtens artikel 13, zevende
                     lid, Wjz regels worden gesteld over de samenwerking van Bureau Jeugdzorg, een SHG en de Raad voor de kinderbescherming. In
                     dit kader zullen beide meldpunten elkaar op de hoogte moeten brengen van een melding van een gezin waarbij volwassenen dan
                     wel jeugdigen, betrokken zijn. Hierbij gelden de volgende uitgangspunten:
                  </text:p>
      <text:list text:style-name="list-style-7">
        <text:list-item>
          <text:p text:style-name="list.start">de organisatie die de melding binnenkrijgt, is verantwoordelijk voor de afstemming met de andere en de terugkoppeling erover;
                        </text:p>
        </text:list-item>
        <text:list-item>
          <text:p text:style-name="list.cont">in geval van kindermishandeling wordt door het SHG doorverwezen naar een AMK in de eigen regio;
                        </text:p>
        </text:list-item>
        <text:list-item>
          <text:p text:style-name="list.cont">in geval van huiselijk geweld wordt door het AMK doorverwezen naar het SHG in de eigen regio en wordt afgestemd wie de toeleiding
                           van gezinsleden naar hulpverlening regelt;
                        </text:p>
        </text:list-item>
        <text:list-item>
          <text:p text:style-name="list.end">bij meldingen over jeugdigen die getuige zijn van het geweld tussen ouders verwijst het AMK door naar het SHG voor de toeleiding
                           naar hulp voor de ouders (slachtoffer en dader). Het SHG en AMK stemmen met elkaar af wie de regie over de opvolging van deze
                           melding op zich neemt.
                        </text:p>
        </text:list-item>
      </text:list>
      <text:p text:style-name="alineagroep.end">De brancheorganisaties van de SHG’s (Federatie Opvang, MOgroep en GGD NL) en de brancheorganisatie van het AMK (Jeugdzorg
                     Nederland) zijn voornemens om samenwerkingsafspraken vast te leggen in een protocol. Bovenstaande uitgangspunten kunnen in
                     dit protocol worden vastgelegd.
                  </text:p>
      <text:h text:outline-level="3" text:style-name="divisiekop2">6. Bescherming persoonsgegevens
               </text:h>
      <text:p text:style-name="alineagroep">Het uitoefenen van de taken van een SHG gaat gepaard met de verwerking van persoonsgegevens van en naar verschillende personen
                     en instellingen. Met name bij het registreren van meldingen van (vermoedens van) huiselijk geweld en kindermishandeling, bij
                     het beoordelen van de melding en de hulpbehoefte alsmede bij het toeleiden naar de juiste instantie, zal immers sprake zijn
                     van het verwerken van persoonsgegevens van en naar verschillende personen en instellingen. Ook bij het verstrekken van inlichtingen
                     aan een SHG door een professional kan sprake zijn van het verwerken van persoonsgegevens.
                  </text:p>
      <text:p text:style-name="alineagroep.end">Dit wetsvoorstel beoogt een balans te vinden tussen het belang van het kunnen bieden van hulp enerzijds en de privacy van
                     de betrokkenen anderzijds. Wanneer het belang van een slachtoffer dat eist, zal de privacy van die persoon en van andere betrokkenen
                     daarvoor moeten wijken. Dat is een afweging die telkens opnieuw gemaakt zal moeten worden. Onderstaand worden de kernbegrippen
                     rondom privacy en de keuzes die in dit wetsvoorstel zijn gemaakt, toegelicht.
                  </text:p>
      <text:h text:outline-level="4" text:style-name="divisiekop3">6.1. EVRM
               </text:h>
      <text:p text:style-name="alineagroep">De voorgestelde wettelijke regels impliceren dat sprake is van inmenging in het privé-leven in de zin van artikel 8 van EVRM;
                     het tweede lid van artikel 8 formuleert de eisen waaraan een inmenging in het privé-leven van overheidswege moet voldoen.
                  </text:p>
      <text:p text:style-name="alineagroep.end">De inmenging in het recht op respect voor het privéleven in de voorgestelde bepalingen bestaat daarin dat professionals bij
                     de hantering van een meldcode ertoe kunnen overgaan om in bepaalde gevallen persoonsgegevens omtrent hun cliënten aan een
                     SHG te verstrekken, onafhankelijk van de toestemming van betrokkene. Ook zullen de SHG’s in het kader van de registratie en
                     beoordeling van een melding of de toeleiding naar andere (hulp)instanties zich mengen in het privéleven, in bepaalde gevallen
                     ook zonder toestemming van betrokkenen.
                  </text:p>
      <text:p text:style-name="alineagroep">Artikel 8, tweede lid, EVRM bepaalt dat een inmenging in het privéleven slechts is toegestaan voor zover dit:</text:p>
      <text:list text:style-name="list-style-8">
        <text:list-item text:start-value="1">
          <text:p text:style-name="list.start">een geoorloofd en expliciet in artikel 8 EVRM genoemd doel dient,
                        </text:p>
        </text:list-item>
        <text:list-item text:start-value="2">
          <text:p text:style-name="list.cont">bij de wet voorzien en
                        </text:p>
        </text:list-item>
        <text:list-item text:start-value="3">
          <text:p text:style-name="list.end">in een democratische samenleving noodzakelijk is.
                        </text:p>
        </text:list-item>
      </text:list>
      <text:p text:style-name="alineagroep.end">In het onderstaande wordt de inmenging in het privéleven die plaatsvindt in het kader van de meldingen van (vermoedens) van
                     huiselijk geweld of kindermishandeling alsmede de taakuitoefening van de SHG’s in dit kader getoetst aan artikel 8, tweede
                     lid, EVRM.
                  </text:p>
      <text:list text:style-name="list-style-9">
        <text:list-item text:start-value="1">
          <text:p text:style-name="list.single">Een geoorloofd, expliciet doel
                        </text:p>
        </text:list-item>
      </text:list>
      <text:p text:style-name="alineagroep.end">Eén van de in artikel 8 EVRM genoemde geoorloofde doelen is de bescherming van de gezondheid. Uit jurisprudentie van het Europese
                     Hof voor de rechten van de mens (EHRM) blijkt dat hieronder niet alleen de bescherming van de publieke gezondheid is begrepen,
                     maar ook de bescherming van de gezondheid van het betrokken individu<text:note text:id="ID-136737-d28e1592" text:note-class="footnote"><text:note-citation text:label="11">11</text:note-citation><text:note-body><text:p> EHRM uitspraak van 13 juli 2000, 25 735/94, Elsholz v Duitsland; uitspraak van 10 oktober 2006, 7508/02, L.L. v. Frankrijk.</text:p></text:note-body></text:note>. In dit kader wordt opgemerkt dat de Wereldgezondheidsorganisatie «gezondheid» definieert als de toestand van volledig lichamelijk,
                     geestelijk en maatschappelijk welzijn en niet slechts als de afwezigheid van ziekte of andere gebreken. In geval van huiselijk
                     geweld of kindermishandeling alsmede in geval van een vermoeden hiervan, is de gezondheid van het betrokken individu in gevaar.
                     De wettelijke bepalingen ten aanzien van het meldrecht van professionals, het fungeren als meldpunt door een SHG en het toeleiden
                     door een SHG naar de geëigende (hulp)instantie, hebben allen als doel de bescherming van de gezondheid van slachtoffers van
                     huiselijk geweld of kindermishandeling en het bewerkstelligen dat zo snel mogelijk adequate hulp kan worden geboden zodat
                     escalatie kan worden voorkomen. Zonder een melding, het onderzoeken van die melding en het toeleiden naar hulp, bestaat ernstig
                     gevaar voor aanzienlijke gezondheidsschade (fysiek en psychisch) van het slachtoffer, soms zelfs met de dood tot gevolg. In
                     artikel 21c, derde lid, Wmo is geregeld dat professionals met een geheimhoudingsplicht het recht hebben om, als dat nodig
                     kan worden geacht om huiselijk geweld te beëindigen of een redelijk vermoeden daarvan te onderzoeken, aan een SHG inlichtingen
                     te verstrekken, ook zonder toestemming van degene die het betreft. Deze bepaling is nodig om te voorkomen dat professionals
                     anders onvoldoende bereid zullen zijn alle relevante inlichtingen aan een SHG te verstrekken. In dat geval zou een SHG niet
                     in staat zijn haar wettelijke taken goed uit te voeren, waardoor situaties van huiselijk geweld onnodig kunnen voortduren
                     en escaleren.
                  </text:p>
      <text:p text:style-name="algemeen">Bij de afweging van de betrokken belangen komt aan het gezondheidbelang een zwaarder gewicht toe dan aan het belang van de
                  dader, maar soms ook aan dat van het slachtoffer (dat bij huiselijk geweld in een afhankelijkheidsrelatie verkeert) bij de
                  bescherming van zijn persoonsgegevens. Het nagestreefde belang rechtvaardigt dan ook deze inmenging.
               </text:p>
      <text:list text:style-name="list-style-10">
        <text:list-item text:start-value="2">
          <text:p text:style-name="list.single">Bij de wet voorzien
                        </text:p>
        </text:list-item>
      </text:list>
      <text:p text:style-name="alineagroep.end">Met de voorgestelde wettelijke regeling met betrekking tot de taken van een SHG, het bewaren van de persoonsgegevens en het
                     meldrecht van professionals, is voldaan aan het uit artikel 8 EVRM voortvloeiende vereiste van een specifieke wettelijke regeling.
                     In de voorgestelde artikelen van de Wmo is onder meer geregeld voor welk doel persoonsgegevens mogen worden verstrekt, voor
                     welke gevallen het SHG als meldpunt optreedt, in welke gevallen andere instanties kunnen worden ingeschakeld, in welke gevallen
                     (bijzondere) persoonsgegevens zonder toestemming van betrokkene kunnen worden verwerkt, in welke gevallen een professional
                     met een geheimhoudingsplicht zonder toestemming van degene die het betreft inlichtingen aan een SHG mag verstrekken, wanneer
                     en aan wie inzage in bescheiden van het SHG is toegestaan en hoe lang bescheiden worden bewaard. Ook kunnen bij amvb onder
                     meer regels worden gesteld over de werkwijze van een SHG.
                  </text:p>
      <text:list text:style-name="list-style-11">
        <text:list-item text:start-value="3">
          <text:p text:style-name="list.single">Noodzakelijk in een democratische samenleving
                        </text:p>
        </text:list-item>
      </text:list>
      <text:p text:style-name="alineagroep.end">Deze eis wordt in de jurisprudentie van het EVRM nader ingevuld met de vereisten van een dringende maatschappelijke behoefte,
                     van proportionaliteit en van subsidiariteit.
                  </text:p>
      <text:p text:style-name="algemeen">Het behoeft geen betoog dat met het tegengaan van huiselijk geweld en kindermishandeling een dringende maatschappelijke behoefte
                  gemoeid is, ook als het gaat om meerderjarige slachtoffers; hierop is hierboven reeds ingegaan. Wat betreft minderjarige slachtoffers
                  vindt de dringende maatschappelijke behoefte bovendien zijn weerklank in onder meer de artikelen 3, tweede lid, en 6, tweede
                  lid, van het Verdrag inzake de Rechten van het Kind<text:note text:id="ID-136737-d28e1640" text:note-class="footnote"><text:note-citation text:label="12">12</text:note-citation><text:note-body><text:p> Verdrag inzake de rechten van het Kind (IVRK)(IVRK), 20 november 1989, Trb. 1990, 170; 1997, 83 (rectificatie).
               </text:p></text:note-body></text:note> (IVRK), die staten verplichten passende maatregelen te nemen om de bescherming en de zorg die nodig zijn voor het welzijn
                  van het kind te verzekeren en in de ruimst mogelijke mate de mogelijkheden voor de ontwikkeling van het kind te waarborgen.
               </text:p>
      <text:p text:style-name="alineagroep">Wat betreft de toets aan het proportionaliteitsvereiste en het subsidiariteitsvereiste, het volgende. Het proportionaliteitsvereiste
                     houdt in dat de inbreuk op de belangen van de bij de verwerking van persoonsgegevens betrokken personen niet onevenredig mag
                     zijn in verhouding tot het met de verwerking te dienen doel. Het subsidiariteitsvereiste houdt in dat het doel waarvoor de
                     persoonsgegevens worden verwerkt in redelijkheid niet op een andere, voor de bij de verwerking van persoonsgegevens betrokkene
                     minder nadelige wijze kan worden verwezenlijkt.
                  </text:p>
      <text:p text:style-name="alineagroep">Het wetsvoorstel introduceert voor professionals met een geheimhoudingsplicht een mogelijkheid om zonder toestemming van degenen
                     die het betreft aan een SHG inlichtingen te verstrekken (meldrecht). Dit meldrecht is beperkt tot de situaties waarin het
                     noodzakelijk kan worden geacht om een situatie van huiselijk geweld te beëindigen of een redelijk vermoeden van huiselijk
                     geweld te onderzoeken. Om te voorkomen dat slachtoffers van huiselijk geweld verstoken blijven van hulp is van groot belang
                     dat professionals uitdrukkelijk een zodanig meldrecht krijgen en zich niet onnodig door hun beroepsgeheim gehinderd voelen
                     om huiselijk geweld en vermoedens daarvan te melden. Met name de professionals die onder de reikwijdte van dit wetsvoorstel
                     vallen, zijn door hun rechtstreekse contacten met cliënten immers in staat om signalen van huiselijk geweld en kindermishandeling
                     in een vroeg stadium op te merken. Om te bewerkstelligen dat een professional voldoende handvatten tot zijn beschikking heeft
                     om zorgvuldig te overwegen welke stappen nodig zijn ter bescherming van het slachtoffer en of zij zelf hulp kunnen bieden
                     dan wel beter een melding kunnen doen, wordt in het wetsvoorstel geen meldplicht ingevoerd doch uitsluitend de verplichting
                     om een meldcode vast te stellen en het gebruik daarvan te bevorderen. Gelet op ervaringen in het buitenland en het geringe
                     draagvlak onder de professionals, heeft een meldplicht voor de Nederlandse situatie niet alleen weinig toegevoegde waarde,
                     maar wordt invoering ervan ook uit een oogpunt van het risico van een groot aantal onnodige meldingen en inbreuken op het
                     privéleven van betrokkenen niet wenselijk geoordeeld (zie paragraaf 1.7). Getoetst aan de eisen van proportionaliteit en subsidiariteit
                     stemt de keuze voor een verplichte meldcode alsmede een meldrecht in plaats van een meldplicht overeen met hetgeen artikel
                     8 EVRM vereist.
                  </text:p>
      <text:p text:style-name="alineagroep.end">Verder wordt opgemerkt dat voor het snel en adequaat kunnen bieden van hulp in gevallen van huiselijk geweld en het voorkomen
                     van escalatie van zodanig geweld noodzakelijk is dat de gevallen van huiselijk geweld in ieder geval in beeld worden gebracht
                     via meldingen en dat deze meldingen vervolgens op zorgvuldige wijze worden onderzocht. Ook de toeleiding van het slachtoffer
                     naar een geëigende (hulp)instantie is onontbeerlijk om voornoemd belang te behartigen. Bij al deze noodzakelijke handelingen
                     is de verwerking van persoonsgegevens en de inbreuk op het privéleven van betrokkenen onvermijdelijk. Er zijn dan ook geen
                     minder ingrijpende mogelijkheden om het betrokken doel van de snelle en adequate hulp aan slachtoffers van huiselijk geweld
                     te realiseren. In dit kader wordt nog opgemerkt dat de inbreuk op het privéleven zoveel mogelijk is beperkt door het uitgangspunt
                     dat voor de verwerking van de betrokken persoonsgegevens door een SHG de toestemming van de betrokkenen is vereist. Alleen
                     als dit noodzakelijk is te achten voor de uitoefening van voornoemde wettelijke taken, is verwerking zonder toestemming mogelijk.
                     Te denken valt aan de situatie dat vanwege de urgentie van het geval niet kan worden gewacht op toestemming of toestemming
                     verkrijgen praktisch niet mogelijk is alsmede aan situaties waarin de veiligheid van het slachtoffer of de melder in het geding
                     is. Voor bijzondere persoonsgegevens geldt dat daarbij nog de eis komt dat uit een melding redelijkerwijs een vermoeden van
                     huiselijk geweld moet kunnen worden afgeleid. Het SHG moet dus telkens bij elke afzonderlijke taak afwegen welke specifieke
                     (persoons)gegevens <text:span text:style-name="cur">noodzakelijkerwijs</text:span> moeten worden verwerkt, zodat het slachtoffer zo spoedig en adequaat als mogelijk geholpen kan worden. Voor wat betreft meldingen
                     door beroepsbeoefenaren met een beroepsgeheim, geldt dat zij alleen dan zonder toestemming desgevraagd of uit eigen beweging
                     inlichtingen waarover zij beroepshalve beschikken kunnen verstrekken aan het SHG, als dit noodzakelijk is te achten om een
                     situatie van huiselijk geweld te beëindigen of een redelijk vermoeden van huiselijk geweld te onderzoeken. Het moet hier gaan
                     om een beredeneerd «redelijk vermoeden» van huiselijk geweld, met andere woorden: het moet kunnen worden gestaafd met concrete
                     feiten en omstandigheden.
                  </text:p>
      <text:h text:outline-level="4" text:style-name="divisiekop3">6.2. Persoonsgegevens
               </text:h>
      <text:p text:style-name="alineagroep">Zoals in de inleiding op dit hoofdstuk is opgemerkt, gaat het uitoefenen van de taken van een SHG gepaard met de verwerking
                     van persoonsgegevens van en naar verschillende personen en instellingen. De verwerking van persoonsgegevens kan een onaanvaardbare
                     inbreuk op de persoonlijke levenssfeer van betrokkenen met zich meebrengen. Het recht op eerbiediging van de persoonlijke
                     levenssfeer wordt in de Grondwet en in diverse internationale verdragen erkend. Omdat het zonder meer verstrekken van informatie
                     over de betrokkene aan derden een inbreuk op de persoonlijke levenssfeer met zich mee kan brengen, is in artikel 10 van de
                     Grondwet uitdrukkelijk bepaald, dat de wet regels stelt ter bescherming van de persoonlijke levenssfeer in verband met het
                     vastleggen en verstrekken van persoonsgegevens.
                  </text:p>
      <text:p text:style-name="alineagroep">De hoofdregels voor het omgaan met persoonsgevoelige informatie zijn uitgewerkt in de Wet bescherming persoonsgegevens (Wbp).
                     In die wet is ook de «Europese privacyrichtlijn»<text:note text:id="ID-136737-d28e1679" text:note-class="footnote"><text:note-citation text:label="13">13</text:note-citation><text:note-body><text:p> Europese richtlijn van 24 oktober 1995 betreffende de bescherming van natuurlijke personen in verband met de verwerking van
                  persoonsgegevens en betreffende het vrije verkeer van die gegevens (Richtlijn 95/46/EG).
               </text:p></text:note-body></text:note> geïmplementeerd. Volgens de Wbp zijn persoonsgegevens alle gegevens betreffende een geïdentificeerde of identificeerbare
                     natuurlijke persoon (artikel 1, onder a, van de Wbp).
                  </text:p>
      <text:p text:style-name="alineagroep.end">Persoonsgegevens mogen niet zomaar worden verzameld, maar alleen voor «welbepaalde, uitdrukkelijk omschreven en gerechtvaardigde
                     doeleinden», zoals blijkt uit artikel 7 van de Wbp. Aan de verwerking van zulke persoonsgegevens worden eisen gesteld; die
                     eisen zijn anders per soort persoonsgegevens.
                  </text:p>
      <text:h text:outline-level="4" text:style-name="divisiekop3">6.3. Bijzondere persoonsgegevens
               </text:h>
      <text:p text:style-name="alineagroep">Er zijn verschillende soorten persoonsgegevens, sommige gegevens zijn van een gevoeliger aard dan andere. Zo zijn in de Wbp
                     afzonderlijke bepalingen opgenomen over «bijzondere persoonsgegevens». Aan de verwerking van bijzondere persoonsgegevens worden
                     strengere eisen gesteld. Het verwerken van dat soort gegevens is alleen toegestaan indien dit kan worden gebaseerd op een
                     van de artikelen met specifieke uitzonderingen op het verbod van verwerking van bijzondere persoonsgegevens (dat zijn de artikelen
                     17 t/m 23 van de Wbp).
                  </text:p>
      <text:p text:style-name="alineagroep.end">De persoonsgegevens die worden verwerkt op grond van dit wetsvoorstel zullen in veel gevallen bijzondere persoonsgegevens
                     zijn. De Wbp benoemt een aantal categorieën persoonsgegevens tot bijzondere persoonsgegevens. Bijzondere persoonsgegevens
                     zijn bijvoorbeeld persoonsgegevens betreffende iemands godsdienst of levensovertuiging, ras, politieke gezindheid, gezondheid,
                     seksuele leven, maar ook strafrechtelijke persoonsgegevens.
                  </text:p>
      <text:h text:outline-level="4" text:style-name="divisiekop3">6.4. Verwerking van (bijzondere) persoonsgegevens
               </text:h>
      <text:p text:style-name="alineagroep">Met de term «verwerking van persoonsgegevens» worden bijna alle handelingen bedoeld die met persoonsgegevens kunnen worden
                     verricht. De Wbp definieert «verwerking van persoonsgegevens» als volgt: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onder
                     b, van de Wbp).
                  </text:p>
      <text:p text:style-name="alineagroep.end">In het kader van dit wetsvoorstel zal van verwerking van persoonsgegevens bijvoorbeeld sprake zijn bij het registreren van
                     een melding van huiselijk geweld, het doorgeven van zo’n melding aan een andere organisatie of hulpverlener, maar ook bij
                     het samenvoegen van persoonsgegevens van verschillende verantwoordelijken. Ook bij het verstrekken van inlichtingen door professionals
                     kan sprake zijn verwerking van (bijzondere) persoonsgegevens, namelijk als sprake is van een verwerking in de zin van artikel
                     2 Wbp (geheel of gedeeltelijk geautomatiseerde verwerking dan wel niet-geautomatiseerde verwerking van persoonsgegevens die
                     in een bestand zijn opgenomen of daarvoor bestemd zijn).
                  </text:p>
      <text:p text:style-name="algemeen">Artikel 8 Wbp geeft een limitatieve opsomming van de gronden die verwerking van persoonsgegevens rechtvaardigen. Voor de rechtmatige
                  verwerking van bijzondere persoonsgegevens stelt de Wbp een aantal aanvullende bijzondere voorschriften. Hoofdregel is dat
                  de verwerking van die gegevens is verboden. Dat verbod kan slechts worden opgeheven op één van de gronden, genoemd in de artikelen
                  17 tot en met 23 van de Wbp.
               </text:p>
      <text:p text:style-name="algemeen">De verwerking van «gewone» persoonsgegevens door het SHG of door een professional is in ieder geval rechtmatig op grond van
                  de Wbp als de betrokkene daarvoor ondubbelzinnig toestemming heeft verleend (artikel 8, onder a, Wbp). Bij het verwerken van
                  persoonsgegevens in het kader van een melding zal echter in de praktijk niet altijd sprake zijn van toestemming. Zeker de
                  (vermoedelijke) dader zal in het algemeen geen toestemming geven; het is uit een oogpunt van veiligheid of onderzoek ook niet
                  altijd aangewezen om een zodanige toestemming te vragen. Maar ook bij slachtoffers zal niet altijd sprake zijn van toestemming;
                  soms zal bijvoorbeeld het door een professional vragen van toestemming aan het slachtoffer niet aangewezen zijn omdat er goede
                  redenen zijn om aan te nemen dat de cliënt daardoor de contacten met de professional zal verbreken waardoor de cliënt uit
                  het zicht raakt. Verder zijn er situaties waarin vanwege de urgentie van het probleem niet kan worden gewacht op toestemming.
                  In gevallen waarin geen sprake is van toestemming zal voor de verwerking van de persoonsgegevens een grondslag gezocht kunnen
                  worden in artikel 8, onder f, van de Wbp. Dit houdt in dat de verwerking mogelijk is als 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Het gaat dan om het «gerechtvaardigd belang» van het SHG (bij de gegevensverwerking
                  door een professional is het SHG als «derde»  in de zin van voornoemd artikelonderdeel te beschouwen). Het «gerechtvaardigd
                  belang» van het SHG is daarin gelegen dat de desbetreffende verwerking door het SHG noodzakelijk is om de wettelijke taken
                  te verrichten. Gelet op het zwaarwegend maatschappelijk belang dat met de werkzaamheden van het SHG wordt gediend, de zorgvuldigheid
                  waarmee die werkzaamheden worden uitgevoerd en in het bijzonder de bescherming van de persoonlijke levenssfeer van degene
                  wiens persoonsgegevens worden verwerkt worden de afwegingscriteria die in artikel 8, onder f, Wbp worden genoemd voor verwerkingen
                  door het SHG geconcretiseerd. Ingevolge artikel 21c, eerste lid, Wmo kan een SHG zonder toestemming van de betrokkene persoonsgegevens
                  verwerken als dit noodzakelijk is te achten voor de uitoefening van de taken die zijn omschreven in artikel 21a, tweede lid.
                  Dit betreft de wettelijke taak van het SHG om te fungeren als meldpunt, de wettelijke taak om te zorgen voor toeleiding naar
                  de geëigende (hulp)instantie en de wettelijke terugkoppelingstaak. Ook een professional zal zich bij het zonder toestemming
                  van betrokkene verstrekken van persoonsgegevens aan een SHG onder omstandigheden kunnen baseren op artikel 8, onder f, Wbp.
                  Steeds zal de noodzaak van de behartiging van bovenomschreven gerechtvaardigd belang van het SHG daarbij een belangrijke rol
                  spelen en zal voorts de in dat artikelonderdeel bedoelde belangenafweging plaats moeten vinden. Voor het zonder toestemming
                  van de betrokkene verwerken van persoonsgegevens door een professional die een geheimhoudingsplicht heeft, wordt verder verwezen
                  naar artikel 21c, derde lid.
               </text:p>
      <text:p text:style-name="algemeen">Voor de verwerking van bijzondere persoonsgegevens gelden aanvullende regels. Zoals gezegd is de hoofdregel dat de verwerking
                  van zodanige gegevens verboden is. Van het verbod op verwerking van de verschillende soorten bijzondere persoonsgegevens kan
                  op verschillende gronden worden afgeweken. Een aantal specifieke gronden noemt de Wbp zelf. De specifieke uitzonderingen van
                  het verbod betreffen bijvoorbeeld gegevens betreffende de gezondheid, religie of levensovertuiging en strafrechtelijke gegevens.
                  De aard en achtergrond van die artikelen lijkt zich echter niet goed te vertalen naar het doel van het onderhavige wetsvoorstel.
                  Zo is het scholen op grond van artikel 21, eerste lid, onder c, van de Wbp weliswaar toegestaan om gegevens betreffende de
                  gezondheid te verwerken, maar daarbij is met name gedacht aan een reeds bekende bijzondere situatie. Daarbij kan worden gedacht
                  aan het bij de betrokken leraren bekendmaken dat een leerling vanwege een bepaalde gezondheidsklacht op enig moment medische
                  hulp nodig kan hebben.
               </text:p>
      <text:p text:style-name="algemeen">De specifieke artikelen (artikelen 17–22 Wbp) zijn niet toereikend om te dienen als basis voor de uitzondering op het verbod
                  van de verwerking van bijzondere persoonsgegevens die noodzakelijk is voor dit wetsvoorstel. Echter, omdat het niet mogelijk
                  is voor alle denkbare situaties specifieke bepalingen op te nemen in de Wbp, bevat artikel 23 van de Wbp ook een algemene
                  bepaling op grond waarvan vanwege bepaalde doelstellingen van het verbod van de verwerking van bijzondere persoonsgegevens
                  kan worden afgeweken. Dit wetsvoorstel beoogt voor de verwerking van bijzondere persoonsgegevens door SHG’s gebruik te maken
                  van deze algemene bepaling van artikel 23 Wbp.
               </text:p>
      <text:p text:style-name="alineagroep">Artikel 23 van de Wbp geeft een limitatieve opsomming van de gevallen waarin van het verbod van verwerking van bijzondere
                     persoonsgegevens kan worden afgeweken.
                  </text:p>
      <text:p text:style-name="alineagroep.end">Het verbod van de verwerking van bijzondere persoonsgegevens geldt niet wanneer verwerking van die persoonsgegevens geschiedt
                     met de uitdrukkelijke toestemming van de betrokkene. Die weg verdient waar mogelijk uiteraard de voorkeur. Zoals hierboven
                     reeds is aangegeven, komt het in situaties van huiselijk geweld en kindermishandeling echter geregeld voor dat geen toestemming
                     wordt gegeven en het soms ook niet aangewezen is dat deze wordt gevraagd.
                  </text:p>
      <text:p text:style-name="alineagroep">Voor de verwerking van bijzondere persoonsgegevens in verband met huiselijk geweld en kindermishandeling wordt daarom een
                     beroep gedaan op onderdeel e van artikel 23, eerste lid, van de Wbp. In dat onderdeel is geregeld dat van het verbod van de
                     verwerking van bijzondere persoonsgegevens kan worden afgeweken voor zover «dit noodzakelijk is met het oog op een zwaarwegend
                     algemeen belang, passende waarborgen worden geboden ter bescherming van de persoonlijke levenssfeer en dit bij wet wordt bepaald
                     [...]».
                  </text:p>
      <text:p text:style-name="alineagroep">Aan deze laatste eis, dat afwijking van het verbod bij wet moet zijn voorzien, wordt beoogd te voldoen met dit wetsvoorstel.
                     In het voorgestelde artikel 21c, tweede lid, Wmo wordt bepaald dat een SHG zonder toestemming van betrokkene bijzonder persoonsgegevens
                     kan verwerken als dit noodzakelijk is te achten voor de uitoefening van de in artikel 21a, tweede lid, Wmo genoemde wettelijke
                     taken en uit een melding redelijkerwijs een vermoeden van huiselijk geweld kan worden afgeleid. In het voorgestelde artikel
                     21c, derde lid, Wmo is geregeld dat professionals die een geheimhoudingsplicht hebben inlichtingen aan een SHG mogen verstrekken
                     als dit noodzakelijk kan woren geacht om een situatie van huiselijk geweld te beëindigen of een redelijk vermoeden van huiselijk
                     geweld te onderzoeken (in dit verband wordt overigens opgemerkt dat, zoals ook in paragraaf 6.4 al is aangegeven, het verstrekken
                     van inlichtingen niet altijd kan worden aangemerkt als het verwerken van persoonsgegevens die onder de reikwijdte van de Wbp
                     valt).
                  </text:p>
      <text:p text:style-name="alineagroep.end">Hieronder wordt toegelicht dat ook  aan de andere eisen van artikel 23, eerste lid, onder e, Wbp wordt voldaan.</text:p>
      <text:p text:style-name="tussenkop"><text:span text:style-name="tussenkop_vet">Zwaarwegend algemeen belang</text:span></text:p>
      <text:p text:style-name="algemeen">Zoals eerder in deze toelichting is aangegeven, vormt huiselijk geweld, waaronder kindermishandeling, een van de meest voorkomende
                  vormen van geweld in Nederland.
               </text:p>
      <text:p text:style-name="alineagroep">Deze vormen van geweld leiden tot grote psychische en lichamelijke schade bij slachtoffers en hun directe omgeving en soms
                     met dodelijke afloop. De psychische en fysieke gevolgen voor slachtoffers zijn groot. Maar niet alleen voor de slachtoffers.
                     Ook het effect op de samenleving dient in ogenschouw te worden genomen. Huiselijk geweld treft niet alleen het individuele
                     slachtoffer maar ook zijn directe omgeving. Zo kunnen de kinderen van het slachtoffer grote schade oplopen. En juist die kinderen
                     die getuige zijn van huiselijk geweld, hebben een grotere kans later zelf slachtoffer of dader van geweld te worden<text:note text:id="ID-136737-d28e1779" text:note-class="footnote"><text:note-citation text:label="14">14</text:note-citation><text:note-body><text:p> Dijkstra, S., Kinderen die getuige zijn van geweld tussen ouders, een basisverkenning van korte en lange termijn effecten,
                  Bilthoven, s.n., 2001.
               </text:p></text:note-body></text:note>.
                  </text:p>
      <text:p text:style-name="alineagroep">Probleem is dat in deze gevallen het gevaar voor bijvoorbeeld een jeugdige, een partner of een ouder juist binnen de omgeving
                     van het eigen gezin speelt. Een omgeving die normaal gesproken veilig zou moeten zijn, is nu juist de omgeving waarin het
                     gevaar zich voordoet. Het is niet acceptabel dat deze groep slachtoffers aan zijn lot wordt overgelaten. Huiselijk geweld
                     wordt vaak vergoelijkt, waardoor de situatie jarenlang duurt en ook sluipenderwijs kan verergeren.
                  </text:p>
      <text:p text:style-name="alineagroep.end">Om situaties van huiselijk geweld te kunnen doorbreken en ervoor te zorgen dat de meest voorkomende vorm van geweld een halt
                     toe wordt geroepen, zijn andere middelen nodig. Met dit wetsvoorstel wordt aan bepaalde organisaties en functionarissen de
                     bevoegdheid toegekend om bijzondere persoonsgegevens te verwerken opdat aan huiselijk geweld en kindermishandeling of redelijke
                     vermoedens daarvan in concrete situaties een eind kan worden gemaakt. Hiermee wordt beoogd preventief te interveniëren door
                     de gezondheid, de persoonlijke en lichamelijke integriteit van de betrokkenen te beschermen in situaties van huiselijk geweld
                     en kindermishandeling.
                  </text:p>
      <text:p text:style-name="tussenkop"><text:span text:style-name="tussenkop_vet">Passende waarborgen ter bescherming van de persoonlijke levenssfeer</text:span></text:p>
      <text:p text:style-name="alineagroep">De bevoegdheid om bijzondere persoonsgegevens te verwerken, wordt slechts toegekend aan SHG’s en aan organisaties en professionals
                     die vanwege hun werk te maken krijgen met huiselijk geweld of vermoedens daarvan.
                  </text:p>
      <text:p text:style-name="alineagroep">Het wetsvoorstel stelt verder ook verplicht voor organisaties en professionals die signalen van huiselijk geweld en kindermishandeling
                     tegen kunnen komen, om een meldcode vast te stellen. Een organisatie zal dan ook van tevoren gedegen moeten nadenken over
                     de stappen die binnen de organisatie moeten worden gezet bij een dergelijk signaal en welke functionarissen daarvoor kunnen
                     worden benaderd. Op die manier wordt zorgvuldigheid nagestreefd. Hiermee wordt gewaarborgd dat gegevens in het kader van een
                     melding niet zomaar aan het SHG worden verstrekt. In dit kader kan ook worden vermeld dat de medewerkers van een SHG een geheimhoudingsplicht
                     hebben op grond van artikel 272 Wetboek van Strafrecht.
                  </text:p>
      <text:p text:style-name="alineagroep.end">Tot slot wordt erop gewezen dat in artikel 21c, tweede lid, Wmo de bevoegdheid van een SHG om zonder toestemming bijzondere
                     persoonsgegevens te verstrekken is beperkt tot de gevallen waarin uit een melding een redelijk vermoeden van huiselijk geweld
                     kan worden afgeleid en verwerking noodzakelijk is te achten voor de uitoefening van de in artikel 21a, tweede lid, Wmo geregelde
                     taken.
                  </text:p>
      <text:h text:outline-level="4" text:style-name="divisiekop3">6.5. Het delen van informatie door advies- en meldpunt kindermishandeling en steunpunt huiselijk geweld
               </text:h>
      <text:p text:style-name="algemeen">Het is de bedoeling dat, als de doorlopen stappen van de meldcode leidt tot de conclusie dat een melding aangewezen is, de
                  signalen van huiselijk geweld worden gemeld bij een SHG. Kindermishandeling, een specifieke vorm van huiselijk geweld, dient
                  bij voorkeur gemeld te worden bij een AMK. Vaak zal echter sprake zijn van samenloop van huiselijk geweld en kindermishandeling.
                  Wanneer een kind bijvoorbeeld getuige is van een situatie van mishandeling van zijn moeder door zijn vader, is ook sprake
                  van kindermishandeling.
               </text:p>
      <text:p text:style-name="algemeen">Om te voorkomen dat een melding van huiselijk geweld bij het SHG onbekend blijft bij het AMK – of vice versa – dienen zij
                  elkaar op de hoogte te brengen van meldingen. Dit wordt geregeld in artikel 21a, tweede lid, onder d, Wmo en artikel 11, eerste
                  lid, onder f, van de Wjz.
               </text:p>
      <text:h text:outline-level="3" text:style-name="divisiekop2">7. Administratieve lasten en financiële gevolgen
               </text:h>
      <text:p text:style-name="alineagroep">Het kabinetsbeleid vereist dat getoetst wordt of en zo ja in hoeverre het wetsvoorstel gevolgen heeft voor de administratieve
                     lasten en regeldruk. In verband hiermee zijn de structurele en incidentele administratieve lasten alsmede de interbestuurlijke
                     lasten in beeld gebracht.
                  </text:p>
      <text:p text:style-name="alineagroep">Bij uitvoering van dit wetsvoorstel ontstaan administratieve- en nalevingslasten. Inzet van dit wetsvoorstel is om deze lasten
                     voor organisaties, professionals en burgers zo beperkt mogelijk te houden, zodat het voor hen makkelijker wordt om snel te
                     handelen bij signalen van huiselijk geweld en kindermishandeling. Het wetsvoorstel heeft gevolgen voor organisaties en zelfstandig
                     beroepsbeoefenaren die een meldcode moeten ontwikkelen en implementeren, de professionals die met de meldcode moeten werken.
                     Er zijn ook gevolgen voor de SHG’s die wettelijk meldpunt voor huiselijk geweld worden en voor gemeenten.
                  </text:p>
      <text:p text:style-name="alineagroep.end">In dit hoofdstuk wordt stilgestaan bij de belasting van deze groepen indien de onderhavige wet wordt ingevoerd. De administratieve
                     lasten voor de burgers zullen niet toenemen.
                  </text:p>
      <text:p text:style-name="tussenkop"><text:span text:style-name="tussenkop_cur">Professionals en organisaties</text:span></text:p>
      <text:p text:style-name="algemeen">Uitgaande van het principe dat het hebben en gebruiken van een meldcode een verantwoordelijkheid is van de sector en binnen
                  de kwaliteitskaders van organisaties past, wordt getracht om de administratieve lasten zoveel mogelijk te beperken. De rijksoverheid
                  faciliteert daarom het implementeren van de verplichte meldcode. Er wordt hiertoe een Toolkit «Werken met de meldcode» ontwikkeld.
                  Onderdeel van de toolkit is een Basismodel meldcode en een checklist implementatie voor managers. Dit is een handreiking waarmee
                  organisaties en zelfstandig beroepsbeoefenaren makkelijker hun eigen meldcodes kunnen ontwikkelen. Ook brancheverenigingen
                  leveren een bijdrage aan het verminderen van administratieve lasten door sectorspecifieke meldcodes en trainingen te ontwikkelen.
                  Verder wordt een checklist voor managers ontwikkeld die de stappen aangeeft die managers moeten zetten om succesvol een meldcode
                  te implementeren.
               </text:p>
      <text:p text:style-name="algemeen">De totale tijdsinvestering van ontwikkeling en implementatie van de meldcode wordt geschat op 4 uur per week per organisatie
                  (kwaliteitsmedewerker). Uitgaand van het gemiddeld uurtarief van € 45 en een ontwikkelings- en implementatietraject van 12
                  weken, komt dit neer op € 2 100 per organisatie. In dit wetsvoorstel wordt uitgegaan van 10 000 organisaties in zorg, onderwijs
                  en maatschappelijke ondersteuning. Aangezien uit onderzoek blijkt dat 40% van de sectoren reeds over een meldcode beschikt,
                  gaat hier om 60% van de 10 000 organisaties. Dit is in totaal een eenmalige investering van 5 000 x 0.6 x € 2 100= € 6,3 miljoen.
                  Door het gebruik van de ontwikkelde Toolkit «Werken met de meldcode» (zie hoofdstuk 8) wordt getracht de tijdsinvestering
                  per organisatie zoveel mogelijk te beperken. Het uitgangspunt is dat de meldcode opgenomen wordt in bestaande kwaliteitsbeleid
                  van organisaties. Hiermee wordt de meldcode in bestaand beleid verankerd. Organisaties kunnen de kosten die hiermee gemoeid
                  zijn op deze manier beperkt houden.
               </text:p>
      <text:p text:style-name="algemeen">Voor wat betreft de trainingen is dezelfde lijn gehanteerd. Het volgen van trainingen geldt voor een deel van de professionals
                  die rechtstreeks te maken hebben met kwaliteitsbeleid van instellingen. Er is uitgegaan van 10% van de professionals. Het
                  wetsvoorstel gaat gelden voor in totaal 446 700 professionals. 446 700 x 0,1= 44 670 professionals. Het volgen van een training
                  kost 2 uur x € 45 = € 90 per professional. Dit komt neer op een totaal eenmalig van € 4 miljoen. In feite is het bevorderen
                  van de professionaliteit van medewerkers een bestaande verantwoordelijkheid van de verschillende genoemde sectoren. En daarmee
                  is de verplichting van het bevorderen van kennis symbolisch. Deze eenmalige kosten zullen naar verwachting voor de helft in
                  2012 (na inwerkingtreding van de wet) en voor de helft in 2013 vallen.
               </text:p>
      <text:p text:style-name="algemeen">De eenmalige kosten zijn daarmee in totaal € 10,3 miljoen, waarvan  € 8,3 miljoen in 2012 (€ 6,3 miljoen ontwikkeling en implementatie en  € 2 miljoen scholing) en € 2 miljoen in 2013 (scholing).</text:p>
      <text:p text:style-name="algemeen">Na deze investering zullen nieuwe personeelsleden geschoold worden en bijscholing van bestaande medewerkers blijvend zijn.
                  Vanaf 2014 zijn de structurele nalevingskosten € 4 miljoen per jaar. Het ministerie van VWS zal deze kosten in het Kader Nalevingskosten
                  compenseren.
               </text:p>
      <text:p text:style-name="tussenkop"><text:span text:style-name="tussenkop_cur">SHG’s</text:span></text:p>
      <text:p text:style-name="algemeen">De SHG’s functioneren nu al als vraagbaak voor burgers en professionals en geven voorlichting over huiselijk geweld. Door
                  de wettelijke taak als meldpunt vindt er een wijziging plaats die ertoe leidt dat SHG’s meldingen gaan registreren en deze
                  meldingen nu ook zonder toestemming kunnen doorleiden naar hulpverleners. Aan het uitoefenen van de in deze wet neergelegde
                  taken van de SHG’s is het verwerken van persoonsgegevens onlosmakelijk verbonden. De gevraagde gegevens zijn erop gericht
                  de SHG’s in staat te stellen om slachtoffers en daders van huiselijk geweld door te leiden naar passende hulpverlening om
                  het geweld te stoppen.
               </text:p>
      <text:p text:style-name="algemeen">Op basis van onderzoek<text:note text:id="ID-136737-d28e1891" text:note-class="footnote"><text:note-citation text:label="15">15</text:note-citation><text:note-body><text:p> Meldcodes kindermishandeling: beschikking, waardering, gebruik en scholing. Drs. Ingmar Doeven, april 2008.</text:p></text:note-body></text:note> wordt door het gebruik van de meldcode drie keer zoveel gemeld. Uitgaande van 200 000 gevallen huiselijk geweld per jaar,
                  waar zonder meldcode slechts 4% ervan wordt gemeld, komt dit neer op 24 000 meldingen per jaar richting het SHG. Als een melding
                  inclusief toeleiding naar hulpverlening 5 uur kost qua afhandeling (telefonisch contact, formele registratie, onderzoeken
                  hulpvraag, toeleiding naar hulp, bespreking in werkgroepen, terugkoppeling) à  € 45 per uur, komt het neer op € 5,4 miljoen
                  per jaar. Dit bedrag is door het ministerie van VWS gereserveerd. Er zullen tussen Rijk en gemeenten afspraken worden gemaakt
                  over de financiële gevolgen in het kader van dit wetsvoorstel en andere aanpalende dossiers, zoals uitvoering van de Wet tijdelijk
                  huisverbod.
               </text:p>
      <text:p text:style-name="tussenkop"><text:span text:style-name="tussenkop_cur">Gemeenten</text:span></text:p>
      <text:p text:style-name="alineagroep">Gemeenten krijgen de verplichting om er op toe te zien dat organisaties die maatschappelijke ondersteuning bieden een meldcode
                     vaststellen, bijvoorbeeld door het in hun subsidie- en aanbestedingsbeleid op te nemen. De bestuurlijke  lasten hiervan zijn
                     dus beperkt, omdat de instellingen die financiële middelen krijgen in de verantwoording ervan moeten aangeven hoe zij de verplichting
                     hebben opgepakt. Doordat deze taken aansluiten bij werkzaamheden die op basis van de Wmo al bij gemeenten zijn belegd, zullen
                     de interbestuurlijke lasten gering zijn.
                  </text:p>
      <text:p text:style-name="alineagroep.end">Gemeenten hebben wel een rol in het informeren van organisaties in hun gemeenten over de Wet verplichte meldcode en het faciliteren
                     van de invoering, bijvoorbeeld door het faciliteren van trainingen en het bevorderen van het maken van ketenafspraken. Hiertoe
                     hebben centrumgemeenten € 2,4 miljoen ontvangen in 2010. Dit is ten gunste van de hele regio van de centrumgemeente.
                  </text:p>
      <text:h text:outline-level="3" text:style-name="divisiekop2">8. Implementatie
               </text:h>
      <text:h text:outline-level="4" text:style-name="divisiekop3">8.1. Het Basismodel meldcode
               </text:h>
      <text:p text:style-name="algemeen">Het Basismodel meldcode huiselijk geweld en kindermishandeling dat in het kader van het wetsvoorstel is ontwikkeld, is bedoeld
                  als handreiking voor organisaties en zelfstandig werkende professionals bij het opstellen van een eigen meldcode voor de organisatie
                  of praktijk. Het doel van het basismodel is om een uniform en intersectoraal uitgangspunt te creëren voor organisaties en
                  professionals. Het basismodel is zo geschreven dat het met een aantal lichte ingrepen op maat kan worden gemaakt voor elke
                  specifieke organisatie of voor een zelfstandig werkende professional.
               </text:p>
      <text:p text:style-name="alineagroep">Bij het ontwikkelen van het basismodel is inhoudelijk zoveel mogelijk aansluiting gezocht bij de meldcodes en -protocollen
                     die de laatste jaren in de verschillende brancheorganisaties en beroepsgroepen zijn ontwikkeld. Daarmee sluit het basismodel
                     meldcode goed aan bij inmiddels vertrouwde werkwijzen in het veld. Het basismodel is als het ware een vertaling van de minimumeisen
                     die eerder in deze toelichting zijn genoemd. Het omvat een algemene toelichting en een concreet voorbeeldstappenplan.
                  </text:p>
      <text:p text:style-name="alineagroep.end">In het kader van het implementatietraject van de in dit wetsvoorstel opgenomen regeling is het basismodel meldcode ter beschikking
                     gesteld aan de betrokken organisaties, zodat ze een goede basis hebben voor het opstellen van een meldcode voor de eigen organisatie.
                     Dit doet recht aan de specifieke verantwoordelijkheden en de karakters van de verschillenden sectoren die de verplichting
                     krijgen opgelegd.
                  </text:p>
      <text:h text:outline-level="4" text:style-name="divisiekop3">8.2. Basismodule «werken met een meldcode»
               </text:h>
      <text:p text:style-name="algemeen">Naast het beschikken over een meldcode, zal regelmatig bij- en nascholen van professionals nodig zijn in het werken met de
                  meldcode. Dit is cruciaal voor het succesvol interveniëren door professionals. In dit kader is een basismodule «werken met
                  de meldcode» ontwikkeld voor verschillende sectoren.
               </text:p>
      <text:p text:style-name="algemeen">Hierbij wordt gebruik gemaakt van reeds ontwikkelde modules en materialen uit de praktijk, zoals van de gemeente Rotterdam,
                  waar sinds 2008 gewerkt wordt met een integrale meldcode. Deze basismodule is een handreiking voor branche- en beroepsorganisaties
                  die op basis hiervan sectorspecifieke trainingen en cursussen ontwikkelen.
               </text:p>
      <text:h text:outline-level="3" text:style-name="divisiekop2">9. Consultatie<text:note text:id="ID-136737-d28e1964" text:note-class="footnote"><text:note-citation text:label="16">16</text:note-citation><text:note-body><text:p> De ontvangen adviezen zijn ter inzage gelegd bij het Centraal Informatiepunt Tweede Kamer.</text:p></text:note-body></text:note>
                  
               </text:h>
      <text:p text:style-name="algemeen">Het wetsvoorstel is in het voorjaar van 2010 in consultatie gegaan naar de volgende partijen:</text:p>
      <text:list text:style-name="list-style-12">
        <text:list-item>
          <text:p text:style-name="list.start">bestuurlijke partners: Vereniging Nederlandse Gemeenten (VNG), Projectgroep Regionale Aanpak Kindermishandeling (RAK) Limburg,
                        OCSW Groningen en Interprovinciaal overleg (IPO);
                     </text:p>
        </text:list-item>
        <text:list-item>
          <text:p text:style-name="list.cont">branche- en beroepsorganisaties: Koninklijke Nederlandsche Maatschappij Tot Bevordering Der Geneeskunst (KNMG), Nederlandse
                        Vereniging van Ziekenhuizen (NVZ), ActiZ organisatie van zorgondernemers, Raad voor Strafrechtstoepassing en Jeugdbescherming
                        (RSJ), MO groep Jeugdzorg, MO groep welzijn en maatschappelijke dienstverlening (W&amp;MD), Federatie Opvang, Vereniging Nederlandse
                        Ziekenhuizen, GGD Nederland, PO-Raad, VO-raad, Partnership Aanpak seksueel geweld en NIP;
                     </text:p>
        </text:list-item>
        <text:list-item>
          <text:p text:style-name="list.end">inspecties: Inspectie voor de Gezondheidszorg, Inspectie van het Onderwijs en Inspectie de Jeugdzorg.
                     </text:p>
        </text:list-item>
      </text:list>
      <text:p text:style-name="algemeen">Daarnaast is over het wetsvoorstel advies uitgebracht door het CBP.</text:p>
      <text:p text:style-name="alineagroep">De aangeschreven partijen hebben overwegend enthousiast gereageerd op het wetsvoorstel. Met name de KNMG en RAK juichen de
                     keuze toe om een meldcode en niet het melden zélf verplicht te stellen, omdat zij vinden dat er aan een meldplicht meer nadelen
                     dan voordelen kleven.
                  </text:p>
      <text:p text:style-name="alineagroep">Het CBP onderschrijft in algemene zin de keuzes zoals gemaakt in het wetsvoorstel ten aanzien van de inzet van instrumenten,
                     met bijbehorende verwerking van persoonsgegevens, om sneller en adequater hulp te kunnen bieden bij huiselijk geweld en kindermishandeling.
                     Wel heeft het CBP vanuit juridisch-technisch perspectief bezwaren ten aanzien van de systematiek in en de redactie van de
                     wetsbepalingen die zien op de verwerking van persoonsgegevens en op de rechten van betrokkenen. Daarnaast wijst het CBP erop
                     dat het in de toelichting ontbreekt aan een adequate onderbouwing van de verhouding van de in dit wetsvoorstel opgenomen bepalingen
                     tot de vereisten die voortvloeien uit artikel 8 van het EVRM en de privacyrichtlijn (Richtlijn 95/46/EG).
                  </text:p>
      <text:p text:style-name="alineagroep">De enige partij die aangaf bezwaar te hebben tegen dit wetsvoorstel is de VO-raad.</text:p>
      <text:p text:style-name="alineagroep.end">De opmerkingen van de geconsulteerde partijen gaan zowel over de inhoud van de wet als de uitvoering daarvan en hebben geleid
                     tot verduidelijking van de wettekst en de bijbehorende  toelichting. Hierna wordt per onderwerp nader toegelicht wat door
                     de geconsulteerde partijen is aangedragen en in hoeverre dit tot aanpassingen heeft geleid.
                  </text:p>
      <text:p text:style-name="tussenkop"><text:span text:style-name="tussenkop_vet">Bescherming persoonsgegevens</text:span></text:p>
      <text:p text:style-name="alineagroep">Het CBP merkt op dat bij een wettelijke omschrijving van taken van een SHG zoals voorzien in artikel 21a (nieuw) Wmo aan het
                     bepaalde in artikel 8 Wbp reeds een grondslag voor de verwerking van daartoe noodzakelijke persoonsgegevens kan worden ontleend.
                     Strikt genomen is een bepaling zoals artikel 21b (nieuw) Wmo dan ook overbodig. Tevens lijkt de bedoeling van het bepaalde
                     in artikel 21c, eerste lid, (nieuw) Wmo om tot uitdrukking te brengen dat bij voorkeur toestemming van betrokkene als grondslag
                     voor de gegevensverwerking wordt gehanteerd, terwijl ook wordt voorzien in een – alternatieve – grondslag indien die toestemming
                     niet kan worden verkregen. Artikel 21b (nieuw) Wmo is derhalve ook gelet op het bepaalde in artikel 21c, eerste lid, (nieuw)
                     Wmo overbodig te achten. Ten aanzien van artikel 21c, eerste en tweede lid, merkt het CBP op dat de redactie van deze artikelleden
                     op ongelukkige wijze tot uitdrukking brengt dat het de bedoeling is om als hoofdregel te hanteren dat toestemming moet worden
                     verkregen voor de verwerking van persoonsgegevens door een SHG. Het CBP adviseert om de tekst van artikel 21b (nieuw) Wmo
                     te vervangen door het bepaalde in artikel 21c, eerste lid, (nieuw) Wmo en de redactie daarvan aan te passen opdat de betekenis
                     van toestemming als grondslag voor gegevensverwerking helder wordt gepositioneerd. Het CBP adviseert de redactie van artikel
                     21c, tweede lid, (nieuw) Wmo in soortgelijke zin aan te passen.
                  </text:p>
      <text:p text:style-name="alineagroep">De opmerkingen van het CBP ten aanzien van de redactie van artikel 21c, eerste en tweede lid, (nieuw) Wmo, hebben geleid tot
                     een aanpassing van de formulering. Met de nieuwe redactie wordt duidelijker tot uitdrukking gebracht dat de hoofdregel is
                     dat toestemming moet worden verkregen voor de verwerking van persoonsgegevens door een SHG.
                  </text:p>
      <text:p text:style-name="alineagroep.end">Wat betreft het schrappen van artikel 21b (nieuw) Wmo betreft, zij het volgende opgemerkt. Anders dan het CBP veronderstelt,
                     wordt met deze bepaling niet bedoeld een grondslag te scheppen voor de verwerking van persoonsgegevens. De bepaling heeft
                     als achtergrond artikel 7 van de Wbp, waarin het vereiste van de doelbinding is opgenomen: gegevens worden alleen voor welbepaalde,
                     uitdrukkelijk omschreven en gerechtvaardigde doeleinden verzameld. Doeleinden moeten dus welbepaald zijn en uitdrukkelijk
                     omschreven. In het kader van de doelbinding is bij de negende wijziging van de Aanwijzingen voor de regelgeving (<text:span text:style-name="cur">Stcrt.</text:span> 2011, 6602) een nieuwe aanwijzing opgenomen (Ar 262a), waarbij wordt verwezen naar de «Leidraad afstemmen van wetgeving op
                     de Wet bescherming persoonsgegevens», die voor de wetgevingspraktijk is opgesteld. De leidraad geeft adviezen voor de wetgevingspraktijk
                     en bevat modellen om de belangenafweging goed uit te voeren en een juiste afstemming met de Wbp te verzekeren. Artikel 21b
                     (nieuw) Wmo is ontleend aan een modelbepaling uit deze leidraad. Een dergelijke bepaling bevordert de rechtszekerheid, omdat
                     hierdoor een nadere invulling aan het beoordelingskader is gegeven en het de meldingsformaliteiten vereenvoudigt.
                  </text:p>
      <text:p text:style-name="alineagroep">Het CBP wijst erop dat in de toelichting wordt aangegeven dat het de bedoeling is om «af te wijken van de hoofdregel» dat
                     verwerking van bijzondere persoonsgegevens verboden is, opdat het slachtoffer niet verstoken blijft van de benodigde hulp.
                     Daarbij merkt het CBP op dat bij een keuze voor een in een specifieke wet neer te leggen grondslag voor de verwerking van
                     persoonsgegevens, waaronder bijzondere persoonsgegevens, er in de toelichting een onderbouwing moet worden gegeven dat aan
                     de Wbp-vereisten van een zwaarwegend algemeen belang en passende waarborgen is voldaan. In de toelichting wordt niet aangegeven
                     welke voorzieningen worden getroffen om risico’s bij de verwerking van (bijzondere) persoonsgegevens (op de in het wetsvoorstel
                     voorziene wijze) zoveel mogelijk te beperken.
                  </text:p>
      <text:p text:style-name="alineagroep.end">Het CBP adviseert de toelichting op deze punten aan te vullen. Aan dit advies is gevolg gegeven door de toelichting aan te
                     vullen met een paragraaf over de verhouding tot het EVRM (paragraaf 6.1).
                  </text:p>
      <text:p text:style-name="alineagroep">Het CBP signaleert dat de tekst van toelichting ambivalent is in de exacte duiding van de (aard en omvang van de) verplichtingen
                     voor beroepskrachten om volgens de meldcode te handelen. Het CBP adviseert daarom om in de toelichting nader in te gaan op
                     de verwachtingen over de hantering door professionals van de meldcode (en de daarin voorziene stappen) in relatie tot het
                     meldrecht. Met name behoeft daarbij verheldering in welke opzichten het mogelijk blijft voor de professional na het doorlopen
                     van de meldcode (toch) te besluiten om niet tot een melding over te gaan, bijvoorbeeld omdat de professional zelf actie kan
                     nemen.
                  </text:p>
      <text:p text:style-name="alineagroep.end">Aan het advies van het CBP is gevolg gegeven door middel van een aanvulling van de toelichting in paragraaf 1.2. Verder is
                     de toelichting nagelopen op de door het CBP geconstateerde ambivalentie en waar nodig redactioneel aangepast.
                  </text:p>
      <text:p text:style-name="algemeen">Het CBP constateert dat in de toelichting – ten onrechte – geen aandacht wordt geschonken aan de vraag hoe een meldrecht en/of
                  een meldplicht zich verhouden tot artikel 8 EVRM. Met name nu ook de verstrekking van bijzondere persoonsgegevens waarop in
                  sommige gevallen een beroepsgeheim rust aan de orde is, dient toetsing plaats te vinden aan de vereisten waaraan een inmenging
                  in het privé-leven in de zin van artikel 8 EVRM moet voldoen om gerechtvaardigd te zijn. Een dergelijke inmenging moet noodzakelijk
                  zijn in een democratische samenleving in het belang van een of meer van de in artikel 8, tweede lid, EVRM genoemde doelcriteria
                  en beantwoorden aan een dringende maatschappelijke behoefte. Naar het oordeel van het CBP is met het tegengaan van huiselijk
                  geweld en kindermishandeling een dringende maatschappelijke behoefte gemoeid, ook als het gaat om meerderjarige slachtoffers.
                  Maar de concrete vorm van de inmenging zal ook op proportionaliteit en subsidiariteit moeten worden beoordeeld. Een behoorlijke
                  motivering van noodzaak, proportionaliteit en subsidiariteit vormt de kern van de toets aan artikel 8 EVRM. Het CBP adviseert
                  om de in de toelichting aangevoerde argumenten voor de keuze van een meldrecht steviger te verankeren in het toetsingskader
                  op grond van het EVRM. Aan dit advies is gevolg gegeven door de toelichting in paragraaf 1.7 aan te vullen.
               </text:p>
      <text:p text:style-name="algemeen">Het CBP constateert dat in de toelichting de suggestie ligt besloten dat de regeling in artikel 53 Wet op de jeugdzorg model
                  heeft gestaan voor de regeling in artikel 21c, derde lid,(nieuw) Wmo. Er zijn echter verschillen te constateren in de redactie
                  van die artikelen die vragen oproepen. Het CBP adviseert om te verhelderen met welk doel en met welke consequenties in artikel
                  21c, derde lid, (nieuw) Wmo een andere redactie en formulering dan in artikel 53 Wet op de jeugdzorg wordt gebruikt. De redactie
                  van artikel 21c, derde lid, (nieuw) Wmo, was voor afronding van het advies van het CBP redactioneel afgestemd op artikel 53
                  Wet op de jeugdzorg. Verder is naar aanleiding van de opmerking van het CBP een samenloopbepaling opgenomen met betrekking
                  tot het wetsvoorstel herziening van de maatregelen van kinderbescherming (32 015), waarin een aanpassing van artikel 53 van de Wet op de jeugdzorg is voorzien.
               </text:p>
      <text:p text:style-name="algemeen">Door het CBP wordt opgemerkt dat voor de formulering van bepalingen inzake de rechten van betrokkenen deels wordt aangesloten
                  bij de bepalingen ter zake in de Wbp, maar dat daarvan ook wordt afgeweken, zoals in artikel 21e, eerste en tweede lid (nieuw),
                  Wmo met betrekking tot de informatieplicht en in artikel 21e, derde lid, en artikel 21f, eerste en vierde lid (nieuw), Wmo
                  met betrekking tot het recht op inzage. Het CBP constateert dat het ontbreekt aan een expliciete bespreking en motivering
                  in de toelichting van de in die artikelen opgenomen afwijkingen van de Wbp. Het CBP adviseert de memorie van toelichting in
                  dat opzicht aan te vullen en daarbij ook aandacht te besteden aan de vraag waarom de reeds in artikel 43 Wbp voorziene gronden
                  voor uitzonderingen op de rechten van betrokkenen niet (zouden) volstaan. Naar aanleiding van dit advies is de  toelichting
                  bij artikel 21e aangepast.
               </text:p>
      <text:p text:style-name="algemeen">Het CBP merkt ook op dat met artikel 21c, derde lid (nieuw), Wmo een grondslag wordt geboden voor de verstrekking van bijzondere
                  persoonsgegevens door beroepskrachten aan een SHG. Anders dan in de memorie van toelichting wordt gesteld, vormt de bepaling
                  in de huidige redactie echter geen grondslag voor de aan die verstrekking voorafgaande verwerking – in de zin van verzameling,
                  vastlegging – door die beroepskrachten. Het CBP adviseert om de tekst van de bepaling en de tekst van toelichting op dit punt
                  met elkaar in overeenstemming te brengen. Anders dan het CBP lijkt af te leiden uit de toelichting op artikel 21c, derde lid,
                  wordt met dit wetsvoorstel niet beoogd een extra grondslag te bieden voor de verwerking van persoonsgegevens voorafgaand aan
                  een melding.
               </text:p>
      <text:p text:style-name="alineagroep">Het CBP constateert dat bij artikel 21h, (nieuw) Wmo, de onderbouwing ontbreekt voor de hantering van een bewaartermijn door
                     een SHG van 15 jaar voor persoonsgegevens. Uitgangspunt van de Wbp en Richtlijn 95/46/EG is dat persoonsgegevens niet langer
                     worden bewaard dan noodzakelijk is voor de doeleinden waarvoor zij worden verzameld of vervolgens worden verwerkt. Zonder
                     nadere toelichting is niet duidelijk waarom het voor de taakuitoefening van een SHG noodzakelijk is om gegevens 15 jaar te
                     bewaren. Zoals in de toelichting bij artikel 21h, (nieuw) Wmo is aangegeven, sluit de regeling van het bewaren en vernietigen
                     van bescheiden aan bij die inzake de geneeskundige behandelingsovereenkomst en artikel 55 van de Wet op de jeugdzorg. Ondersteunend
                     argument kan gevonden worden in het feit dat met een ruime bewaartermijn een te grote discrepantie wordt voorkomen tussen
                  </text:p>
      <text:p text:style-name="alineagroep">deze bewaartermijn enerzijds en de bepalingen inzake aansprakelijkheid uit boek 3 van het Burgerlijk Wetboek anderzijds. Volgens
                     het huidige recht verjaart een rechtsvordering tot het verkrijgen van schadevergoeding na wanprestatie of een onrechtmatige
                     daad na twintig jaar. Er zijn situaties denkbaar waarin een betrokkene pas na verloop van een lange periode kan en wil overgaan
                     tot een
                  </text:p>
      <text:p text:style-name="alineagroep.end">schadevergoedingsprocedure in verband met door (langdurig) geweld of kindermishandeling geleden schade. Vernietiging van gegevens
                     kan de kans van slagen van een door een betrokkene gevoerde schadevergoedingsprocedure aanzienlijk verminderen.
                  </text:p>
      <text:p text:style-name="algemeen">Ten slotte merkt het CBP op dat de bereidheid tot het melden van huiselijk geweld en kindermishandeling mogelijk groter wordt
                  als een melder ervan verzekerd kan zijn dat er zorgvuldig met zijn persoonsgegevens wordt omgegaan. In de memorie van toelichting
                  bij artikel 21e (nieuw) Wmo (inzagerecht) staat weliswaar opgemerkt dat de wens van derden om anoniem te blijven een reden
                  kan zijn om inzage te weigeren, maar hier staat niet expliciet dat dit ook de melder kan betreffen. Het CBP adviseert inzichtelijk
                  te maken in welke mate en op welke wijze de anonimiteit van de melder kan worden gehandhaafd. Aan dit advies is tegemoet gekomen
                  door de toelichting bij artikel 21e aan te passen.
               </text:p>
      <text:p text:style-name="alineagroep">De KNMG constateert dat in de toelichting wordt aangegeven dat professionals als zij bij gebruikmaking van hun meldrecht zonder
                     toestemming bijzondere persoonsgegevens verstrekken, in voorkomende gevallen een beroep zullen kunnen doen op artikel 23,
                     eerste lid, onder e, Wbp waarin is geregeld dat de verwerking van bijzondere persoonsgegevens is toegestaan als dit noodzakelijk
                     is met het oog op een zwaarwegend algemeen belang, als passende waarborgen worden geboden ter bescherming van de persoonlijke
                     werkingssfeer en dit bij wet wordt bepaald.  De KNMG vraagt zich echter af of het in wetsvoorstel 31 841<text:note text:id="ID-136737-d28e2084" text:note-class="footnote"><text:note-citation text:label="17">17</text:note-citation><text:note-body><text:p> Wetsvoorstel tot wijziging van de Wet bescherming persoonsgegevens in verband met de vermindering van administratieve lasten
                  en nalevingskosten, wijzigingen teneinde wetstechnische gebreken te herstellen en enige andere wijzigingen.
               </text:p></text:note-body></text:note> opgenomen nieuwe onderdeel d van artikel 23, eerste lid, Wbp niet een betere basis vormt voor het meldrecht van professionals,
                     indien daarbij sprake is van het verstrekken van bijzondere persoonsgegevens. Dit nieuwe onderdeel d opent de mogelijkheid
                     tot het zonder toestemming verwerken van bijzondere persoonsgegevens indien dit «noodzakelijk is ter verdediging van de vitale
                     belangen van de betrokkene of van een derde en het vragen van diens uitdrukkelijke toestemming onmogelijk blijkt». Volgens
                     de KNMG komt dit tegemoet aan het in de toelichting geformuleerde uitgangspunt dat bijzondere persoonsgegevens bij voorkeur
                     met uitdrukkelijke toestemming van de betrokkene worden verwerkt.
                  </text:p>
      <text:p text:style-name="alineagroep">Naar aanleiding van deze opmerkingen van de KNMG merk ik het volgende op. Artikel 21c, derde lid, Wmo beoogt een professional
                     het recht te geven zijn geheimhoudingsplicht te doorbreken als dit noodzakelijk kan worden geacht om een situatie van huiselijk
                     geweld te beëindigen of een redelijk vermoeden van huiselijk geweld te onderzoeken. Hij is in die gevallen bevoegd zonder
                     toestemming van degene die het betreft aan een SHG inlichtingen te verstrekken waarover hij beroepshalve beschikt. Indien
                     het verstrekken van inlichtingen moet worden gezien als een verwerking van persoonsgegevens die binnen de reikwijdte van de
                     Wbp valt (zie met name de artikelen 1 en 2 Wbp), zal de professional daarvoor tevens een grondslag moeten hebben op grond
                     van de Wbp. Vaak zal hierbij sprake zijn van de verwerking van bijzondere persoonsgegevens in de zin van artikel 16 Wbp. In
                     paragraaf 6.4 is gemotiveerd waarom de grondslag daarvoor veelal zal kunnen worden gevonden in artikel 23, eerste lid, aanhef
                     en onder e, Wbp, welk artikelonderdeel regelt dat de verwerking van bijzondere persoonsgegevens gerechtvaardigd kan worden
                     door een zwaarwegend algemeen belang, mits passende waarborgen worden geboden en er een specifieke juridische grondslag wordt
                     gecreëerd.
                  </text:p>
      <text:p text:style-name="alineagroep">Indien artikel 23, eerste lid, onderdeel d (nieuw), Wbp bij aanvaarding van het door de KNMG en de Afdeling bedoelde wetsvoorstel
                     tot stand komt, zal ook dat nieuwe onderdeel in sommige gevallen grondslag kunnen vormen voor een melding door een professional.
                     Het oordeel van de KNMG dat het in voornoemd wetsvoorstel opgenomen nieuwe onderdeel d van artikel 23, eerste lid, Wbp een
                     betere grondslag zou vormen, deel ik echter niet, aangezien het nieuwe onderdeel d naar mijn oordeel niet altijd toereikend
                     zal zijn. In de nota naar aanleiding van verslag bij dat wetsvoorstel is ten aanzien van het nieuwe onderdeel d het volgende
                     opgemerkt<text:note text:id="ID-136737-d28e2099" text:note-class="footnote"><text:note-citation text:label="18">18</text:note-citation><text:note-body><text:p> Kamerstukken II 2008–2009, 31 841, nr. 8, blz. 15.
               </text:p></text:note-body></text:note>:
                  </text:p>
      <text:p text:style-name="alineagroep">« Onder vitaal belang van betrokkene in de zin van het voorgestelde artikel 23, onderdeel d, van de Wbp wordt verstaan een
                     belang dat zo ernstig is dat te vrezen valt dat overlijden of ernstige gezondheidsschade voor de betrokkene het gevolg kan
                     zijn wanneer bijzondere persoonsgegevens niet worden verwerkt. Wanneer iemand in een staat van bewusteloosheid of onmacht
                     komt te verkeren en een derde is in staat om medische hulpverleners relevante informatie over de gezondheidstoestand van de
                     betrokkene mee te delen, dan vergt het vitaal belang van de betrokkene dat die gegevens worden verstrekt, ook al had hij daarvoor
                     geen toestemming».
                  </text:p>
      <text:p text:style-name="alineagroep.end">Zowel de formulering van het nieuwe artikelonderdeel als bovenstaande passage maken duidelijk dat sprake moet zijn van een
                     situatie waarin het vragen van uitdrukkelijke toestemming van de betrokkene onmogelijk is. Bij het meldrecht door een professional
                     hoeft echter niet altijd sprake te zijn van een situatie waarin het vragen van uitdrukkelijke toestemming van de betrokkene
                     onmogelijk is. Zoals ook is aangegeven in het Basismodel meldcode kan van het vragen van toestemming eveneens worden afgezien
                     als de veiligheid van een van de betrokkenen in het geding zou kunnen komen. Als voorbeeld is gegeven dat een beroepskracht
                     besluit om zijn vermoeden van seksueel misbruik of eergerelateerd geweld niet met de dader te bespreken omdat hij het risico
                     aanwezig acht dat de dader zich, na dit gesprek, op het slachtoffer af zal reageren. Ook is erop gewezen dat van een gesprek
                     (en dus ook van het vragen van toestemming) kan worden afgezien als er goede redenen zijn om aan te nemen dat de cliënt daardoor
                     de contacten met de professional zal verbreken waardoor de cliënt uit het zicht raakt. Als hoofdregel wordt uitgegaan van
                     een gesprek en het vragen van toestemming, maar geconcludeerd wordt dat daarvan kan worden afgezien in verband met de veiligheid
                     van de cliënt, van de professional of die van anderen. In dit geval is het vragen van de uitdrukkelijke toestemming van de
                     betrokkene feitelijk niet onmogelijk, maar onder meer uit een oogpunt van veiligheid niet aangewezen. Dit terwijl het uit
                     een oogpunt van het beëindigen van het huiselijk geweld of het onderzoeken van een vermoeden van huiselijk geweld wel nodig
                     kan zijn dat inlichtingen aan het steunpunt worden verstrekt.
                  </text:p>
      <text:p text:style-name="alineagroep">De KNMG suggereert verder om in artikel 21c, derde lid, onderscheid te maken tussen huiselijk geweld waarbij kinderen zijn
                     betrokken en huiselijk geweld waarbij uitsluitend volwassenen betrokken zijn. De KNMG gaat er daarbij vanuit dat de weloverwogen
                     weigering van een volwassene om hulp voor zichzelf te ontvangen in beginsel moet worden gerespecteerd, zodat bij volwassen
                     slachtoffers van huiselijk geweld die geen kinderen hebben in de eerste plaats en vooral de weg van de overreding moet worden
                     bewandeld, teneinde uitdrukkelijk toestemming te verkrijgen. Pas als dat op geen enkele manier lukt en het geweld zo ernstig
                     is dat zwaar lichamelijk letsel of zelfs de dood dreigt, zou volgens de KNMG een melding zonder toestemming aan de orde kunnen
                     zijn.
                  </text:p>
      <text:p text:style-name="alineagroep">Deze suggestie van de KNMG wordt door ons niet overgenomen. Het bedoelde onderscheid miskent de gewijzigde perceptie op de
                     situatie van een volwassen slachtoffer. Lange tijd werd aangenomen dat er bij slachtoffers van huiselijk geweld die meerderjarig
                     en wilsbekwaam zijn, van mag worden uit gegaan dat zij er zelf voor kiezen in een situatie te verkeren waar huiselijk geweld
                     voorkomtInmiddels is de kennis over huiselijk geweld aanzienlijk toegenomen. Het uitgangspunt dat een volwassen slachtoffer
                     vrijwillig in een situatie van huiselijk geweld verkeert tot hij of zij daar zelf een einde aan maakt, wordt niet langer aangenomen.
                     Juist de afhankelijkheid van het slachtoffer van de dader wordt als kenmerkend beschouwd in een langdurige mishandelingsrelatie;
                     het is ook voor volwassen slachtoffers daardoor vaak onmogelijk om zelf de geweldspiraal te doorbreken. Als gevolg daarvan
                     wordt er nu vaker naar de professional gekeken en wordt er soms ingrijpen van de professional verlangd. Als het slachtoffer
                     niet in staat is zelfstandig de geweldspiraal te doorbreken moet het niet zo zijn dat de professional machteloos toekijkt.
                     Dit is een belangrijke gedachte achter artikel 21c, derde lid, Wmo.
                  </text:p>
      <text:p text:style-name="alineagroep.end">Verder wordt erop gewezen dat ook als de professional melding doet in de situatie waarin zijn volwassen cliënt het slachtoffer
                     is, hem soms bijzondere persoonsgegevens bekend zijn over de dader die van belang zijn in het kader van de melding; in geval
                     van een bepaling die het verstrekken van bijzondere persoonsgegevens uitsluitend toestaat als het vragen van toestemming aan
                     betrokkene onmogelijk blijkt, zal de professional eerst tot het uiterste moeten gaan om ook die toestemming van de dader te
                     verkrijgen, hetgeen de veiligheid van slachtoffer en professional in gevaar kan brengen.
                  </text:p>
      <text:p text:style-name="algemeen">Een en ander laat onverlet dat, zoals ook in het Basismodel meldcode is aangegeven, de positie van de cliënt wel een belangrijke
                  rol speelt bij de besluitvorming over het doorbreken van de geheimhouding door een professional. Zoals aangegeven in het Basismodel
                  meldcode zal een professional bij cliënten die minder goed in staat zijn zelf op te treden tegen mishandeling of geweld, eerder
                  dan gemiddeld kunnen besluiten zijn geheimhoudingsverplichting te doorbreken. In het Basismodel is in dat kader met name gewezen
                  op de situatie waarbij kinderen of jongeren slachtoffer zijn. Ten aanzien van volwassenen is als uitgangspunt opgenomen dat
                  de professional zich tot het uiterste zal moeten inspannen om de toestemming van zijn cliënt te verkrijgen; als hij die niet
                  krijgt en hij tot de slotsom komt dat de cliënt vanwege de ernst van het huiselijk geweld daartegen moet worden beschermd,
                  doet de professional volgens het Basismodel een melding, ook al heeft hij daarvoor geen toestemming. Er wordt echter op gewezen
                  dat ook bij een volwassen slachtoffer, naast dit uitgangspunt, onverkort het eveneens in het Basismodel meldcode neergelegde
                  uitgangspunt geldt dat van het vragen van toestemming kan worden afgezien in verband met de veiligheid van de cliënt, van
                  de professional of die van anderen. Zoals hierboven is aangegeven, is het vragen van de uitdrukkelijke toestemming van de
                  betrokkene in geval van huiselijk geweld vaak feitelijk niet onmogelijk, maar niet aangewezen uit een oogpunt van veiligheid
                  of het voorkomen dat een cliënt uit het zicht raakt. De suggestie om in artikel 21c het door de KNMG bedoelde onderscheid
                  te maken, is daarom niet overgenomen.
               </text:p>
      <text:p text:style-name="tussenkop"><text:span text:style-name="tussenkop_vet">Onderwijs</text:span></text:p>
      <text:p text:style-name="alineagroep">De PO-Raad is van mening dat de meldcode houvast kan bieden bij angst voor en onduidelijkheid over melden in het onderwijs.
                     Onderwijzend personeel dient op de hoogte gebracht te worden van zijn verantwoordelijkheden met betrekking tot de meldcode.
                     De PO-Raad en Inspectie van het Onderwijs zijn het erover eens, dat communicatie richting onderwijzend personeel en alle betrokken
                     instellingen om duidelijkheid te geven over en te overtuigen van het belang van de meldcode, erg belangrijk is. Daartoe is
                     onder andere het basismodel meldcode huiselijk geweld en kindermishandeling ontwikkeld. Het belang van de meldcode wordt overigens
                     ook nog eens benadrukt in de paragrafen 1.3 tot en met 1.6 van het algemene deel van de toelichting.
                  </text:p>
      <text:p text:style-name="alineagroep">Daarnaast geeft de PO-Raad aan dat goede voorlichting over geheimhouding van persoonsgegevens in het onderwijs nodig is. In
                     hoofdstuk 6 wordt uitgebreid ingegaan op de bescherming van persoonsgegevens. Daarnaast is in het Basismodel meldcode een
                     hoofdstuk opgenomen over hoe om dient te worden gegaan met het beroepsgeheim en is een wegwijzer beroepsgeheim opgesteld.
                     Deze producten zijn onder andere te vinden via de site van www.meldcode.nl.
                  </text:p>
      <text:p text:style-name="alineagroep">Vroegsignalering en handelen is onderdeel van de door het Nederlands Jeugdinstituut (NJI) ontwikkelde kwaliteitskaders  voor
                     de ontwikkeling van zorg- en adviesteam’s. De meldcode zal aan dienen te sluiten bij deze  ontwikkeling van de zorgstructuur
                     in en om de school. Hier is al rekening mee gehouden bij het ontwikkelen van het Basismodel meldcode huiselijk geweld en kindermishandeling,
                     namelijk door zoveel mogelijk aansluiting te zoeken bij de meldcodes en -protocollen die de laatste jaren in de verschillende
                     brancheorganisaties en beroepsgroepen zijn ontwikkeld.
                  </text:p>
      <text:p text:style-name="alineagroep.end">De VO-Raad laat weten liever een concrete handleiding te hebben over hoe te melden. In dit wetsvoorstel wordt echter uitdrukkelijk
                     uitgegaan van de eigen verantwoordelijkheid van het veld. Het wetsvoorstel voorziet in minimale eisen waar een meldcode aan
                     zou moeten voldoen, biedt een Basismodel meldcode en basiselementen voor bij- en nascholingsmodules als handreiking aan. Het
                     is aan de scholen zelf om een meldcode op te stellen die aansluit bij de eigen organisatie en de zorgstructuur in en om de
                     school.
                  </text:p>
      <text:p text:style-name="tussenkop"><text:span text:style-name="tussenkop_vet">SHG’s en AMK’s</text:span></text:p>
      <text:p text:style-name="algemeen">RAK Limburg meent dat de status van de SHG’s in de wet niet voldoende is geformaliseerd. De Federatie Opvang voegt daar aan
                  toe dat het duidelijk moet worden dat het SHG meer dan een meldpunt is. Volgens enkele partijen, waaronder Inspectie Gezondheidszorg,
                  Federatie Opvang, GGD Nederland, MOgroep W&amp;MD en IPO, is in het wetsvoorstel onvoldoende beschreven hoe de samenwerking tussen
                  AMK en SGH er uit moet komen te zien. Het IPO en MOgroep Jeugdzorg stellen dat de vermelding dat het SHG het AMK kan informeren
                  te vrijblijvend is. De partijen zijn van mening dat beide instellingen verruimde bevoegdheden dienen te krijgen voor het omgaan
                  met informatie, welke de samenwerking ten goede zal komen. Naar aanleiding van de commentaren is de formulering van dit wetsartikel
                  aangepast. In de paragrafen 5 en 6 van het algemene deel van deze memorie wordt nader ingegaan op de status van het SHG en
                  de samenwerking met het AMK. Ook zal dit in het bijzonder nog aandacht krijgen bij de op te stellen van de algemene maatregel
                  van bestuur.
               </text:p>
      <text:p text:style-name="algemeen">Zowel de KNMG, de Inspectie voor de Gezondheidszorg als Partner Aanpak Seksueel Geweld zijn van mening dat het een gemiste
                  kans is dat de integratie van de SHG’s en de AMK’s niet in dit wetsvoorstel is opgenomen. De RAK voegt daar aan toe dat, hoewel
                  de bevoegdheden van het SHG toenemen, in de praktijk blijkt dat de SHG’s onvoldoende operationeel zijn om deze taakstelling
                  waar te kunnen maken. Federatie Opvang, MOgroep W&amp;MD en GGD Nederland merken op dat er momenteel niet veel draagvlak bij SHG’s
                  is voor een intensieve samenwerking met AMK’s. Zij stellen dat een implementatietraject ontwikkeld moet worden, dat handreikingen
                  biedt voor samenwerking. Verder wordt aangegeven dat bestuurlijke inbedding van de SHG’s en de consequenties hiervan voor
                  het werk van de steunpunten moeten worden opgenomen in de wet. Het is niet de intentie van de regering om nu reeds, met dit
                  wetsvoorstel, de integratie van het SHG en het AMK te bewerkstelligen. Wel is ervoor gekozen om in dit wetsvoorstel de samenwerking
                  met het AMK wettelijk vast te leggen en, vooruitlopend op de stelselherziening in de Jeugdzorg, een eventuele integratie van
                  beide meldpunten niet uit te sluiten. Immers, in veel gevallen blijkt huiselijk geweld gepaard te gaan met kindermishandeling
                  en de samenwerking tussen de twee meldpunten niet altijd optimaal en effectief te zijn. De beslissing omtrent de eventuele
                  integratie van beide meldpunten wordt meegenomen in de discussie over de stelselwijziging van de jeugdzorg.
               </text:p>
      <text:p text:style-name="tussenkop"><text:span text:style-name="tussenkop_vet">Verschillende beroepsgroepen</text:span></text:p>
      <text:p text:style-name="algemeen">De Inspectie voor de Gezondheidszorg vindt het onnodig om elke organisatie afzonderlijk een meldcode te laten uitwerken, omdat
                  dit ook per sector kan. De huidige informatie over de meldcode kan wellicht de indruk geven dat elke zelfstandige zijn eigen
                  meldcode moet ontwikkelen. Daarom zij nog eens benadrukt dat het voldoende is wanneer een organisatie een meldcode van de
                  beroepsvereniging gebruikt. Dit wetsvoorstel beoogt onder andere te verplichten dat iedere instantie of zelfstandige een meldcode
                  dient <text:span text:style-name="cur">vast te stellen</text:span>; het opstellen ervan kan dan inderdaad gebeuren door een brancheorganisatie.
               </text:p>
      <text:p text:style-name="tussenkop"><text:span text:style-name="tussenkop_vet">Algemene maatregel van bestuur (amvb)</text:span></text:p>
      <text:p text:style-name="algemeen">Enkele branche- en beroepsverenigingen, zoals MOgroep Jeugdzorg, MOgroep W&amp;MD, IPO, GGD Nederland en Federatie Opvang, willen
                  graag betrokken worden bij de invulling van de amvb. Ook zijn er al enkele suggesties gegeven over wat er in het amvb zou
                  moeten staan, zoals samenwerkingsafspraken over communicatie, registratie, evaluatie etc. tussen AMK en SHG. Zo vindt de KNMG
                  bijvoorbeeld dat in de amvb een extra element in de meldcode dient te worden opgenomen voor het verplicht inwinnen van advies
                  bij het AMK, naar het voorbeeld van de KNMG-meldcode. In paragraaf 1.8 van het algemene deel van de toelichting wordt uitgelegd
                  dat elke organisatie en zelfstandige een eigen meldcode dient op te stellen die passend is voor de eigen werksituatie. Het
                  inwinnen van advies bij een AMK hoeft niet voor elke situatie te gelden en zal daarom niet verplicht worden gesteld. Wel is
                  de stap «collegiale consultatie en eventueel raadplegen van het AMK of SHG» al onderdeel van het Basismodel meldcode en het
                  voornemen bestaat om bij amvb te bepalen dat dit een verplichte stap van een meldcode wordt.
               </text:p>
      <text:p text:style-name="tussenkop"><text:span text:style-name="tussenkop_vet">Verwijsindex risicojongeren (VIR)</text:span></text:p>
      <text:p text:style-name="algemeen">Enkele partijen, zoals het IPO en de VO-raad, melden dat zij in het wetsontwerp de relatie missen met het melden aan de VIR.
                  Zij stellen dat deze relatie dient te worden opgenomen in het wetsvoorstel. De KNMG is van mening dat een melding aan de VIR
                  moet plaatsvinden vóór een melding aan het AMK. Doel van dit wetsvoorstel is echter niet om in detail voor te schrijven in
                  welke volgorde een professional de stappen van een meldcode dient te doorlopen. In paragraaf 1.9 van het algemene deel van
                  deze toelichting is de relatie tussen de stappen van de meldcode en de melding aan de VIR nader toegelicht.
               </text:p>
      <text:p text:style-name="algemeen">Verder geeft de RSJ aan dat het bevreesd is voor de situatie dat meerdere professionals signalen opvangen, die zij ieder op
                  zich niet ernstig genoeg achten voor een melding, maar die cumulatief wel duiden op een ernstige situatie. De RSJ bepleit
                  dan ook het invoeren van een verplichting voor professionals om altijd te melden bij de VIR, als men besluit niet te melden
                  bij het AMK. Zowel in het kader van de VIR als in het kader van de verplichte meldcode wordt echter de uiteindelijke beslissing
                  om al dan niet te melden, overgelaten aan de professional. Die kan namelijk in de specifieke situatie alle omstandigheden
                  van het geval meewegen. Om te bevorderen dat een melding aan de VIR expliciet wordt overwogen, is de regering wel voornemens
                  dit als verplicht element van een meldcode voor te schrijven bij amvb.
               </text:p>
      <text:p text:style-name="tussenkop"><text:span text:style-name="tussenkop_vet">Regierol gemeenten</text:span></text:p>
      <text:p text:style-name="alineagroep">Een aantal partijen, waaronder RAK Limburg, VNG, OCSW Groningen en Partnership Aanpak Seksueel Geweld, geeft aan dat het voor
                     de regierol van gemeenten noodzakelijk is dat er duidelijkheid komt over hoe gemeenten hun toezichthoudende rol moeten vormgeven.
                     Ook wordt er opgemerkt dat sommige instellingen momenteel vallen onder meerdere toezichthouders en dat ook hierover afstemming
                     moet komen. In paragraaf 5.3 van het algemene deel van de toelichting wordt nader ingegaan op de regierol van de gemeenten.
                     De regering gaat er vanuit dat de verantwoordelijkheid voor de regie het beste bij de gemeente kan worden belegd. Zoals in
                     hoofdstuk 7 is opgenomen wordt een bedrag van € 2.4 miljoen tijdelijk extra beschikbaar gesteld voor het versterken van de
                     regierol van gemeenten. Hiermee wordt tegemoet gekomen aan de vraag van een aantal partijen.
                  </text:p>
      <text:p text:style-name="alineagroep.end">In hun gezamenlijke reactie stellen Federatie Opvang, MOgroep W&amp;MD en GGD Nederland de vraag of instellingen die als derden
                     op grond van de Wmo ondersteunen aanbieden, niet rechtstreeks tot de meldcode verplicht zouden kunnen worden zonder dat de
                     gemeente daar nog tussen zit. Om daaraan recht te doen voorziet dit wetsvoorstel in een opdracht aan het college van burgemeester
                     en wethouders om ervoor te zorgen dat dergelijke aanbieders een meldcode vaststellen en het gebruik ervan bevorderen.
                  </text:p>
      <text:p text:style-name="tussenkop"><text:span text:style-name="tussenkop_vet">Algemeen</text:span></text:p>
      <text:p text:style-name="alineagroep">De Inspectie Jeugdzorg adviseert om in de memorie van toelichting te benoemen dat het ook mogelijk is af te zien van een melding.
                     Wel zouden de overwegingen die ten grondslag liggen aan een beslissing dan goed beargumenteerd moeten worden vastgelegd. De
                     Inspectie voor de Gezondheidszorg wijst op het feit dat in het wetsvoorstel staat dat een organisatie alleen hoeft te kunnen
                     aantonen dat ze een meldcode hebben, niet dat de meldcode aan bepaalde eisen moet voldoen.
                  </text:p>
      <text:p text:style-name="alineagroep.end">In de bepalingen waarin de vaststelling van een meldcode verplicht wordt gesteld, wordt tevens voorgeschreven dat in die meldcode
                     stapsgewijs wordt aangegeven hoe met signalen van huiselijk geweld of kindermishandeling wordt omgegaan en dat die er redelijkerwijs
                     aan bij moet dragen dat zo snel en adequaat mogelijk hulp kan worden geboden. Tevens zal bij of krachtens algemene maatregel
                     van bestuur nader worden bepaald uit welke elementen een meldcode minstens dient te bestaan. In de inleiding van de artikelsgewijze
                     toelichting wordt hier nader op ingegaan.
                  </text:p>
      <text:p text:style-name="alineagroep">In de huidige definitie van huiselijk geweld komt onvoldoende tot uitdrukking dat verwaarlozing hier ook onder valt, volgensPartnership
                     Aanpak Seksueel Geweld. Gesteld wordt dat het onderscheid tussen geweld in en buiten afhankelijkheidsrelaties moet worden
                     opgeheven, waarbij men graag ziet dat geweld buiten afhankelijkheidsrelaties ook wordt meegenomen in de meldcode. Met dit
                     wetsvoorstel wordt echter nadrukkelijk gekozen voor een meldcode voor geweld in afhankelijkheidsrelaties, omdat in de aanpak
                     daarvan juist de handelingsverlegenheid een groot probleem vormt, doordat dader en slachtoffer zo nauw met elkaar verbonden
                     zijn. Voor vormen van geweld buiten afhankelijkheidsrelaties dient de justitiële route te volstaan voor wat betreft de daderaanpak
                     en dient het slachtoffer terecht te kunnen in het bestaande zorgaanbod.
                  </text:p>
      <text:p text:style-name="alineagroep.end">Zowel KNMG, RSJ als RAK verwachten dat door de meldcodes het aantal meldingen zal toenemen. De branches stellen voor dat gedurende
                     twee jaar vanaf de invoering van de wet, in iedere gemeente een aandachtsfunctionaris wordt aangesteld, aangehaakt bij de
                     SHG’s. Dit zien de partijen graag gefinancierd worden door het rijk. In deze toelichting wordt in hoofdstuk 5 nader ingegaan
                     op de regierol van de gemeenten. Om deze regierol in het kader van de invoering van dit wetsvoorstel te versterken, worden
                     extra tijdelijke financiële middelen beschikbaar gesteld.
                  </text:p>
      <text:h text:outline-level="2" text:style-name="divisiekop1">ARTIKELSGEWIJS
               </text:h>
      <text:p text:style-name="tussenkop"><text:span text:style-name="tussenkop_vet">Inleiding</text:span></text:p>
      <text:p text:style-name="alineagroep">Voorgesteld wordt om de verplichting voor instanties om ten behoeve van professionals die daar werkzaam zijn een meldcode
                     vast te stellen, in de betreffende sectorale wetten op zoveel mogelijk dezelfde wijze vast te leggen. In nieuw toe te voegen
                     artikelen wordt allereerst de verplichting geformuleerd dat het bevoegde gezag van een instantie voor de daar werkzame professionals
                     een meldcode vaststelt waarin stapsgewijs wordt aangegeven hoe met signalen van huiselijk geweld en kindermishandeling wordt
                     omgegaan en die er redelijkerwijs aan bijdraagt dat zo snel en adequaat mogelijk hulp kan worden geboden.
                  </text:p>
      <text:p text:style-name="alineagroep">De eis dat een meldcode voor de daar werkzame professional vastgesteld dient te worden, ziet erop dat die meldcode toegespitst
                     dient te zijn op de specifieke omgeving waarin die professional werkzaam is. Het houdt ook in dat een meldcode en het beleid
                     daaromtrent rekening dienen te houden met de verschillende soorten professionals die binnen één instantie werkzaam zijn. Als
                     het om een school gaat dient bijvoorbeeld rekening gehouden te worden met de verschillen tussen een leraar, een interne begeleider
                     en een conciërge. In verband met de toepasbaarheid van een meldcode wordt tevens voorgeschreven dat deze voorziet in stappen
                     betreffende de omgang met signalen van geweld. De meldcode dient ertoe te leiden dat professionals iemand zo snel en adequaat
                     mogelijk naar de juiste hulp kunnen geleiden. Een opgestelde meldcode die redelijkerwijs niet tot dat doel kan leiden, voldoet
                     niet aan de wet. Louter het beschikken over een vastgestelde meldcode leidt iemand niet automatisch naar de juiste hulp. Daarom
                     wordt aan degenen die een meldcode vaststellen voor de onder hen werkzame professionals, opgedragen de kennis en het gebruik
                     van die meldcode te bevorderen. Dit kan bijvoorbeeld inhouden dat medewerkers een cursus volgen voor het leren opmerken van
                     signalen van geweld of voor het werken met een meldcode in het algemeen.
                  </text:p>
      <text:p text:style-name="alineagroep">Een bijzondere vorm van huiselijk geweld is kindermishandeling. In de Wet op de jeugdzorg (Wjz) is van daarvan een definitie
                     opgenomen. Met dit wetsvoorstel wordt een definitie van huiselijk geweld opgenomen in de Wet maatschappelijke ondersteuning
                     (Wmo). De voorgestelde bepalingen inzake de meldcode in de diverse sectorale wetten verwijzen naar die definities, opdat overal
                     hetzelfde wordt verstaan onder huiselijk geweld en kindermishandeling.
                  </text:p>
      <text:p text:style-name="alineagroep.end">Ten slotte wordt voorgesteld om bij of krachtens algemene maatregel van bestuur bepalen uit welke elementen een meldcode minstens
                     dient te bestaan. Op dit moment wordt hierbij gedacht aan de volgende elementen:
                  </text:p>
      <text:list text:style-name="list-style-13">
        <text:list-item>
          <text:p text:style-name="list.start">het in kaart brengen van signalen;
                        </text:p>
        </text:list-item>
        <text:list-item>
          <text:p text:style-name="list.cont">collegiale consultatie (waaronder indien van toepassing het gebruik maken van de verwijsindex risicojongeren) en raadplegen
                           van het SHG of het AMK;
                        </text:p>
        </text:list-item>
        <text:list-item>
          <text:p text:style-name="list.cont">een gesprek met de cliënt;
                        </text:p>
        </text:list-item>
        <text:list-item>
          <text:p text:style-name="list.cont">het wegen van de aard en de ernst van het huiselijk geweld of de kindermishandeling;
                        </text:p>
        </text:list-item>
        <text:list-item>
          <text:p text:style-name="list.end">beslissen: hulp organiseren of melden bij een SHG of een AMK
                        </text:p>
        </text:list-item>
      </text:list>
      <text:p text:style-name="alineagroep">Zoals al eerder vermeld zijn wij ook voornemens bij of krachtens die algemene maatregel van bestuur te bepalen dat in een
                     meldcode de verantwoordelijkheden van de diverse (groepen) medewerkers bij de verschillende stappen van de meldcode dienen
                     te worden opgenomen, inclusief degene(n) die in een organisatie de eindverantwoordelijkheid heeft/hebben voor het besluit
                     over het al dan niet melden. Het voornemen is om tevens te bepalen dat een meldcode specifiek aandacht dient te besteden aan
                     bijzondere vormen van geweld, zoals vrouwelijke genitale verminking en eergerelateerd geweld. De te ondernemen stappen bij
                     deze vormen van huiselijk geweld verschillen op enkele cruciale punten.
                  </text:p>
      <text:p text:style-name="alineagroep.end">Bij vrouwelijke genitale verminking spelen culturele aspecten en de onomkeerbaarheid van de gevolgen een grote rol en dat
                     geeft aanleiding voor een specifieke en zorgvuldige omgang met signalen. Bij eergerelateerd geweld speelt het collectieve
                     element een belangrijke rol. In veel gevallen gaat het om meerdere plegers binnen de familie of binnen een gemeenschap en
                     vormt het zichtbaar worden van (vermeend) wangedrag, bijvoorbeeld doordat naar aanleiding van een melding actie wordt ondernomen,
                     een probleem dat snel kan leiden tot escalatie. Professionals zullen zich bij eergerelateerd geweld daarom moeten realiseren
                     dat een directe aanpak, gericht op één vermoedelijke dader, niet wenselijk is. Eerst zijn meer indirecte en op bemiddeling
                     gerichte interventies aangewezen, op basis van voorafgaand aan de interventie verzamelde achtergrondinformatie over de brede
                     kring van betrokkenen. Anderzijds betekent dit niet dat er eerst een uitgebreide, langdurige studie moet plaatsvinden, aangezien
                     (dreigend) eergerelateerd geweld juist snel kan escaleren tot zwaar geweld.
                  </text:p>
      <text:p text:style-name="tussenkop"><text:span text:style-name="tussenkop_vet">HOOFDSTUK 1. VEILIGHEID EN JUSTITIE</text:span></text:p>
      <text:p text:style-name="alineagroep">Voorgesteld wordt om de verplichtingen inzake een meldcode voor de justitiële inrichtingen op te leggen aan degenen die verantwoordelijk
                     zijn voor het beheer van de inrichting en die daartoe door de Minister van Veiligheid en Justitie zijn aangewezen of, in het
                     geval van particuliere inrichtingen, daartoe benoemd zijn door het bestuur. Voor de justitiële jeugdinrichtingen en het gevangeniswezen
                     is dat de directeur en voor TBS-inrichtingen is dat het hoofd van de inrichting.
                  </text:p>
      <text:p text:style-name="alineagroep.end">De directeur in de justitiële jeugdinrichtingen en het gevangeniswezen heeft in het kader van zijn taak om toezicht te houden
                     op de wijze van tenuitvoerlegging van de vrijheidsbeneming in de inrichting of afdeling, ook tot taak toe te zien op de wijze
                     waarop zijn personeelsleden en medewerkers omgaan met signalen van geweld, die zij opvangen in het kader van hun contact met
                     de gedetineerden of de jongeren. Het gebruik van een meldcode valt daarom ook onder zijn toezichthoudende rol. Voor de TBS-inrichtingen
                     houdt de Minister van Veiligheid en Justitie toezicht en in dat kader zal ook het gebruik van een meldcode worden gecontroleerd.
                  </text:p>
      <text:p text:style-name="tussenkop"><text:span text:style-name="tussenkop_vet">HOOFDSTUK 2. ONDERWIJS, CULTUUR EN WETENSCHAP</text:span></text:p>
      <text:p text:style-name="tussenkop"><text:span text:style-name="tussenkop_vet">Artikelen IV, V, VI, VII, VIII en IX</text:span></text:p>
      <text:p text:style-name="alineagroep">Scholen zijn een belangrijke vindplaats van signalen. De professionals in het onderwijs zijn intensief betrokken bij hun leerlingen
                     en hebben vaak meerdere jaren achtereen te maken met een leerling. Wanneer zich signalen voordoen van huiselijk geweld of
                     kindermishandeling, is het van belang dat zorgvuldig wordt gehandeld, zodat indien nodig snel en adequaat ingegrepen kan worden.
                     Daarom wordt voorgesteld om de vaststelling van een meldcode verplicht te stellen voor basisscholen, speciale scholen voor
                     basisonderwijs, scholen voor speciaal en voortgezet speciaal onderwijs, scholen voor voortgezet onderwijs, regionale opleidingscentra,
                     vakinstellingen voor beroepsopleidingen die zich op een specifieke bedrijfstak richten, instanties voor beroepsonderwijs en
                     voor voorbereidend beroepsonderwijs op het gebied van de landbouw en de natuurlijke omgeving, leerplichtambtenaren en tot
                     slot de hogescholen en de universiteiten.
                  </text:p>
      <text:p text:style-name="alineagroep.end">Voor zover dit van toegevoegde waarde is, wordt een en ander hieronder per artikel nader toegelicht.</text:p>
      <text:p text:style-name="tussenkop"><text:span text:style-name="tussenkop_vet">Artikel IV Leerplichtwet 1969</text:span></text:p>
      <text:p text:style-name="alineagroep">Er kunnen zeer uiteenlopende oorzaken zijn voor schoolverzuim van leerlingen. Wanneer sprake is van huiselijk geweld (al dan
                     niet samenhangend met het schoolverzuim) en de leerling komt in beeld bij een leerplichtambtenaar, dan dient een passende
                     meldcode de ambtenaar te ondersteunen om de goede afwegingen te maken, zodat indien nodig snel en adequaat hulp ingeschakeld
                     kan worden.
                  </text:p>
      <text:p text:style-name="alineagroep.end">In artikel 16 van de Leerplichtwet 1969 is het toezicht op de naleving van de leerplicht opgedragen aan burgemeester en wethouders,
                     die daartoe een of meer ambtenaren aanwijzen. Burgemeester en wethouders stellen een instructie vast voor deze ambtenaren
                     en het vierde lid van die bepaling stelt daaraan minimumeisen. Voorgesteld wordt om daar een meldcode aan toe te voegen.
                  </text:p>
      <text:p text:style-name="tussenkop"><text:span text:style-name="tussenkop_vet">Artikel V Wet educatie en beroepsonderwijs</text:span></text:p>
      <text:p text:style-name="alineagroep">
                     <text:span text:style-name="vet">A</text:span>
                     
                  </text:p>
      <text:p text:style-name="alineagroep">In artikel 1.1.3. van de Wet educatie en beroepsonderwijs wordt in twee leden bepaald welke artikel van die wet gelden voor
                     openbare instellingen voor educatie en beroepsonderwijs en welke gelden als voorwaarden voor bekostiging voor bijzondere instellingen
                     voor educatie en beroepsonderwijs.
                  </text:p>
      <text:p text:style-name="alineagroep.end">Met de onderhavige bepaling wordt het nieuwe artikel 1.3.9 aan beide leden toegevoegd, zodat de verplichting inzake een meldcode
                     op beide categorieën van toepassing is.
                  </text:p>
      <text:p text:style-name="tussenkop"><text:span text:style-name="tussenkop_vet">C en D</text:span></text:p>
      <text:p text:style-name="algemeen">Hiermee worden de verplichtingen van het voorgestelde artikel 1.3.9 betreffende een meldcode, net als de verplichting tot
                  overleg en aangifte betreffende zedenmisdrijven van artikel 1.3.8, ook van toepassing verklaard op «andere instellingen».
                  Dit betreft instellingen die geen bekostiging ontvangen voor beroepsonderwijs (artikel 1.4.1) en educatie (1.4a.1).
               </text:p>
      <text:p text:style-name="tussenkop"><text:span text:style-name="tussenkop_vet">HOOFDSTUK 3. SOCIALE ZAKEN EN WERKGELEGENHEID</text:span></text:p>
      <text:p text:style-name="tussenkop"><text:span text:style-name="tussenkop_vet">Artikel X Wet kinderopvang en kwaliteitseisen peuterspeelzalen</text:span></text:p>
      <text:p text:style-name="algemeen">Kindercentra, gastouderopvang en peuterspeelzalen zijn bij uitstek plaatsen waar (vermoedens van) kindermishandeling gesignaleerd
                  kunnen worden, aangezien de medewerkers de kinderen die daar worden opgevangen doorgaans frequent en langdurig meemaken. Medewerkers
                  van een kindercentrum of een peuterspeelzaal of gastouders dragen een eigen verantwoordelijkheid voor het signaleren van huiselijk
                  geweld en kindermishandeling en voor het ondernemen van actie na het signaleren. Via de verplichte meldcode in de kinderopvang
                  wordt overigens geen zorgplicht jegens ouders geïntroduceerd.
               </text:p>
      <text:p text:style-name="tussenkop"><text:span text:style-name="tussenkop_vet">HOOFDSTUK 4. VOLKSGEZONDHEID, WELZIJN EN SPORT</text:span></text:p>
      <text:p text:style-name="tussenkop"><text:span text:style-name="tussenkop_vet">Artikel XI Kwaliteitswet zorginstellingen</text:span></text:p>
      <text:p text:style-name="algemeen">De zorg is een sector waar medische, lichamelijke en geestelijke problemen bijzondere aandacht krijgen en professionals in
                  deze sector zullen daarom te maken krijgen met signalen van huiselijk geweld, of zij dat nu als zodanig opmerken of niet.
                  Om eventuele slachtoffers en daders de juiste hulp te kunnen bieden is het noodzakelijk dat deze professionals op een zorgvuldige
                  wijze omgaan met signalen van huiselijk geweld. Een meldcode kan daar een uiterst belangrijke bijdrage aan leveren. Niet voor
                  alle personeelsleden en niet voor alle soorten zorgaanbieders zal de confrontatie met mogelijke gevallen van huiselijk geweld
                  even pregnant aanwezig zijn. Daarom zal iedere zorgaanbieder voor de eigen organisatie een geschikte meldcode dienen vast
                  te stellen. Vanzelfsprekend kan daarbij gebruik gemaakt worden van het ontwikkelde basismodel, maar ook van kennis en ervaring
                  die reeds beschikbaar is binnen de betreffende beroepsgroep.
               </text:p>
      <text:p text:style-name="tussenkop"><text:span text:style-name="tussenkop_vet">Artikel XII Wet maatschappelijke ondersteuning</text:span></text:p>
      <text:p text:style-name="alineagroep">
                     <text:span text:style-name="vet">A</text:span>
                     
                  </text:p>
      <text:p text:style-name="alineagroep">Met de verplichtingen inzake een meldcode huiselijk geweld en kindermishandeling mag geen onduidelijkheid bestaan over wat
                     er met huiselijk geweld bedoeld wordt. Daarom wordt voorgesteld een definitie van huiselijk geweld op te nemen op een centrale
                     plek, te weten in de Wmo.
                  </text:p>
      <text:p text:style-name="alineagroep">Onder de voorgestelde definitie vallen alle vormen van geweld, of deze nu lichamelijk, seksueel of geestelijk van aard zijn
                     en ook de bedreigingen daarmee. Daarbij moet gedacht worden aan een enkele klap of trap met letsel tot gevolg, maar vanzelfsprekend
                     ook aan stelselmatige bedreiging, aanranding of belaging (<text:span text:style-name="cur">«stalking»</text:span>). Verder kan ook gedacht worden aan afpersing of aan beschadiging van persoonlijke bezittingen. Anders dan bij kindermishandeling,
                     kent de definitie van huiselijk geweld geen leeftijdsgrens. Zoals ook in het algemeen deel van deze toelichting reeds is aangegeven,
                     valt ouderenmishandeling daar dan ook onder.
                  </text:p>
      <text:p text:style-name="alineagroep">Een ander belangrijk element uit de definitie is de term «huiselijke kring». Daarmee wordt bedoeld dat de dader en het slachtoffer
                     in familierelatie tot elkaar staan of dat de dader een (ex-)partner of mantelzorger is . De term «huiselijk» verwijst dus
                     niet naar de plaats waar het geweld zich voordoet, maar naar de relatie tussen pleger en slachtoffer. Huiselijk geweld kan
                     dus de vorm aannemen van kindermishandeling, van (ex-)partnergeweld in alle denkbare verschijningsvormen of van mishandeling,
                     uitbuiting en/of verwaarlozing van ouderen.
                  </text:p>
      <text:p text:style-name="alineagroep.end">Door de relatie met de dader is het voor het slachtoffer moeilijk om contact met de dader te vermijden en is vaak (maar niet
                     altijd) sprake van een stelselmatig karakter, een hoog recidiverisico en hangt het geweld vaak samen met andere problematiek.
                  </text:p>
      <text:p text:style-name="tussenkop"><text:span text:style-name="tussenkop_vet">B</text:span></text:p>
      <text:p text:style-name="alineagroep">In de Wmo worden géén (kwaliteits)eisen gesteld aan derden die maatschappelijke ondersteuning uitvoeren. De verantwoordelijkheden
                     en bevoegdheden daaromtrent liggen namelijk bij de gemeenten zelf. Omdat professionals veel te maken kunnen krijgen met signalen
                     van huiselijk geweld en kindermishandeling, wordt voorgesteld om een artikel toe te voegen. In artikel 10b, van de Wmo, wordt
                     aan het college van burgemeester en wethouders de taak opgedragen om toe te zien of derden die maatschappelijke ondersteuning
                     verlenen een meldcode huiselijk geweld en kindermishandeling hebben vastgesteld en of zij het gebruik en de kennis daarvan
                     bevorderen. Het gaat met name om professionele organisaties die maatschappelijke ondersteuning bieden in de dienstverlenende
                     sector binnen de Wmo, zoals bijvoorbeeld welzijnsinstellingen en instellingen die cliëntenondersteuning bieden.
                  </text:p>
      <text:p text:style-name="alineagroep.end">Mochten de bedoelde organisaties in gebreke blijven, dan zijn burgemeester en wethouders ingevolge artikel 125 van de Gemeentewet
                     bevoegd om hiertegen handhavend op te treden. Hierbij kan met name gedacht worden aan de bevoegdheid tot het ingevolge artikel
                     5:32 van de Algemene wet bestuursrecht opleggen van een last onder dwangsom.
                  </text:p>
      <text:p text:style-name="tussenkop"><text:span text:style-name="tussenkop_vet">C</text:span></text:p>
      <text:p text:style-name="alineagroep">
                     <text:span text:style-name="vet">Artikel 21a</text:span>
                     
                  </text:p>
      <text:p text:style-name="alineagroep">
                     <text:span text:style-name="cur">Eerste lid</text:span>
                     
                  </text:p>
      <text:p text:style-name="alineagroep.end">Voorgesteld wordt om bij algemene maatregel van bestuur gemeenten aan te wijzen waar het college van burgemeester en wethouders
                     zorg dient te dragen voor de organisatie van een SHG. Het is vooralsnog de bedoeling bij het aanwijzen van die gemeenten uit
                     te gaan van de 35 centrumgemeenten vrouwenopvang waar reeds advies- en steunpunten huiselijk geweld zijn ingericht in het
                     kader van de Tijdelijke stimuleringsregeling advies- en steunpunten huiselijk geweld.
                  </text:p>
      <text:p text:style-name="tussenkop"><text:span text:style-name="tussenkop_cur">Tweede lid</text:span></text:p>
      <text:p text:style-name="algemeen">In deze bepaling worden de wettelijke taken opgesomd van het steunpunt als officieel meldpunt voor huiselijk geweld.</text:p>
      <text:list text:style-name="list-style-14">
        <text:list-item text:start-value="1">
          <text:p text:style-name="list.single">het fungeren als meldpunt:
                        </text:p>
        </text:list-item>
      </text:list>
      <text:p text:style-name="alineagroep.end">Eenieder die stuit op een situatie van huiselijk geweld kan deze melden bij een SHG. Meldingen kunnen afkomstig zijn van burgers
                     die een vermoeden hebben van huiselijk geweld in hun omgeving of daar zelf slachtoffer van zijn. En hoewel het niet vaak zal
                     voorkomen, kan ook een dader zich wenden tot het SHG voor de juiste hulp om de spiraal van geweld te doorbreken. Daarnaast
                     kunnen vanzelfsprekend professionals die hulp verlenen bij huiselijk geweld een melding doen van nieuwe gevallen. Maar ook
                     professionals die in het kader van hun beroep signalen waarnemen van huiselijk geweld, kunnen terecht bij het steunpunt om
                     een melding te doen. Het SHG dient in het kader van zijn wettelijke meldpunttaak deze meldingen te registreren.
                  </text:p>
      <text:list text:style-name="list-style-15">
        <text:list-item text:start-value="2">
          <text:p text:style-name="list.single">informeren hulpverlenende instantie:
                        </text:p>
        </text:list-item>
      </text:list>
      <text:p text:style-name="alineagroep">Op grond van een melding beoordeelt het SHG of het belang van de betrokkene of de ernst van de situatie aanleiding geeft tot
                     het in kennis stellen van een hulpverlenende instantie. Voor deze beoordeling zal het SHG gebruik maken van het contact met
                     de melder, maar indien nodig kan ook contact gezocht worden met andere betrokkenen, zoals het vermoedelijke slachtoffer of
                     de vermoedelijke dader, en kunnen gegevens opgevraagd worden bij andere professionals (zie ook artikel 21c, derde lid) of
                     uit de gemeentelijke basisadministratie (zie ook artikel 21d).
                  </text:p>
      <text:p text:style-name="alineagroep.end">De woorden «in kennis stellen» moeten niet zo worden gelezen dat daarmee de verantwoordelijkheid van het SHG eindigt. Het
                     doel van deze taak is namelijk dat snelle en adequate hulp wordt ingeschakeld en met dat doel wordt de juiste hulpverlenende
                     instantie in kennis gesteld. Deze instantie zal op haar beurt vanuit haar eigen taak en professionaliteit actie ondernemen.
                     Het inschakelen van de juiste hulp betekent dus niet dat het SHG de verantwoordelijkheid in zijn geheel overdraagt. Nadat
                     het initiatief tot de hulpverlenende actie genomen is, draagt het SHG namelijk nog wel de verantwoordelijkheid voor een goed
                     gecoördineerde hulpverlening. Ook zal het na verloop van tijd moeten controleren tot welk resultaat de ingeschakelde hulp
                     leidt. Behalve dat dit bijdraagt aan adequate hulpverlening, dient het ook ter evaluatie van het handelen van het SHG zelf.
                  </text:p>
      <text:list text:style-name="list-style-16">
        <text:list-item text:start-value="3">
          <text:p text:style-name="list.single">informeren politie:
                        </text:p>
        </text:list-item>
      </text:list>
      <text:p text:style-name="alineagroep.end">Indien het belang van de betrokkene of de ernst van de situatie daartoe aanleiding geeft, kan ook de politie in kennis worden
                     gesteld van een melding. Evenals bij het in kennis stellen van een hulpverlenende instantie, dient ook hier steeds per geval
                     een afzonderlijke beoordeling plaats te vinden. Door het contact met de politie kan bijvoorbeeld duidelijk worden of de politie
                     al betrokken is.
                  </text:p>
      <text:list text:style-name="list-style-17">
        <text:list-item text:start-value="4">
          <text:p text:style-name="list.single">informeren AMK:
                        </text:p>
        </text:list-item>
      </text:list>
      <text:p text:style-name="alineagroep.end">Kinderen die verkeren in een situatie van huiselijk geweld, krijgen daar al dan niet letterlijk, een tik van mee. De definitie
                     van kindermishandeling omvat dan ook het getuige zijn van huiselijk geweld. Wanneer minderjarigen in het spel zijn bij de
                     (vermoedelijke) situatie van huiselijk geweld, is per definitie ook sprake van kindermishandeling. Het SHG dient bij een dergelijk
                     geval daarom het AMK in kennis te stellen van de gemelde situatie. Beide meldpunten zijn verantwoordelijk voor de melding
                     en dienen daarom hun betrokkenheid nauwkeurig onderling af te stemmen, om te voorkomen dat dubbele acties worden ondernomen.
                  </text:p>
      <text:list text:style-name="list-style-18">
        <text:list-item text:start-value="5">
          <text:p text:style-name="list.single">terugkoppeling naar melder:
                        </text:p>
        </text:list-item>
      </text:list>
      <text:p text:style-name="alineagroep.end">Ten slotte dient het SHG de melder te informeren over de wijze waarop de melding is afgehandeld. De manier waarop de melder
                     geïnformeerd wordt, kan afhankelijk zijn van wie de melder is. Betreft het een professional die zelf hulp verleent aan slachtoffers
                     van huiselijk geweld, dan zal zeer inhoudelijk worden teruggerapporteerd. Ook andere professionals dienen informatie te ontvangen
                     over het geformuleerde probleem en de gekozen afhandeling. Melders uit de sociale omgeving van de dader of het slachtoffer
                     zullen alleen te horen krijgen of een melding in behandeling is genomen en eventueel of het tot hulpverlening heeft geleid.
                  </text:p>
      <text:p text:style-name="tussenkop"><text:span text:style-name="tussenkop_cur">Derde lid</text:span></text:p>
      <text:p text:style-name="alineagroep">Op grond van het derde lid heeft een SHG ook een adviserende taak. Een SHG dient uitstekend bereikbaar te zijn voor eenieder
                     die advies nodig heeft over een situatie waarbij (vermoedelijk) sprake is van huiselijk geweld. Niet alleen voor professionals,
                     maar ook voor iedere burger dient het SHG daarvoor bereikbaar te zijn. Het SHG beschikt over voldoende ervaring en kennis
                     om voor alle mogelijke gevallen een passend advies te geven. Dat advies kan betrekking hebben op de vraag hoe men er zeker
                     van kan zijn dat sprake is van mishandeling, maar kan bijvoorbeeld ook gaan over hoe men een gesprek aangaat over eergerelateerd
                     geweld. Indien nodig verleent het SHG ook ondersteuning bij de uitvoering van het advies. Ook is denkbaar dat geadviseerd
                     wordt om over te gaan tot een melding bij het SHG, zodat het SHG actie kan ondernemen. Het SHG onderneemt in het kader van
                     de adviestaak dus niet zelfstandig actie; het betreft immers een advies op basis waarvan de adviesvrager zelf gaat handelen.
                  </text:p>
      <text:p text:style-name="alineagroep.end">Bij het uitvoeren van de adviserende taak kan het SHG persoonsgegevens verwerken, doch uitsluitend voor zover degene op wie
                     die gegevens betrekking heeft daar toestemming voor heeft verleend; het artikel dat betrekking heeft op het zonder toestemming
                     verwerken van persoonsgegevens – artikel 21c Wmo – is namelijk niet van toepassing op de adviestaak. Aangezien er bij de adviestaak
                     alleen contact is met de adviesvrager,  kan hoogstens sprake zijn van toestemming van de adviesvrager en dus voor wat betreft
                     zijn eigen persoonsgegevens.
                  </text:p>
      <text:p text:style-name="tussenkop"><text:span text:style-name="tussenkop_cur">Vierde lid</text:span></text:p>
      <text:p text:style-name="algemeen">Geen enkele instantie kan zelfstandig problemen met huiselijk geweld effectief bestrijden. Slachtoffers en daders zijn gebaat
                  bij een sluitende aanpak en daarvoor is samenwerking noodzakelijk tussen de beide meldpunten, hulpverleners en politie. Van
                  de betrokken gemeenten wordt verwacht dat zij een sluitende aanpak organiseren en zorgen dat die ook werkt.
               </text:p>
      <text:p text:style-name="tussenkop"><text:span text:style-name="tussenkop_cur">Vijfde lid</text:span></text:p>
      <text:p text:style-name="algemeen">De taak van een SHG heeft betrekking op kwetsbare personen en situaties en brengt soms een ongevraagde inbreuk op de persoonlijke
                  levenssfeer met zich mee. Daarom is van belang dat de werkwijze van de SHG’s zorgvuldig, verantwoorde, kenbaar en uniform
                  is. Om dat te kunnen waarborgen, maakt het vijfde lid mogelijk om bij of krachtens algemene maatregel van bestuur nadere regels
                  te stellen over de werkwijze van een SHG bij de uitoefening van de taken, bedoeld in het tweede en derde lid, en ook omtrent
                  de deskundigheid waarover een SHG moet beschikken. Indien inderdaad nadere regels gesteld worden, is het overigens niet de
                  bedoeling om daarmee tot een blauwdruk te komen voor een SHG, aangezien het uitgangspunt juist is dat deze op regionaal niveau
                  worden vormgegeven.
               </text:p>
      <text:p text:style-name="tussenkop"><text:span text:style-name="tussenkop_vet">Artikel 21b</text:span></text:p>
      <text:p text:style-name="algemeen">In dit artikel wordt het doel van de verwerking van persoonsgegevens door een SHG weergegeven; het doel is de vervulling van
                  de in artikel 21a, tweede en derde lid, bedoelde taken. Allereerst betreft het de registratie van meldingen van (vermoedens
                  van) huiselijk geweld, zodat het SHG ook daadwerkelijk als meldpunt kan fungeren. Vervolgens dient het SHG te beoordelen of
                  de melding aanleiding vormt om een andere in artikel 21a bedoelde instantie in te schakelen en welke instantie in dat geval
                  het beste is. Ook daarvoor kan het nodig zijn persoonsgegevens te verwerken. Wanneer ten slotte daadwerkelijk passende hulp
                  ingeschakeld wordt, bijvoorbeeld door een hulpverlenende instantie in contact te brengen met een slachtoffer, dan zullen ook
                  daartoe persoonsgegevens verwerkt worden. Het SHG wordt aangewezen als verantwoordelijke in de zin van de Wet bescherming
                  persoonsgegevens (Wbp) voor deze verwerkingen.
               </text:p>
      <text:p text:style-name="tussenkop"><text:span text:style-name="tussenkop_vet">Artikel 21c</text:span></text:p>
      <text:p text:style-name="alineagroep">
                     <text:span text:style-name="cur">Eerste lid</text:span>
                     
                  </text:p>
      <text:p text:style-name="alineagroep.end">Zoals is toegelicht in paragraaf 6.4 van deze memorie, kan verwerking van persoonsgegevens door het SHG plaatsvinden met uitdrukkelijke
                     toestemming van de betrokkene. In voornoemde paragraaf is echter ook toegelicht waarom bij het door het SHG verwerken van
                     persoonsgegevens niet altijd sprake zal zijn van toestemming en het vragen van toestemming soms uit een oogpunt van veiligheid
                     of onderzoek niet aangewezen zal zijn. Uitgangspunt van het voorgestelde artikel 21c, eerste lid Wmo is dat het SHG alleen
                     wanneer dit noodzakelijk is te achten voor een goede uitoefening van de in artikel 21a, tweede lid, Wmo bedoelde taken, zonder
                     toestemming van de betrokkene persoonsgegevens kan verwerken.
                  </text:p>
      <text:p text:style-name="tussenkop"><text:span text:style-name="tussenkop_cur">Tweede lid</text:span></text:p>
      <text:p text:style-name="algemeen">Deze bepaling is een aanvulling van het eerste lid en ziet op de verwerking van bijzondere persoonsgegevens zonder toestemming
                  van de betrokkene. Hieraan is expliciet de voorwaarde verbonden dat uit een melding redelijkerwijs een vermoeden van huiselijk
                  geweld kan worden afgeleid. Wanneer daarvan geen sprake is, kan het SHG de melding nog wel registreren, maar is het niet toegestaan
                  om daarbij bijzondere persoonsgegevens te verwerken.
               </text:p>
      <text:p text:style-name="tussenkop"><text:span text:style-name="tussenkop_cur">Derde lid</text:span></text:p>
      <text:p text:style-name="alineagroep">Diverse professionals hebben een geheimhoudingsplicht of een beroepsgeheim ten opzichte van hun cliënten. Het beroepsgeheim
                     is voor een aantal beroepsgroepen in een wettelijke bepaling opgenomen, maar kan ook direct voortvloeien uit een overeenkomst,
                     een maatschappelijke norm of uit beroepscodes. Het beroepsgeheim bevordert de noodzakelijke vertrouwelijke band met een cliënt.
                     Hierbij wordt opgemerkt dat schending van het beroepsgeheim kan leiden tot strafrechtelijke vervolging ingevolge artikel 272
                     van het Wetboek van Strafrecht. Bovendien kan de benadeelde partij in een civielrechtelijke procedure schadevergoeding vorderen,
                     indien de schending leidt tot benadeling van de natuurlijke persoon of de rechtspersoon waarop de op onrechtmatige wijze bekendgemaakte
                     gegevens betrekking hebben. Ook is bij beoefenaren van sommige beroepen een tuchtrechtelijke vervolging mogelijk.
                  </text:p>
      <text:p text:style-name="alineagroep">Toch kan bij (een vermoeden van) huiselijk geweld een dilemma ontstaan waarbij de geheimhoudingsplicht in het nadeel van de
                     cliënt gaat werken. Vergelijkbaar met de Wjz voor wat betreft het AMK geeft deze bepaling daarom aan professionals het recht
                     om inlichtingen te verstrekken waarover zij beroepshalve beschikken als dit noodzakelijk kan worden geacht om een situatie
                     van huiselijk geweld te beëindigen of een redelijk vermoeden van huiselijk geweld te onderzoeken. Dit betekent onder meer
                     dat professionals met een geheimhoudingsplicht het recht hebben om een situatie van huiselijk geweld bij het SHG te melden
                     («meldrecht»). Ook wanneer een professional een redelijk vermoeden heeft van een dergelijke situatie, heeft hij op grond van
                     deze bepaling een meldrecht. Voor deze melding hebben zij derhalve geen toestemming nodig van de betrokke(n).
                  </text:p>
      <text:p text:style-name="alineagroep">In de bepaling is sprake van «desgevraagd of uit eigen beweging». Met de woorden «uit eigen beweging» wordt gedoeld op de
                     situatie waarin een professional op eigen initiatief contact opneemt met een SHG om een melding te doen van huiselijk geweld
                     of vermoedens daarvan.
                  </text:p>
      <text:p text:style-name="alineagroep.end">«Desgevraagd» is aan de orde indien het SHG naar aanleiding van een melding contact opneemt met een professional en informeert
                     naar diens betrokkenheid bij de melder of de gemelde persoon. Voor het uitvoeren van zijn taken is het voor het steunpunt
                     noodzakelijk om gegevens te kunnen verzamelen uit de omgeving van het (vermoedelijke) slachtoffer. De professional krijgt
                     daarom het recht om desnoods met doorbreking van zijn geheimhoudingsplicht aan het steunpunt inlichtingen te verschaffen.
                  </text:p>
      <text:p text:style-name="algemeen">Voor het uitoefenen van het in dit artikelonderdeel geregelde recht, moet worden beoordeeld of het verstrekken van inlichtingen
                  noodzakelijk is om een situatie van huiselijk geweld te beëindigen of een redelijk vermoeden van huiselijk geweld te onderzoeken.
                  Bij de uitoefening van dit recht heeft de professional beoordelingsvrijheid. De moeilijke afweging tussen het recht van spreken
                  en het recht om te zwijgen zal hij moeten kunnen verantwoorden. Het is dan ook begrijpelijk dat professionals in beginsel
                  terughoudend omgaan met het hen toegekende meldrecht. Maar zodra een professional te maken krijgt met signalen van huiselijk
                  geweld, zal hij gesteld worden voor de paradox dat de geheimhoudingsplicht juist in het nadeel van een cliënt dreigt te werken.
                  Juist gezien dit dilemma zal een meldcode behulpzaam zijn bij de te maken afwegingen. In dit kader wordt ook verwezen naar
                  hetgeen in hoofdstuk 9 van het algemeen deel (onder het kopje «Bescherming persoonsgegevens»)  is opgemerkt naar aanleiding
                  van suggesties van de KNMG.
               </text:p>
      <text:p text:style-name="tussenkop"><text:span text:style-name="tussenkop_vet">Artikel 21d</text:span></text:p>
      <text:p text:style-name="algemeen">Op grond van de Wet bescherming persoonsgegevens is een SHG verplicht de persoonsgegevens die zij verwerken op hun juistheid
                  te controleren. Deze controle is ook uit een oogpunt van maatschappelijke zorgvuldigheid gewenst. In het belang van de privacy
                  dienen de algemene gegevens niet via allerlei verspreide kanalen bij elkaar gesprokkeld te worden, maar zo mogelijk bij één
                  instantie. De gemeentelijke basisadministraties zijn een betrouwbaar kanaal voor het verzamelen van de benodigde gegevens.
                  Voor het uitvoeren van zijn taken dient een SHG daarom gegevens te kunnen verkrijgen uit de gemeentelijke basisadministratie
                  persoonsgegevens. De Wet gemeentelijke basisadministratie persoonsgegevens (Wet GBA) stelt regels ten aanzien van het verwerken
                  van persoonsgegevens in de gemeentelijke basisadministraties. Met de onderhavige bepaling is een wettelijke basis geleverd
                  voor de verstrekking van de benodigde gegevens uit de gemeentelijke basisadministratie persoonsgegevens.
               </text:p>
      <text:p text:style-name="tussenkop"><text:span text:style-name="tussenkop_cur">Eerste lid</text:span></text:p>
      <text:p text:style-name="algemeen">Artikel 21d, eerste lid, bepaalt dat het college van burgemeester en wethouders – de verantwoordelijke voor de verwerking
                  van gegevens in de gemeentelijke basisadministratie – aan een SHG, op diens verzoek terstond de gegevens uit de gemeentelijke
                  basisadministratie verstrekt die voor het meldpunt noodzakelijk zijn om zijn taken te vervullen. Dit betreft slechts de gegevens
                  bedoeld in artikel 34, eerste lid, onder a, onderdelen 1 tot en met 6, van de Wet GBA. Dit zijn gegevens over:
               </text:p>
      <text:list text:style-name="list-style-19">
        <text:list-item>
          <text:p text:style-name="list.start">de burgerlijke staat;
                     </text:p>
        </text:list-item>
        <text:list-item>
          <text:p text:style-name="list.cont">curatele;
                     </text:p>
        </text:list-item>
        <text:list-item>
          <text:p text:style-name="list.cont">het gezag dat over de minderjarige wordt uitgeoefend;
                     </text:p>
        </text:list-item>
        <text:list-item>
          <text:p text:style-name="list.cont">de nationaliteit;
                     </text:p>
        </text:list-item>
        <text:list-item>
          <text:p text:style-name="list.cont">het verblijfsrecht van de vreemdeling;
                     </text:p>
        </text:list-item>
        <text:list-item>
          <text:p text:style-name="list.end">de gemeente van inschrijving en het adres in die gemeente, alsmede over het verblijf in Nederland en het vertrek uit Nederland.
                     </text:p>
        </text:list-item>
      </text:list>
      <text:p text:style-name="tussenkop"><text:span text:style-name="tussenkop_cur">Tweede lid</text:span></text:p>
      <text:p text:style-name="algemeen">Het tweede lid voorziet in de mogelijkheid voor het college om afwijzend te beslissen op een verzoek van een betrokkene om
                  aan hem mede te delen of gegevens uit de basisadministratie aan het SHG zijn verstrekt. Dit is slechts toegestaan voor zover
                  dit noodzakelijk kan worden geacht om een situatie van huiselijk geweld of een redelijk vermoeden daarvan te beëindigen. Het
                  zou bijvoorbeeld kunnen gaan om een (vermoedelijke) dader van huiselijk geweld. Het verstrekken van dergelijke informatie
                  aan een dader zou dan het slachtoffer in gevaar kunnen brengen en daarom kan het college op grond van dit artikel die mededeling
                  achterwege laten.
               </text:p>
      <text:p text:style-name="tussenkop"><text:span text:style-name="tussenkop_vet">Artikel 21e</text:span></text:p>
      <text:p text:style-name="alineagroep">
                     <text:span text:style-name="cur">Eerste en tweede lid</text:span>
                     
                  </text:p>
      <text:p text:style-name="alineagroep">Met het eerste en tweede lid van dit artikel wordt afgeweken van artikel 34, eerste lid, van de Wbp. Op grond van artikel
                     43 van de Wbp kan weliswaar onder voorwaarden de gevraagde informatie geweigerd worden. Gronden die in dat artikel genoemd
                     worden zijn onder andere de voorkoming, opsporing en vervolging van strafbare feiten en ook de bescherming van de betrokkene
                     of van de rechten en vrijheden van anderen. In aanvulling daarop wordt voorgesteld dat ook de beëindiging van een situatie
                     van huiselijk geweld of het onderzoeken van een redelijk vermoeden daarvan een belang kan zijn op grond waarvan de gevraagde
                     informatie geweigerd kan worden.
                  </text:p>
      <text:p text:style-name="alineagroep">Een melding aan het SHG kan betrekking hebben op een situatie ten aanzien waarvan nog volledig onduidelijk is of sprake is
                     van een mogelijk strafbaar feit, waar artikel 43, onder b, Wbp op doelt. Wel is van belang dat het SHG op dat moment de gemelde
                     situatie in kaart kan brengen. Om te voorkomen dat een dergelijk onderzoek naar een (vermoedelijke) situatie van huiselijk
                     geweld wordt gefrustreerd doordat betrokkenen, waaronder de (vermoedelijke) dader op de hoogte gebracht worden en in verband
                     met de kans op represailles voor het slachtoffer, is het verstrekken van de informatie dan niet gewenst.
                  </text:p>
      <text:p text:style-name="alineagroep.end">Ook kan het belang van de melder, maar ook derden (bijvoorbeeld huisgenoten), om anoniem te blijven een reden voor weigering
                     zijn. Immers, door het verstrekken van de gevraagde informatie zou de identiteit van de melder of van derden kunnen worden
                     achterhaald.
                  </text:p>
      <text:p text:style-name="algemeen">Een SHG dient als uitgangspunt een zo groot mogelijke openheid te hanteren op een zo kort mogelijke termijn. De termijn gedurende
                  welke een SHG persoonsgegevens kan verwerken zonder medeweten en dus zonder toestemming van betrokkene, is in het eerste lid
                  gesteld op vier weken.
               </text:p>
      <text:p text:style-name="algemeen">Indien het noodzakelijk kan worden geacht om een situatie van huiselijk geweld te beëindigen of een redelijk vermoeden van
                  huiselijk geweld te onderzoeken, bestaat de mogelijkheid deze termijn telkens met ten hoogste twee weken te verlengen. Door
                  de termijn van twee weken zal het SHG zich steeds moeten afvragen of de geheimhouding nog steeds nodig is. Benadrukt zij dat
                  een SHG per melding doorgaans persoonsgegevens verwerkt van verschillende personen en daarom zal rekening moeten worden gehouden
                  met een mogelijk per betrokkene verschillend verloop van de termijn.
               </text:p>
      <text:p text:style-name="tussenkop"><text:span text:style-name="tussenkop_cur">Derde lid</text:span></text:p>
      <text:p text:style-name="algemeen">Wanneer een betrokkene op eigen initiatief het SHG vraagt of gegevens die hem betreffen worden verwerkt, dient het SHG op
                  grond van artikel 35 van de Wbp deze vraag binnen vier weken te beantwoorden. In dat antwoord moeten onder meer een volledig
                  overzicht van de verwerkte gegevens worden opgenomen alsmede de herkomst van de gegevens. In artikel 21e, derde lid, Wmo wordt
                  geregeld dat mededeling over de verwerkte gegevens achterwege kan blijven voor zover dat noodzakelijk is om een situatie van
                  huiselijk geweld te beëindigen of een redelijk vermoeden daarvan te onderzoeken.
               </text:p>
      <text:p text:style-name="tussenkop"><text:span text:style-name="tussenkop_cur">Vierde lid</text:span></text:p>
      <text:p text:style-name="algemeen">Evenals bij de meldingen aan het AMK in verband met mogelijke kindermishandeling, is het van belang dat degenen die een vermoeden
                  van huiselijk geweld melden, vooralsnog aanspraak moeten kunnen maken op anonimiteit jegens de betrokkenen. Ontbreekt deze
                  mogelijkheid, dan bestaat de kans dat het SHG vanwege mogelijke repercussies niet zal worden benaderd, met alle risico’s op
                  voortduring en escalatie van het huiselijk geweld van dien. Artikel 43, onderdeel e, van de Wbp biedt een grondslag om onder
                  andere artikel 35 Wbp buiten toepassing te laten voor zover dit noodzakelijk is in het belang van de bescherming van de betrokkene
                  of van de rechten en vrijheden van anderen. In geval een verzoek op grond van artikel 35 Wbp afkomstig is van de (vermoedelijke)
                  dader van huiselijk geweld, is die (vermoedelijke) dader als «betrokkene» aan te merken en kan de informatie over de herkomst
                  van de gegevens (dus: informatie over de melder) alleen achterwege blijven als dit noodzakelijk is in het belang van de bescherming
                  van de dader of van de rechten en vrijheden van de melder. Om te voorkomen dat de informatie omtrent de identiteit van de
                  melder na het beëindigen van het huiselijk geweld alsnog bekend moet worden gemaakt, wordt in aanvulling op artikel 43 Wbp
                  bepaald dat bij amvb regels kunnen worden gesteld omtrent de gevallen waarin het bekendmaken van de identiteit van de persoon
                  die het huiselijk geweld of een vermoeden daarvan heeft gemeld of van de persoon van wie informatie in het kader van het onderzoek
                  is verkregen, achterwege kan blijven. Deze bepaling komt overeen met artikel 13, zevende lid, van de Wjz, welk artikellid
                  thans is uitgewerkt in artikel 55 van het Uitvoeringsbesluit Wet op de jeugdzorg.
               </text:p>
      <text:p text:style-name="tussenkop"><text:span text:style-name="tussenkop_vet">Artikel 21f</text:span></text:p>
      <text:p text:style-name="alineagroep">Degene ten aanzien van wie een SHG beschikt over gegevens, in welke vorm dan ook, heeft in beginsel het recht om deze op verzoek
                     zo spoedig mogelijk in te zien of daarvan een afschrift te ontvangen.
                  </text:p>
      <text:p text:style-name="alineagroep">Omdat bij huiselijk geweld ook kinderen betrokken kunnen zijn, wordt in het tweede lid van artikel 21f voorzien in een regeling
                     die overeenkomt met de bepalingen van de Wjz terzake.
                  </text:p>
      <text:p text:style-name="alineagroep">Inlichtingen over een jeugdige dan wel inzage in of afschrift van bescheiden die de jeugdige betreffen, kunnen aan de jeugdige
                     zelf worden geweigerd op grond van de in het eerste lid genoemde weigeringsgronden.
                  </text:p>
      <text:p text:style-name="alineagroep">In beginsel hebben ook wettelijke vertegenwoordigers recht op inlichtingen over, inzage in en afschrift van bescheiden met
                     betrekking tot de jeugdige. Maar hierop wordt een uitzondering gemaakt voor die gevallen waarin door de uitoefening van dat
                     recht het belang van de jeugdige kan worden geschaad, dan wel dit noodzakelijk is voor de uitoefening van de taken, bedoeld
                     in artikel 21a, tweede lid, of om een situatie van huiselijk geweld te beëindigen dan wel een redelijk vermoeden daarvan te
                     onderzoeken.
                  </text:p>
      <text:p text:style-name="alineagroep">Het op verzoek van de wettelijke vertegenwoordiger verstrekken van inlichtingen over de jeugdige dan wel verlenen van inzage
                     in bescheiden van de jeugdige, zou bijvoorbeeld met zich kunnen meebrengen dat de wettelijke vertegenwoordiger de jeugdige
                     onttrekt aan verdere hulpverlening. Ook zijn er situaties denkbaar dat de wettelijke vertegenwoordiger aan de jeugdige fysiek
                     of psychisch schade toebrengt, nadat inlichtingen zijn of inzage in bescheiden is gegeven. Natuurlijk zullen, zodra de dreiging
                     voor de jeugdige is geweken, aan de wettelijke vertegenwoordiger (alsnog) in alle openheid inlichtingen over de jeugdige worden
                  </text:p>
      <text:p text:style-name="alineagroep.end">verstrekt dan wel inzage in of afschrift van bescheiden worden gegeven.</text:p>
      <text:p text:style-name="tussenkop"><text:span text:style-name="tussenkop_vet">Artikel 21g</text:span></text:p>
      <text:p text:style-name="alineagroep">Ingevolge het eerste lid mag een SHG aan anderen dan de betrokkene geen inlichtingen over, inzage in of afschrift van bescheiden
                     met betrekking tot de betrokkene verstrekken, dan met toestemming van die betrokkene. In beginsel geldt hier de algemene norm
                     van artikel 5 van de Wbp, die bepaalt dat indien de betrokkene minderjarig is en de leeftijd van 16 jaren nog niet heeft bereikt,
                     in plaats van de toestemming van deze jeugdige de toestemming van zijn wettelijke vertegenwoordiger is vereist.
                  </text:p>
      <text:p text:style-name="alineagroep">Ook met betrekking tot het toestemmingsvereiste achten wij voor het SHG een onderscheid naar leeftijden, overeenkomstig de
                     in artikel 21f onderscheiden categorieën, gewenst. Hiermee wordt tevens aangesloten bij de regeling van artikel 7:465 (j°
                     artikel 7:457) BW inzake de geneeskundige behandelingsovereenkomst. Daarom wordt voorgesteld dat in plaats van de toestemming
                     van de jeugdige die van zijn wettelijke vertegenwoordiger is vereist, indien de jeugdige:
                  </text:p>
      <text:list text:style-name="list-style-20">
        <text:list-item text:start-value="1">
          <text:p text:style-name="list.start">jonger is dan twaalf jaren, of
                        </text:p>
        </text:list-item>
        <text:list-item text:start-value="2">
          <text:p text:style-name="list.end">minderjarig is en de leeftijd van twaalf jaren heeft bereikt en niet in staat kan worden geacht tot een redelijke waardering
                           van zijn belangen ter zake.
                        </text:p>
        </text:list-item>
      </text:list>
      <text:p text:style-name="alineagroep.end">Het derde lid beoogt te voorkomen dat de bescherming van de bescheiden van de betrokkene de uitvoering van de taken van het
                     SHG frustreert.
                  </text:p>
      <text:p text:style-name="tussenkop"><text:span text:style-name="tussenkop_vet">Artikel 21h</text:span></text:p>
      <text:p text:style-name="alineagroep">Met de artikelen 21h en 21i wordt inzake het bewaren en vernietigen van bescheiden aangesloten bij de bepalingen inzake de
                     geneeskundige behandelingsovereenkomst, in het bijzonder de artikelen 7:454, derde lid, en 7:455 Burgerlijk Wetboek (BW),
                     en de bepalingen in de Wet op de jeugdzorg (de artikelen 55 en 56). Hierdoor komen de termijnen voor bewaren en vernietigen
                     overeen met de termijnen waaraan bijvoorbeeld betrokken zorgaanbieders zich dienen te houden.
                  </text:p>
      <text:p text:style-name="alineagroep.end">Een SHG dient de (bijzondere) persoonsgegevens waarover het in het kader van de taken als bedoeld in artikel 21a, tweede lid,
                     beschikt, voor een periode van vijftien jaar te bewaren. Als het noodzakelijk is voor het uitvoeren van zijn taak, dienen
                     de gegevens langer bewaard te worden.
                  </text:p>
      <text:p text:style-name="tussenkop"><text:span text:style-name="tussenkop_vet">Artikel 21i</text:span></text:p>
      <text:p text:style-name="alineagroep">Tegenover de bewaarplicht staat het vernietigingsrecht. Overeenkomstig de bepalingen over de geneeskundige behandelingsovereenkomst
                     in het BW, wordt hier bepaald dat een SHG de door hem bewaarde bescheiden binnen drie maanden na een daartoe strekkend verzoek
                     van degene op wie de bescheiden betrekking hebben, vernietigt. Op grond van het tweede lid kan vernietiging achterwege blijven,
                     als met het bewaren een aanmerkelijk belang van een ander dan de verzoeker gediend is of als een wettelijke bepaling zich
                     tegen vernietiging verzet.
                  </text:p>
      <text:p text:style-name="alineagroep">Het voorgestelde derde lid bepaalt dat het recht vernietiging te vragen niet toekomt aan personen jonger dan twaalf jaar en
                     aan personen die ouder zijn dan twaalf jaar, maar niet in staat kunnen worden geacht tot een redelijke waardering van hun
                     belangen ter zake. Dit sluit aan bij de regeling van het inzagerecht. Op grond van het vierde lid kan in zulke gevallen het
                     verzoek door de wettelijke vertegenwoordiger worden gedaan.
                  </text:p>
      <text:p text:style-name="alineagroep">Een SHG zal met meldingen te maken krijgen, die na onderzoek onterecht blijken te zijn. In de werkwijze zal aan dit aspect
                     aandacht
                  </text:p>
      <text:p text:style-name="alineagroep.end">moeten worden besteed. Betrokkenen dienen van de melding op de hoogte te worden gesteld, onder andere om hen in de gelegenheid
                     te stellen vernietiging van verwerkte persoonsgegevens te vragen.
                  </text:p>
      <text:p text:style-name="tussenkop"><text:span text:style-name="tussenkop_vet">Artikel XIII Wet op de beroepen in de individuele gezondheidszorg</text:span></text:p>
      <text:p text:style-name="algemeen">De Kwaliteitswet zorginstellingen richt zich tot zorginstellingen. Om ook de individuele zorgaanbieders die niet werken in
                  een zorginstelling in de zin van de Kwaliteitswet zorginstellingen te verplichten een meldcode huiselijk geweld en kindermishandeling
                  vast te stellen, wordt voorgesteld daartoe een nieuw artikel 40a toe te voegen aan de Wet op de beroepen in de individuele
                  gezondheidszorg.
               </text:p>
      <text:p text:style-name="tussenkop"><text:span text:style-name="tussenkop_vet">Artikel XIV Wet op de jeugdzorg</text:span></text:p>
      <text:p text:style-name="algemeen">Voorgesteld wordt om de verplichtingen inzake een meldcode op te leggen aan de stichting die een bureau jeugdzorg in stand
                  houdt en aan zorgaanbieders in de zin van de Wjz. Dat zijn de aanbieders die jeugdzorg verlenen waarop aanspraak bestaat op
                  grond van die wet.
               </text:p>
      <text:p text:style-name="tussenkop"><text:span text:style-name="tussenkop_vet">B</text:span></text:p>
      <text:p text:style-name="algemeen">In artikel 11 van de Wjz zijn de taken van het AMK geregeld. Met de voorgestelde wijziging wordt een taak toegevoegd, die
                  inhoudt dat naar aanleiding van een melding van kindermishandeling of een vermoeden daarvan, het SHG in kennis gesteld moet
                  worden van de kindermishandeling of het vermoeden daarvan. Als er sprake is van kindermishandeling is er namelijk mogelijk
                  ook sprake van huiselijk geweld. Daarnaast is het zeer goed mogelijk dat over de betrokkenen reeds een voorgeschiedenis van
                  huiselijk geweld bekend is bij het SHG. In dat geval is dat informatie die voor het AMK onontbeerlijk is bij het uitvoeren
                  van zijn taken.
               </text:p>
      <text:p text:style-name="tussenkop"><text:span text:style-name="tussenkop_vet">C</text:span></text:p>
      <text:p text:style-name="algemeen">In artikel 13 van de Wjz is onder meer bepaald dat bij of krachtens algemene maatregel van bestuur regels worden gesteld omtrent
                  de samenwerking van bureau jeugdzorg met de raad voor de kinderbescherming. Met de voorgestelde wijziging van dat artikel
                  wordt deze delegatiegrondslag uitgebreid opdat ook regels gesteld kunnen worden over de samenwerking met een SHG.
               </text:p>
      <text:p text:style-name="tussenkop"><text:span text:style-name="tussenkop_vet">Artikel XV Wet publieke gezondheid</text:span></text:p>
      <text:p text:style-name="algemeen">Met de voorgestelde wijziging van de Wet publieke gezondheid worden de gemeentebesturen verantwoordelijk voor het invoeren
                  van een meldcode bij de gemeentelijke gezondheidsdiensten.
               </text:p>
      <text:p text:style-name="ondertekening">De staatssecretaris van Volksgezondheid, Welzijn en Sport,</text:p>
      <text:p text:style-name="ondertekening.end">M. L. L. E. Veldhuijzen van Zanten-Hyllner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