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1 </text:p>
          </table:table-cell>
          <table:table-cell office:value-type="string" table:number-columns-spanned="2" table:style-name="parlementair.kopcel3">
            <text:p text:style-name="headtable.dossiertitel"> Aanpassing van wetgeving en vaststelling van overgangsrecht in
            		verband met de herziening van de maatregelen van kinderbescherm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24 maart 2011 en het nader rapport d.d. 19 oktober
                  				2011, aangeboden aan de Koningin door de staatssecretaris van Veiligheid en
                  				Justitie, mede namens de staatssecretaris van Volksgezondheid, Welzijn en
                  				Sport. Het advies van de Afdeling advisering van de Raad van State is cursief
                  				afgedrukt.
               </text:p>
      <text:p text:style-name="algemeen"> <text:span text:style-name="cur">Bij Kabinetsmissive van 15 februari 2011,
                     				no.11.000360, heeft Uwe Majesteit, op voordracht van de Staatssecretaris van
                     				Veiligheid en Justitie, mede namens de Staatssecretaris van Volksgezondheid,
                     				Welzijn en Sport, bij de Afdeling advisering van de Raad van State ter
                     				overweging aanhangig gemaakt het voorstel van wet houdende aanpassing van
                     				wetgeving en vaststelling van overgangsrecht in verband met de herziening van
                     				de maatregelen van kinderbescherming, met memorie van toelichting.</text:span>
                  				
               </text:p>
      <text:p text:style-name="alineagroep"> <text:span text:style-name="cur">Het wetsvoorstel betreft een aanpassing van
                        				  Boek 1 van het Burgerlijk Wetboek (BW) en enige andere wetten in verband met
                        				  het wetsvoorstel inzake de herziening van de maatregelen van kinderbescherming,
                        				  dat thans bij de Tweede Kamer der Staten-Generaal ligt ter behandeling.<text:note text:id="ID-136732-d28e105" text:note-class="footnote"><text:note-citation text:label="1">1</text:note-citation><text:note-body><text:p> Kamerstukken II 2008/09, 32 015, nr. 2. 
               </text:p></text:note-body></text:note> </text:span> 
                  </text:p>
      <text:p text:style-name="alineagroep.end"> <text:span text:style-name="cur">De Afdeling advisering van de Raad van
                        				  State onderschrijft de strekking van het wetsvoorstel, maar maakt een opmerking
                        				  over de verplichtingen bij pleeg- en adoptiekinderen. Zij is van oordeel dat in
                        				  verband daarmee aanpassing van het voorstel wenselijk is.</text:span> 
                  </text:p>
      <text:p text:style-name="algemeen">Blijkens de mededeling van de waarnemend Directeur van Uw kabinet
                  				van 15 februari 2011, nr. 11.000360, machtigde Uwe Majesteit de Afdeling
                  				advisering van de Raad van State haar advies inzake het bovenvermelde voorstel
                  				van wet rechtstreeks aan mij te doen toekomen. Dit advies, gedateerd 24 maart
                  				2011, nr. W03.11.0036/II, bied ik U hierbij aan.
               </text:p>
      <text:p text:style-name="algemeen">De Afdeling advisering van de Raad van State adviseert om de
                  				meldingsplicht van de Pleegkinderenwet, zoals omgezet in titel 15A, te laten
                  				vervallen. Zij is er niet van overtuigd dat deze plicht voldoende inhoudelijk
                  				belang heeft en adviseert bij de bestaande plicht van aangifte van verblijf van
                  				de Wet gemeentelijke basisadministratie persoonsgegevens (Wet GBA) aan te
                  				sluiten. Ook wijst de Afdeling advisering op onderzoek waaruit blijkt dat de
                  				meldingsplicht in de praktijk nauwelijks wordt toegepast. Hiernaast maakt zij
                  				enkele opmerkingen over de inrichting van de titel en plaatst zij
                  				kanttekeningen bij de opgenomen strafbaarstelling van het niet voldoen aan de
                  				meldingsplicht.
               </text:p>
      <text:h text:outline-level="2" text:style-name="divisiekop1">1. Toegevoegde waarde meldingsplicht
               </text:h>
      <text:p text:style-name="alineagroep"> <text:span text:style-name="cur">Naar aanleiding van het wetsvoorstel tot
                        				  herziening van de kinderbeschermingsmaatregelen moeten er in diverse wetten
                        				  wijzigingen worden aangebracht. Dit voorstel strekt daartoe.</text:span> 
                  </text:p>
      <text:p text:style-name="alineagroep"> <text:span text:style-name="cur">Het wetsvoorstel tot herziening van de
                        				  kinderbeschermingsmaatregelen heeft een groot deel van de Pleegkinderenwet
                        				  overbodig gemaakt. In de toelichting bij het wetsvoorstel herziening
                        				  kinderbeschermingsmaatregelen werd aangekondigd dat in de Aanpassingswet de
                        				  Pleegkinderenwet zou worden ingetrokken en dat voor de overgebleven artikelen
                        				  een passende plek in de bestaande wetgeving zou worden gezocht.<text:note text:id="ID-136732-d28e147" text:note-class="footnote"><text:note-citation text:label="2">2</text:note-citation><text:note-body><text:p> Kamerstukken II 2008/09, 32 015, nr. 3 (hoofdstuk 8).
               </text:p></text:note-body></text:note> Het onderhavige wetsvoorstel geeft hieraan
                        				  uitvoering: de Pleegkinderenwet komt te vervallen en de overgebleven bepalingen
                        				  worden overgeheveld naar een nieuwe titel 15A van het BW, genaamd
                        				  «Verplichtingen bij pleeg- en adoptieouders».</text:span> 
                  </text:p>
      <text:p text:style-name="alineagroep.end"> <text:span text:style-name="cur">In deze titel is een meldingsplicht
                        				  opgenomen voor ouders van een pleegkind en voor aspirant-adoptiefouders die een
                        				  buitenlands kind ter adoptie hebben opgenomen.<text:note text:id="ID-136732-d28e158" text:note-class="footnote"><text:note-citation text:label="3">3</text:note-citation><text:note-body><text:p> Voor de volledigheid dient te worden vermeld dat het voorgestelde artikel 377j,  tweede lid,  bepaalt dat de pleegouders
                  op gelijke voet kennis geven van het vertrek en het overlijden van een  pleegkind. 
               </text:p></text:note-body></text:note> De meldingsplicht geldt overigens niet voor
                        				  ouders die een pleegkind verzorgen en opvoeden krachtens een indicatiebesluit
                        				  of krachtens een kinderbeschermingsmaatregel. De melding moet binnen een week
                        				  gedaan worden bij de gemeente. De gemeente zendt deze melding onverwijld door
                        				  aan de raad voor de kinderbescherming, die een onderzoek kan instellen indien
                        				  er een redelijk vermoeden bestaat dat het kind in strijd met de daarvoor
                        				  bestaande procedures in het gezin is opgenomen of indien de melding is
                        				  nagelaten. De verplichting tot melden is strafrechtelijk gesanctioneerd.<text:note text:id="ID-136732-d28e166" text:note-class="footnote"><text:note-citation text:label="4">4</text:note-citation><text:note-body><text:p> De voorgestelde artikelen 377i tot en met 337l van Boek 1 van het Burgerlijk Wetboek.</text:p></text:note-body></text:note> </text:span> 
                  </text:p>
      <text:p text:style-name="alineagroep"> <text:span text:style-name="cur">De Afdeling merkt op dat in de toelichting
                        				  geen aandacht wordt besteed aan de meldingsplicht; voor een toelichting en
                        				  achtergrond op de artikelen wordt verwezen naar het wetsvoorstel inzake de
                        				  herziening van de kinderbeschermingsmaatregelen.<text:note text:id="ID-136732-d28e179" text:note-class="footnote"><text:note-citation text:label="5">5</text:note-citation><text:note-body><text:p> Artikelsgewijze toelichting, onderdeel I. </text:p></text:note-body></text:note> In de memorie van toelichting bij dat
                        				  wetsvoorstel is over de verplichting tot melden opgemerkt dat deze plicht is
                        				  gehandhaafd vanuit een door de praktijk geuite wens. Evenmin wordt in de
                        				  toelichting ingegaan op de vraag of en hoe de meldingsplicht en de
                        				  doorzendplicht in de praktijk worden nageleefd en wat de ervaringen en
                        				  inzichten zijn van de verschillende betrokkenen.</text:span> 
                  </text:p>
      <text:p text:style-name="alineagroep.end"> <text:span text:style-name="cur">Uit onderzoek kan worden afgeleid dat de
                        				  bepalingen van de Pleegkinderenwet betreffende de meldingsplicht, in de
                        				  praktijk nauwelijks worden toegepast; de raad voor de kinderbescherming houdt
                        				  geen systematisch toezicht op de naleving van de Pleegkinderenwet en betwijfeld
                        				  kan worden of meldingen bij de raad voor de kinderbescherming aankomen.<text:note text:id="ID-136732-d28e190" text:note-class="footnote"><text:note-citation text:label="6">6</text:note-citation><text:note-body><text:p> Punselie, E.C.C., <text:span text:style-name="cur">Voor een pleegkind met recht een toekomst</text:span>, Kluwer 2006, blz.  27 en 28, zoals  aangehaald in Boele-Woelki, K, e.a., <text:span text:style-name="cur">Draagmoederschap en</text:span>
                  <text:span text:style-name="cur"> illegale opneming van kinderen</text:span>,  Wetenschappelijk Onderzoek- en  Documentatiecentrum (WODC), 2011, blz. 67.
               </text:p></text:note-body></text:note> De Afdeling meent dat, voordat tot wetgeving
                        				  wordt overgegaan, nut en noodzaak van de regeling moeten vaststaan. De Afdeling
                        				  mist in de toelichting een beschouwing over de meldingsprocedure in de huidige
                        				  praktijk. Als het inderdaad zo is dat de meldingsplicht in de praktijk niet
                        				  wordt nageleefd, zal de toelichting ook moeten aangeven op welke wijze het
                        				  voorstel hierin verandering zal aanbrengen. Daarbij wijst de Afdeling op het
                        				  volgende.</text:span> 
                  </text:p>
      <text:p text:style-name="alineagroep"> <text:span text:style-name="cur">Pleegouders zijn op grond van de Wet
                        				  gemeentelijke basisadministratie persoonsgegevens (Wet GBA) verplicht hun
                        				  pleegkind binnen vijf dagen na de aanvang van zijn verblijf te melden bij het
                        				  college van B&amp;W van de gemeente. De ouders moeten de melding in persoon
                        				  doen.<text:note text:id="ID-136732-d28e214" text:note-class="footnote"><text:note-citation text:label="7">7</text:note-citation><text:note-body><text:p> Zie de artikelen 65 en 73 van de Wet GBA.</text:p></text:note-body></text:note> Overtreding van deze meldingsplicht wordt
                        				  gestraft met hechtenis van ten hoogste een maand of een geldboete van de tweede
                        				  categorie.<text:note text:id="ID-136732-d28e222" text:note-class="footnote"><text:note-citation text:label="8">8</text:note-citation><text:note-body><text:p> Artikel 147 van de Wet GBA. </text:p></text:note-body></text:note> </text:span> 
                  </text:p>
      <text:p text:style-name="alineagroep"> <text:span text:style-name="cur">De Afdeling stelt vast dat de toelichting
                        				  geen melding maakt van deze reeds bestaande procedure. Nu de in de Wet GBA
                        				  neergelegde procedure veel gelijkenis vertoont met de procedure van het
                        				  onderhavige wetsvoorstel, ligt het in de rede om daarop aan te sluiten.<text:note text:id="ID-136732-d28e232" text:note-class="footnote"><text:note-citation text:label="9">9</text:note-citation><text:note-body><text:p> Dit kan worden vormgegeven door in artikel 34, eerste lid, onderdeel a, van de Wet GBA een  bepaling op te nemen waarin de
                  eventuele status als pleegkind wordt vastgelegd. 
               </text:p></text:note-body></text:note> Zo wordt voorkomen dat ouders worden belast met
                        				  twee vrijwel identieke meldingsprocedures, die ook allebei strafrechtelijk
                        				  gesanctioneerd kunnen worden.</text:span> 
                  </text:p>
      <text:p text:style-name="alineagroep.end"> <text:span text:style-name="cur">Voorts merkt de Afdeling op dat op grond
                        				  van artikel 1:243 van het BW over doormelding van deze gegevens tussen de raad
                        				  voor de kinderbescherming en B&amp;W afspraken kunnen worden gemaakt. De raad
                        				  voor de kinderbescherming is vervolgens op basis van 1:241 van het BW bevoegd
                        				  onderzoek te doen. De Afdeling komt dan ook tot de conclusie dat titel 15A
                        				  naast al het voorgaande geen toegevoegde waarde heeft.</text:span> 
                  </text:p>
      <text:p text:style-name="algemeen"> <text:span text:style-name="cur">Wat de buitenlandse kinderen betreft die ter
                     				adoptie bij aspirant-adoptiefouders worden opgenomen, merkt de Afdeling op dat
                     				de Wet opneming buitenlandse kinderen ter adoptie een groot aantal
                     				verplichtingen aan deze ouders oplegt, die eveneens strafrechtelijk zijn
                     				gesanctioneerd. De Afdeling wijst op artikel 2 (beginseltoestemming) en artikel
                     				8 (voorwaarden binnenkomst) van genoemde wet en de strafbaarstelling van
                     				overtreding van deze verplichtingen in artikel 28. De Afdeling meent dat deze
                     				wet een sluitend regime bevat en dat titel 15A ook om die reden geen
                     				toegevoegde waarde heeft.</text:span> 
               </text:p>
      <text:p text:style-name="algemeen"> <text:span text:style-name="cur">De Afdeling is er, gelet op het voorgaande,
                     				niet van overtuigd dat titel 15A voldoende inhoudelijk belang heeft en
                     				adviseert dan ook die titel te laten vervallen en aan te sluiten bij de reeds
                     				bestaande wettelijke procedures.</text:span> 
               </text:p>
      <text:h text:outline-level="2" text:style-name="divisiekop1">1. Toegevoegde waarde meldingsplicht
               </text:h>
      <text:p text:style-name="algemeen">Ik heb het advies van de Afdeling advisering om de meldingsplicht
                  				van de Pleegkinderenwet, zoals omgezet in titel 15A, te laten vervallen,
                  				gevolgd. Hierbij merk ik het volgende op. De bepalingen van de huidige
                  				Pleegkinderenwet beogen een reëel probleem aan te pakken. In de praktijk
                  				bestaat de behoefte om onderzoek in te kunnen stellen naar een minderjarige
                  				indien deze in strijd met bestaande procedures is opgenomen in een bepaald
                  				gezin. Sprekende voorbeelden zijn hierbij opnames van kinderen bij de
                  				wensouders na afstand door een draagmoeder of «vakantiekinderen» die na een
                  				of meer vakanties blijvend in het gastgezin worden opgenomen en derhalve niet
                  				meer terugkeren naar het land van herkomst. In dit soort situaties wijst de
                  				praktijk uit dat de verzorgers vaak goed voor het kind zorgen en er geen sprake
                  				is van een zodanige bedreigende situatie voor een kind dat een
                  				kinderbeschermingsmaatregel moet worden overwogen. Niettemin zijn er voldoende
                  				redenen om onderzoek te verrichten naar de situatie waarin de minderjarige
                  				opgroeit. De minderjarige is immers tegen de wettelijke procedures in uit zijn
                  				eigen leefomgeving weggehaald en wordt niet meer door zijn ouders opgevoed.
                  				Voor deze gevallen is een specifieke grond nodig voor de Raad voor de
                  				Kinderbescherming om onderzoek te doen en zonodig in te grijpen. Gelet hierop
                  				zal artikel 241 van Boek 1 van het Burgerlijk Wetboek worden aangevuld met een
                  				algemene grond voor de Raad voor de Kinderbescherming om onderzoek te
                  				verrichten naar de leefsituatie van de minderjarige wanneer deze in strijd met
                  				de bestaande procedures of op andere wijze in strijd met de wet in een gezin is
                  				opgenomen.
               </text:p>
      <text:p text:style-name="algemeen">De meldingsplicht was een hulpmiddel om de Raad van de benodigde
                  				informatie te voorzien teneinde te kunnen beoordelen of een onderzoek moet
                  				worden ingesteld. Gelet op het advies van de Afdeling kan worden betwijfeld of
                  				de meldingsplicht beantwoordt aan het doel waarvoor zij is gesteld. Gesprekken
                  				met de uitvoering bevestigen dit beeld. Om deze reden komt de meldingsplicht
                  				als zodanig te vervallen. In de komende periode zal worden onderzocht op welke
                  				wijze kan worden voorzien in adequate informatie-uitwisseling voor deze
                  				bijzondere doelgroep en of dit binnen de huidige wettelijke kaders uitgevoerd
                  				kan worden.
               </text:p>
      <text:h text:outline-level="2" text:style-name="divisiekop1">2. Verplichtingen bij pleeg- en adoptiekinderen
               </text:h>
      <text:h text:outline-level="3" text:style-name="divisiekop2">a. Rechtszekerheid
               </text:h>
      <text:p text:style-name="algemeen"> <text:span text:style-name="cur">De meldingsplicht geldt voor twee
                     				  categorieën van ouders: ouders die een pleegkind opvoeden zonder
                     				  indicatiebesluit of kinderbeschermingsmaatregel en ouders die een buitenlands
                     				  kind met het oog op adoptie wensen op te nemen of hebben opgenomen.</text:span>
                  				  
               </text:p>
      <text:p text:style-name="algemeen"> <text:span text:style-name="cur">Ten aanzien van ouders die de verzorging en
                     				  opvoeding van een pleegkind zonder indicatiebesluit of
                     				  kinderbeschermingsmaatregel op zich hebben genomen, merkt de Afdeling het
                     				  volgende op. In de toelichting bij het wetsvoorstel herziening
                     				  kinderbeschermingsmaatregelen is ingegaan op de definitie van een pleegkind.
                     				  Gesteld werd dat niet gekozen is om een termijn op te nemen gedurende welke het
                     				  kind bij zijn pleegouders dient te verblijven. «Verzorgen en opvoeden» drukt
                     				  reeds uit dat een zekere duurzaamheid moet worden beoogd, aldus de toelichting.<text:note text:id="ID-136732-d28e296" text:note-class="footnote"><text:note-citation text:label="10">10</text:note-citation><text:note-body><text:p> Kamerstukken II 2008/09, 32 015, nr. 3 (artikelsgewijze toelichting).
               </text:p></text:note-body></text:note> </text:span> 
               </text:p>
      <text:p text:style-name="algemeen"> <text:span text:style-name="cur">De Afdeling merkt op dat «een zekere
                     				  duurzaamheid» niet nauwkeurig bepaalt wanneer ouders precies moeten melden. Nu
                     				  het niet-melden leidt tot een strafbaar feit, meent de Afdeling dat, mede gelet
                     				  op het legaliteitsbeginsel, in de wet duidelijk omschreven dient te worden
                     				  wanneer de meldingsplicht geldt.</text:span> 
               </text:p>
      <text:p text:style-name="algemeen"> <text:span text:style-name="cur">De Afdeling adviseert het voorstel aan te
                     				  passen.</text:span> 
               </text:p>
      <text:h text:outline-level="3" text:style-name="divisiekop2">b. Wobka
               </text:h>
      <text:p text:style-name="algemeen"> <text:span text:style-name="cur">Voor adoptiefouders die een buitenlands
                     				  kind wensen op te nemen, bestaat de Wet opneming buitenlandse kinderen ter
                     				  adoptie. Deze wet bevat alle regels omtrent het adopteren van een kind uit het
                     				  buitenland. Uit het oogpunt van eenvoud en overzichtelijkheid van regelgeving
                     				  ligt het in de rede om de meldingsplicht voor adoptiefouders in deze wet onder
                     				  te brengen.</text:span> 
               </text:p>
      <text:p text:style-name="algemeen"> <text:span text:style-name="cur">De Afdeling adviseert het voorstel zodanig
                     				  aan te passen, dat de bepalingen in het van het BW slechts betrekking hebben op
                     				  de verplichtingen van pleegouders.</text:span> 
               </text:p>
      <text:h text:outline-level="3" text:style-name="divisiekop2">c. «De bestaande procedures»
               </text:h>
      <text:p text:style-name="algemeen"> <text:span text:style-name="cur">Artikel 1:377l, eerste lid, van het BW
                     				  bepaalt dat de raad voor de kinderbescherming een onderzoek kan instellen naar
                     				  het pleegkind en het gezin waarin het wordt verzorgd en opgevoed, indien er een
                     				  redelijk vermoeden bestaat dat het kind in strijd met de daarvoor bestaande
                     				  procedures in het pleeggezin is opgenomen. Het is echter niet duidelijk wat
                     				  bedoeld wordt met «de bestaande procedures». Voor pleegouders geldt slechts
                     				  de eis dat een pleegkind aangemeld wordt bij de gemeente. Wellicht dat het een
                     				  verwijzing betreft naar de bestaande procedures bij het opnemen van
                     				  buitenlandse kinderen ter adoptie, maar de wettekst en toelichting zijn op dit
                     				  punt niet duidelijk.</text:span> 
               </text:p>
      <text:p text:style-name="algemeen"> <text:span text:style-name="cur">De Afdeling adviseert toe te lichten
                     				  waaruit de bestaande procedures voor pleeggezinnen bestaan en zo nodig het
                     				  wetsvoorstel op dit punt aan te passen.</text:span> 
               </text:p>
      <text:h text:outline-level="2" text:style-name="divisiekop1">2. Verplichtingen bij pleeg-en adoptiekinderen
               </text:h>
      <text:p text:style-name="algemeen">Omdat de meldingsplicht helemaal vervalt, zal ook de
                  				strafbaarstelling voor het niet nakomen van de plicht vervallen. Om dezelfde
                  				reden neem ik ook geen aparte meldingsplicht op in de Wet buitenlandse kinderen
                  				ter adoptie. Met de opmerking van de Afdeling over de formulering van de
                  				bevoegdheid van de Raad voor de Kinderbescherming om onderzoek te doen wanneer
                  				in strijd met de procedures is gehandeld, is rekening gehouden, door aanpassing
                  				van het wetsvoorstel en aanvulling van de memorie van toelichting.
               </text:p>
      <text:h text:outline-level="2" text:style-name="divisiekop1">3. Voor een redactionele kanttekening verwijst de Afdeling naar
                  				  de bij het advies behorende bijlage.
               </text:h>
      <text:p text:style-name="algemeen"> <text:span text:style-name="cur">De Afdeling advisering van de Raad van State
                     				geeft U in overweging het voorstel van wet te zenden aan de Tweede Kamer der
                     				Staten-Generaal, nadat met het vorenstaande rekening zal zijn
                     				gehouden.</text:span> 
               </text:p>
      <text:h text:outline-level="2" text:style-name="divisiekop1">3. Redactionele opmerking
               </text:h>
      <text:p text:style-name="algemeen">Omdat titel 15A geheel vervalt, wordt de redactionele opmerking
                  				niet gevolgd.
               </text:p>
      <text:p text:style-name="algemeen">Voorts is van de gelegenheid gebruik gemaakt om het wetsvoorstel
                  				en de memorie van toelichting te actualiseren.
               </text:p>
      <text:p text:style-name="alineagroep"> <text:span text:style-name="cur">De waarnemend vice-president van de Raad
                        				  van State,</text:span> 
                  </text:p>
      <text:p text:style-name="alineagroep.end">P. van Dijk</text:p>
      <text:p text:style-name="algemeen">Ik moge U, mede namens de Staatssecretaris van Volksgezondheid,
                  				Welzijn en Sport, verzoeken het hierbij gevoegde gewijzigde voorstel van wet en
                  				de gewijzigde memorie van toelichting aan de Tweede Kamer der Staten-Generaal
                  				te zenden.
               </text:p>
      <text:p text:style-name="ondertekening">De staatssecretaris van
                     			 Veiligheid en Justitie,
                  </text:p>
      <text:p text:style-name="ondertekening.end">F. Teeven </text:p>
      <text:h text:outline-level="2" text:style-name="bijlage_kop">Bijlage bij het advies van de Afdeling advisering van de Raad
                     				van State betreffende no.W03.11.0036/II met een redactionele kanttekening die
                     				de Afdeling in overweging geeft.
                  </text:h>
      <text:list text:style-name="list-style-1">
        <text:list-item>
          <text:p text:style-name="list.single">De voorgestelde titel 15A, vernummeren tot titel 14A, aangezien
                           				  de nieuwe titel direct aansluit op titel 14 over gezag en in die titel ook
                           				  bepalingen zijn opgenomen als het gezag ontbreekt of niet wordt uitgeoefend,
                           				  hetgeen in de gevallen van de voorgestelde titel eveneens aan de orde kan
                           				  zij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