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1 </text:p>
          </table:table-cell>
          <table:table-cell office:value-type="string" table:number-columns-spanned="2" table:style-name="parlementair.kopcel3">
            <text:p text:style-name="headtable.dossiertitel"> Aanpassing van wetgeving en vaststelling van overgangsrecht in
            		verband met de herziening van de maatregelen van kinderbescherm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met
                     				het oog op de herziening van de maatregelen van kinderbescherming wenselijk is
                     				Boek 1 van het Burgerlijk Wetboek en enige andere wetten daarmee in
                     				overeenstemming te brengen, alsmede te voorzien in een regeling van
                     				overgangs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
                  </text:p>
      <text:p text:style-name="lid"><text:span text:style-name="lidnr">A<text:tab/></text:span></text:p>
      <text:p text:style-name="wat">In artikel 241 wordt een lid toegevoegd, luidende:</text:p>
      <text:section text:name="artikeltekst.d6979e215" text:style-name="wijziging.block">
        <text:list text:style-name="list-style-1">
          <text:list-item text:start-value="7">
            <text:p text:style-name="list.single"> De raad voor de kinderbescherming kan een onderzoek
                                    						  instellen naar de leefsituatie van een minderjarige die duurzaam wordt verzorgd
                                    						  en opgevoed bij anderen dan degenen die het ouderlijke gezag of de voogdij over
                                    						  hem uitoefenen, het gezin waarin hij wordt verzorgd en opgevoed of de wijze
                                    						  waarop het gezag of de voogdij over hem wordt uitgeoefend, indien er een
                                    						  redelijk vermoeden bestaat dat de minderjarige in strijd met een wettelijk
                                    						  voorschrift in dat gezin is opgenomen.
                                 </text:p>
          </text:list-item>
        </text:list>
      </text:section>
      <text:p text:style-name="lid"><text:span text:style-name="lidnr">B<text:tab/></text:span></text:p>
      <text:p text:style-name="wat">In artikel 252, tweede lid, onderdeel b, wordt «één van
                        				  beide ouders is ontheven of ontzet van het gezag» vervangen door: het gezag
                        				  van één van beide ouders is beëindigd.
                     </text:p>
      <text:p text:style-name="lid"><text:span text:style-name="lidnr">C<text:tab/></text:span></text:p>
      <text:p text:style-name="wat">In artikel 253, eerste lid, wordt «of daarvan is ontheven of
                        				  ontzet» vervangen door: of dat gezag is beëindigd.
                     </text:p>
      <text:p text:style-name="lid"><text:span text:style-name="lidnr">D<text:tab/></text:span></text:p>
      <text:p text:style-name="wat">In artikel 253i, vierde lid, onderdeel b, wordt «bij
                        				  ontheffing of ontzetting van het gezag» vervangen door: bij beëindiging van
                        				  het gezag.
                     </text:p>
      <text:p text:style-name="lid"><text:span text:style-name="lidnr">E<text:tab/></text:span></text:p>
      <text:p text:style-name="wat">In artikel 253l, tweede lid, wordt «in geval de ouder van het
                        				  gezag is ontheven» vervangen door: in geval het gezag van de ouder is
                        				  beëindigd.
                     </text:p>
      <text:p text:style-name="lid"><text:span text:style-name="lidnr">F<text:tab/></text:span></text:p>
      <text:p text:style-name="wat">In artikel 253q, vierde lid, wordt «als bedoeld in artikel
                        				  256, eerste lid» vervangen door: een daartoe door Onze Minister van Veiligheid
                        				  en Justitie aanvaarde rechtspersoon als bedoeld in artikel 256, eerste lid, en
                        				  artikel 302, tweede lid.
                     </text:p>
      <text:p text:style-name="lid"><text:span text:style-name="lidnr">G<text:tab/></text:span></text:p>
      <text:p text:style-name="wat">In artikel 253v, zesde lid, wordt «in geval van ontheffing of
                        				  ontzetting van de ouder» vervangen door: in geval van beëindiging van het
                        				  gezag van de ouder.
                     </text:p>
      <text:p text:style-name="lid"><text:span text:style-name="lidnr">H<text:tab/></text:span></text:p>
      <text:p text:style-name="wat">Aan artikel 253z wordt een lid toegevoegd, luidende:</text:p>
      <text:section text:name="artikeltekst.d6979e303" text:style-name="wijziging.block">
        <text:list text:style-name="list-style-2">
          <text:list-item text:start-value="6">
            <text:p text:style-name="list.single"> De kinderrechter kan ook een daartoe door Onze Minister
                                    						  van Veiligheid en Justitie aanvaarde rechtspersoon opdragen de met gezag
                                    						  belaste ouders of ouder en de minderjarige ondersteuning te bieden bij de
                                    						  uitvoering van de maatregel. De bepalingen van deze afdeling, alsmede artikel
                                    						  256, vierde lid, van dit boek, zijn ten aanzien van deze rechtspersoon van
                                    						  overeenkomstige toepassing.
                                 </text:p>
          </text:list-item>
        </text:list>
      </text:section>
      <text:p text:style-name="lid"><text:span text:style-name="lidnr">I<text:tab/></text:span></text:p>
      <text:p text:style-name="wat">In artikel 281, eerste lid, onderdeel a, wordt «of ontzet»
                        				  vervangen door: of de voogdij is beëindigd.
                     </text:p>
      <text:p text:style-name="lid"><text:span text:style-name="lidnr">J<text:tab/></text:span></text:p>
      <text:p text:style-name="wat">In artikel 331a wordt «kan de rechtbank de minderjarige onder
                        				  toezicht stellen als bedoeld in artikel 254 van dit Boek» vervangen door: kan
                        				  de rechtbank een maatregel van opgroeiondersteuning opleggen of een minderjarig
                        				  onder toezicht stellen als bedoeld in artikel 253zc respectievelijk 255 van dit
                        				  Boek.
                     </text:p>
      <text:p text:style-name="lid"><text:span text:style-name="lidnr">K<text:tab/></text:span></text:p>
      <text:p text:style-name="wat">In artikel 372, derde volzin, vervalt «,tenzij het bewind
                        				  wegens ontzetting van de voogd eindigt».
                     </text:p>
      <text:h text:outline-level="2" text:style-name="wijzig-artikel_kop">ARTIKEL II
                  </text:h>
      <text:p text:style-name="wat">De Pleegkinderenwet wordt ingetrokken.</text:p>
      <text:h text:outline-level="2" text:style-name="wijzig-artikel_kop">ARTIKEL III
                  </text:h>
      <text:p text:style-name="wat">Het Wetboek van Burgerlijke Rechtsvordering wordt als volgt
                     				gewijzigd:
                  </text:p>
      <text:p text:style-name="lid"><text:span text:style-name="lidnr">A<text:tab/></text:span></text:p>
      <text:p text:style-name="wat">In artikel 807 komt onderdeel a als volgt te luiden:</text:p>
      <text:section text:name="artikeltekst.d6979e376" text:style-name="wijziging.block">
        <text:list text:style-name="list-style-3">
          <text:list-item text:start-value="1">
            <text:p text:style-name="list.single">de artikelen 253zc, 257 en 259, alsmede de artikelen
                                    							 262b, 264 en 265, met uitzondering van beschikkingen ingevolge artikel 265f,
                                    							 tweede lid, van Boek 1 van het Burgerlijk Wetboek;
                                 </text:p>
          </text:list-item>
        </text:list>
      </text:section>
      <text:p text:style-name="lid"><text:span text:style-name="lidnr">B<text:tab/></text:span></text:p>
      <text:p text:style-name="wat">In artikel 810, vierde lid, wordt «de artikelen 259 en 260,
                        				  van Boek 1 van het Burgerlijk Wetboek daaronder niet begrepen, dan wel de
                        				  ontheffing of ontzetting van het ouderlijk gezag of van de voogdij» vervangen
                        				  door: de artikelen 253zc, 264 en 265 van Boek 1 van het Burgerlijk Wetboek
                        				  daaronder niet begrepen, dan wel de beëindiging van het ouderlijk gezag of van
                        				  de voogdij.
                     </text:p>
      <text:p text:style-name="lid"><text:span text:style-name="lidnr">C<text:tab/></text:span></text:p>
      <text:p text:style-name="wat">In artikel 810a, tweede lid, wordt «In zaken betreffende de
                        				  ondertoezichtstelling van minderjarigen, de ontheffing en ontzetting van het
                        				  ouderlijk gezag, of de ontzetting van de voogdij» vervangen door: In zaken
                        				  betreffende de maatregel van opgroeiondersteuning, de ondertoezichtstelling van
                        				  minderjarigen of de beëindiging van het ouderlijk gezag of van de
                        				  voogdij.
                     </text:p>
      <text:p text:style-name="lid"><text:span text:style-name="lidnr">D<text:tab/></text:span></text:p>
      <text:p text:style-name="wat">In artikel 813, eerste lid, onderdeel b, wordt «de artikelen
                        				  261, en 326 van Boek 1 van het Burgerlijk Wetboek» vervangen door: de
                        				  artikelen 265b en 326 van Boek 1 van het Burgerlijk Wetboek.
                     </text:p>
      <text:h text:outline-level="2" text:style-name="wijzig-artikel_kop">ARTIKEL IV
                  </text:h>
      <text:p text:style-name="wat">De Wet bijzondere opnemingen in psychiatrische ziekenhuizen
                     				wordt als volgt gewijzigd:
                  </text:p>
      <text:p text:style-name="lid"><text:span text:style-name="lidnr">A<text:tab/></text:span></text:p>
      <text:p text:style-name="wat">In artikel 2, zesde lid, wordt «artikel 261 van Boek 1 van
                        				  het Burgerlijk Wetboek» vervangen door: artikel 265b van Boek 1 van het
                        				  Burgerlijk Wetboek.
                     </text:p>
      <text:p text:style-name="lid"><text:span text:style-name="lidnr">B<text:tab/></text:span></text:p>
      <text:p text:style-name="wat">In artikel 4, eerste lid, onderdeel b, wordt «voor zover zij
                        				  niet van het gezag zijn ontheven of ontzet» vervangen door: voor zover hun
                        				  gezag niet is beëindigd.
                     </text:p>
      <text:p text:style-name="lid"><text:span text:style-name="lidnr">C<text:tab/></text:span></text:p>
      <text:p text:style-name="wat">In artikel 14d, zesde lid, artikel 15, vierde lid, artikel 20,
                        				  achtste lid, artikel 29, zesde lid, artikel 32, zesde lid, en artikel 34a,
                        				  derde lid, wordt «artikel 261 van Boek 1 van het Burgerlijk Wetboek» telkens
                        				  vervangen door: artikel 265b van Boek 1 van het Burgerlijk Wetboek.
                     </text:p>
      <text:p text:style-name="lid"><text:span text:style-name="lidnr">D<text:tab/></text:span></text:p>
      <text:p text:style-name="wat">Indien het bij koninklijke boodschap van 4 juni 2010
                        				  ingediende voorstel van wet houdende regels voor het kunnen verlenen van
                        				  verplichte zorg aan een persoon met een psychische stoornis (wet verplichte
                        				  geestelijke gezondheidszorg) (Kamerstukken II 2010–2011,
                        				  32 399), tot wet is of wordt verheven
                        				  en artikel 17:2 van die wet eerder in werking is getreden of treedt dan,
                        				  onderscheidenlijk op dezelfde datum in werking treedt als artikel IV,
                        				  onderdelen A tot en met C van deze wet, dan vervalt artikel IV, onderdelen A
                        				  tot en met C van deze wet.
                     </text:p>
      <text:h text:outline-level="2" text:style-name="wijzig-artikel_kop">ARTIKEL V
                  </text:h>
      <text:p text:style-name="wettekst">In de Wet opneming buitenlandse kinderen ter adoptie wordt in
                     				artikel 10, eerste lid, derde volzin: «Artikel 241, vierde, vijfde en zesde
                     				lid» vervangen door: Artikel 241, vierde en vijfde lid.
                  </text:p>
      <text:h text:outline-level="2" text:style-name="wijzig-artikel_kop">ARTIKEL VI
                  </text:h>
      <text:p text:style-name="wettekst">In de Uitvoeringswet internationale kinderbescherming wordt in
                     				artikel 11, eerste lid, vierde volzin, «Artikel 241, vierde, vijfde en zesde
                     				lid» vervangen door: Artikel 241, vierde en vijfde lid».
                  </text:p>
      <text:h text:outline-level="2" text:style-name="wijzig-artikel_kop">ARTIKEL VII
                  </text:h>
      <text:p text:style-name="wat">De Wet op de jeugdzorg wordt als volgt gewijzigd:</text:p>
      <text:p text:style-name="lid"><text:span text:style-name="lidnr">A<text:tab/></text:span></text:p>
      <text:p text:style-name="wat">In artikel 3, vierde lid, en artikel 7, zesde lid, onderdeel
                        				  b, wordt «artikel 261 van Boek 1 van het Burgerlijk Wetboek» telkens
                        				  vervangen door: artikel 265b van Boek 1 van het Burgerlijk Wetboek.
                     </text:p>
      <text:p text:style-name="lid"><text:span text:style-name="lidnr">B<text:tab/></text:span></text:p>
      <text:p text:style-name="wat">Artikel 10 wordt als volgt gewijzigd:</text:p>
      <text:p text:style-name="wat-labeled">1. In het eerste lid, onderdeel a, wordt «artikel 241, zevende
                           					 lid, van Boek 1 van het Burgerlijk Wetboek» vervangen door: artikel 241, zesde
                           					 lid, van Boek 1 van het Burgerlijk Wetboek.
                        </text:p>
      <text:p text:style-name="wat-labeled">2. In het eerste lid, onderdeel b, wordt «artikel 254, tweede
                           					 lid, van Boek 1 van het Burgerlijk Wetboek» vervangen door «artikel 256,
                           					 eerste lid, van Boek 1 van het Burgerlijk Wetboek» en wordt «artikel 257 van
                           					 Boek 1 van het Burgerlijk Wetboek» vervangen door: artikel 262 van Boek 1 van
                           					 het Burgerlijk Wetboek.
                        </text:p>
      <text:p text:style-name="lid"><text:span text:style-name="lidnr">C<text:tab/></text:span></text:p>
      <text:p text:style-name="wat">In artikel 29b, zevende lid, wordt «artikel 261 van Boek 1
                        				  van het Burgerlijk Wetboek» vervangen door: artikel 265b van Boek 1 van het
                        				  Burgerlijk Wetboek.
                     </text:p>
      <text:p text:style-name="lid"><text:span text:style-name="lidnr">D<text:tab/></text:span></text:p>
      <text:p text:style-name="wat">In artikel 29d, tweede lid, wordt «artikel 265, eerste, derde
                        				  en vierde lid, van Boek 1 van het Burgerlijk Wetboek» vervangen door: artikel
                        				  265k, eerste, derde en vierde lid, van Boek 1 van het Burgerlijk Wetboek.
                     </text:p>
      <text:p text:style-name="lid"><text:span text:style-name="lidnr">E<text:tab/></text:span></text:p>
      <text:p text:style-name="wat">In artikel 29q, derde lid, wordt «artikel 263a van Boek 1 van
                        				  het Burgerlijk Wetboek» vervangen door: artikel 265f van Boek 1 van het
                        				  Burgerlijk Wetboek.
                     </text:p>
      <text:p text:style-name="lid"><text:span text:style-name="lidnr">F<text:tab/></text:span></text:p>
      <text:p text:style-name="wat">In artikel 30, tweede lid, onderdeel d, wordt «de artikelen
                        				  261 of 305, derde lid, van Boek 1 van het Burgerlijk Wetboek» vervangen door:
                        				  artikel 265b van Boek 1 van het Burgerlijk Wetboek.
                     </text:p>
      <text:p text:style-name="lid"><text:span text:style-name="lidnr">G<text:tab/></text:span></text:p>
      <text:p text:style-name="wat">In artikel 38, vierde lid, wordt «een rechtspersoon als
                        				  bedoeld in artikel 254, tweede lid« vervangen door «een rechtspersoon als
                        				  bedoeld in artikel 256, eerste lid» en wordt «artikel 241, zevende lid, van
                        				  Boek 1 van het Burgerlijk Wetboek» vervangen door: artikel 241, zesde lid, van
                        				  Boek 1 van het Burgerlijk Wetboek.
                     </text:p>
      <text:p text:style-name="lid"><text:span text:style-name="lidnr">H<text:tab/></text:span></text:p>
      <text:p text:style-name="wat">In artikel 47, eerste lid, onderdeel d, wordt «de
                        				  rechtspersoon, bedoeld in artikel 254, tweede lid« vervangen door: de
                        				  rechtspersoon, bedoeld in artikel 256, eerste lid.
                     </text:p>
      <text:p text:style-name="lid"><text:span text:style-name="lidnr">I<text:tab/></text:span></text:p>
      <text:p text:style-name="wat">In artikel 69, eerste lid, wordt «artikel 261, vijfde lid,
                        				  van Boek 1 van het Burgerlijk Wetboek» vervangen door: artikel 265b, vijfde
                        				  lid, van Boek 1 van het Burgerlijk Wetboek.
                     </text:p>
      <text:p text:style-name="lid"><text:span text:style-name="lidnr">J<text:tab/></text:span></text:p>
      <text:p text:style-name="wat">In artikel 71, eerste lid, komt onderdeel b als volgt te
                        				  luiden:
                     </text:p>
      <text:section text:name="artikeltekst.d6979e615" text:style-name="wijziging.block">
        <text:list text:style-name="list-style-4">
          <text:list-item text:start-value="2">
            <text:p text:style-name="list.single">het gezag van de ouders is beëindigd;
                                 </text:p>
          </text:list-item>
        </text:list>
      </text:section>
      <text:h text:outline-level="2" text:style-name="wijzig-artikel_kop">ARTIKEL VIII
                  </text:h>
      <text:p text:style-name="wat">In artikel 21, eerste lid, onderdeel d, van de Wet bescherming
                     				persoonsgegevens wordt «de rechtspersoon, bedoeld in artikel 254, tweede lid»
                     				vervangen door: de rechtspersoon, bedoeld in artikel 256, eerste lid.
                  </text:p>
      <text:h text:outline-level="2" text:style-name="wijzig-artikel_kop">ARTIKEL IX
                  </text:h>
      <text:p text:style-name="wettekst">In het Wetboek van Strafvordering wordt in artikel 14a «een
                     				verzoek of een vordering tot ontheffing of ontzetting van het ouderlijk gezag,
                     				onderscheidenlijk ontzetting van de voogdij» vervangen door: een verzoek tot
                     				beëindiging van het gezag, onderscheidenlijk beëindiging van de voogdij.
                  </text:p>
      <text:h text:outline-level="2" text:style-name="wijzig-artikel_kop">ARTIKEL X
                  </text:h>
      <text:p text:style-name="wat">In het Wetboek van Strafrecht wordt in artikel 77aa, derde lid,
                     				«artikel 254 van Boek 1 van het Burgerlijk Wetboek» vervangen door: artikel
                     				255 van Boek 1 van het Burgerlijk Wetboek.
                  </text:p>
      <text:h text:outline-level="2" text:style-name="wijzig-artikel_kop">ARTIKEL XI
                  </text:h>
      <text:p text:style-name="wat">In de Wet inkomstenbelasting 2001 wordt in artikel 2.15, derde
                     				lid, «de ouder die van het gezag is ontheven volgens artikel 266 van Boek 1
                     				van het Burgerlijk Wetboek» vervangen door: de ouder van wie het gezag is
                     				beëindigd op grond van artikel 266 van Boek 1 van het Burgerlijk Wetboek.
                  </text:p>
      <text:h text:outline-level="2" text:style-name="wijzig-artikel_kop">ARTIKEL XII
                  </text:h>
      <text:p text:style-name="wat">De Algemene nabestaandenwet wordt als volgt gewijzigd:</text:p>
      <text:p text:style-name="lid"><text:span text:style-name="lidnr">A<text:tab/></text:span></text:p>
      <text:p text:style-name="wat">Artikel 5 wordt als volgt gewijzigd:</text:p>
      <text:p text:style-name="wat-labeled">1. Het derde lid vervalt.
                        </text:p>
      <text:p text:style-name="wat-labeled">2. Het vierde lid wordt vernummerd tot derde lid.
                        </text:p>
      <text:p text:style-name="lid"><text:span text:style-name="lidnr">B<text:tab/></text:span></text:p>
      <text:p text:style-name="wat">Artikel 9 vervalt.</text:p>
      <text:p text:style-name="lid"><text:span text:style-name="lidnr">C<text:tab/></text:span></text:p>
      <text:p text:style-name="wat">In artikel 67, eerste lid, onderdeel a, onder 2, vervalt:
                        				  «anders dan in verband met artikel 5, derde lid,».
                     </text:p>
      <text:p text:style-name="lid"><text:span text:style-name="lidnr">D<text:tab/></text:span></text:p>
      <text:p text:style-name="wat">Artikel 72 komt te luiden:</text:p>
      <text:section text:name="artikel.d6979e726" text:style-name="wijziging.block">
        <text:h text:outline-level="3" text:style-name="artikel_kop">Artikel 72
                           </text:h>
        <text:p text:style-name="artikel">De artikelen 5, derde lid, en 9, zoals deze luidden, op de
                              						dag voorafgaande aan de inwerkingtreding van artikel XII, onderdelen A en B,
                              						van de Wet van ..... tot aanpassing van wetgeving en vaststelling van
                              						overgangsrecht in verband met de herziening van de maatregelen van
                              						kinderbescherming, Stb. ...., blijven van toepassing op de personen op wie deze
                              						artikelen werden toegepast op de dag voor inwerkingtreding van die wet.
                           </text:p>
      </text:section>
      <text:h text:outline-level="2" text:style-name="wijzig-artikel_kop">ARTIKEL XIII
                  </text:h>
      <text:p text:style-name="wat">In de Wet kinderopvang en kwaliteitseisen peuterspeelzalen wordt
                     				in artikel 1.1, eerste lid, in de begripsomschrijving van gastouder, «artikel
                     				254, onderscheidenlijk artikel 255, van Boek 1 van het Burgerlijk Wetboek»
                     				vervangen door: artikel 255, onderscheidenlijk artikel 257 van Boek 1 van het
                     				Burgerlijk Wetboek.
                  </text:p>
      <text:h text:outline-level="2" text:style-name="wijzig-artikel_kop">ARTIKEL XIV
                  </text:h>
      <text:p text:style-name="lid"><text:span text:style-name="lidnr">A<text:tab/></text:span></text:p>
      <text:p text:style-name="wat">In de Drank- en Horecawet in artikel 8, tweede lid, komt
                        				  onderdeel a als volgt te luiden:
                     </text:p>
      <text:list text:style-name="list-style-5">
        <text:list-item text:start-value="1">
          <text:p text:style-name="list.single">zij mogen niet onder curatele staan;
                              </text:p>
        </text:list-item>
      </text:list>
      <text:p text:style-name="lid"><text:span text:style-name="lidnr">B<text:tab/></text:span></text:p>
      <text:p text:style-name="wat-labeled">1. Indien het bij koninklijke boodschap van 5 augustus 2009
                           					 ingediende voorstel van wet tot Wijziging van de Drank- en Horecawet met het
                           					 oog op de terugdringing van het alcoholgebruik onder met name jongeren, de
                           					 voorkoming van alcoholgerelateerde verstoring van de openbare orde, alsmede ter
                           					 reductie van de administratieve lasten (Kamerstukken II 2008–09, 32 022) tot
                           					 wet is of wordt verheven, en Artikel I, onderdeel F, van die wet eerder in
                           					 werking is getreden of treedt dan, onderscheidenlijk op dezelfde datum in
                           					 werking treedt als, artikel XIV, onderdeel A van deze wet, komt artikel XIV,
                           					 onderdeel A, van deze wet als volgt te luiden:
                        </text:p>
      <text:p text:style-name="lid"><text:span text:style-name="lidnr">A<text:tab/></text:span></text:p>
      <text:p text:style-name="wat">In de Drank- en Horecawet in artikel 8, eerste lid, komt
                              						onderdeel c als volgt te luiden:
                           </text:p>
      <text:section text:name="artikeltekst.d6979e802" text:style-name="wijziging.block">
        <text:list text:style-name="list-style-6">
          <text:list-item text:start-value="3">
            <text:p text:style-name="list.single">zij mogen niet onder curatele staan.
                                       </text:p>
          </text:list-item>
        </text:list>
      </text:section>
      <text:p text:style-name="wat-labeled">2. Indien het bij koninklijke boodschap van 5 augustus 2009
                           					 ingediende voorstel van wet tot Wijziging van de Drank- en Horecawet met het
                           					 oog op de terugdringing van het alcoholgebruik onder met name jongeren, de
                           					 voorkoming van alcoholgerelateerde verstoring van de openbare orde, alsmede ter
                           					 reductie van de administratieve lasten (Kamerstukken II 2008–09, 32 022), tot
                           					 wet is of wordt verheven, en Artikel I, onderdeel F, later in werking treedt
                           					 dan artikel XIV, onderdeel A, van deze wet, vervalt in artikel I, onderdeel F,
                           					 artikel 8, eerste lid, onderdeel c, van die wet de zinsnede «en zijn evenmin
                           					 uit het ouderlijk gezag of de voogdij ontzet».
                        </text:p>
      <text:h text:outline-level="2" text:style-name="wijzig-artikel_kop">ARTIKEL XV
                  </text:h>
      <text:p text:style-name="wat">In de Overgangswet nieuw Burgerlijk Wetboek wordt een nieuw
                     				artikel 28 ingevoegd, luidende:
                  </text:p>
      <text:section text:name="artikel.d6979e840" text:style-name="wijziging.block">
        <text:h text:outline-level="3" text:style-name="artikel_kop">Artikel 28
                        </text:h>
        <text:list text:style-name="list-style-7">
          <text:list-item text:start-value="1">
            <text:p text:style-name="list.start"> Gedingen inzake de voorlopige ondertoezichtstelling of
                                 						ondertoezichtstelling van een minderjarige, de ontzetting uit en de ontheffing
                                 						van het gezag of de voogdij, met inbegrip van schorsingen, waarin het
                                 						inleidende verzoekschrift is ingediend vóór het tijdstip van in werking
                                 						treden van artikel I van de Wijziging van Boek 1 van het Burgerlijk Wetboek,
                                 						het Wetboek van Burgerlijke Rechtsvordering, de Wet op de jeugdzorg en de
                                 						Pleegkinderenwet in verband met herziening van de maatregelen van
                                 						kinderbescherming, worden geheel afgedaan met toepassing van het recht dat voor
                                 						dat tijdstip gold.
                              </text:p>
          </text:list-item>
          <text:list-item text:start-value="2">
            <text:p text:style-name="list.cont"> Na de inwerkingtreding van artikel I van de Wijziging van
                                 						Boek 1 van het Burgerlijk Wetboek, het Wetboek van Burgerlijke Rechtsvordering,
                                 						de Wet op de jeugdzorg en de Pleegkinderenwet in verband met herziening van de
                                 						maatregelen van kinderbescherming:
                              </text:p>
            <text:list>
              <text:list-item text:start-value="1">
                <text:p text:style-name="list.cont">worden beschikkingen waarin de ontzetting uit of de
                                       							 ontheffing van het gezag dan wel voogdij is uitgesproken aangemerkt als
                                       							 beschikkingen waarin het gezag of de voogdij is beëindigd, als bedoeld in
                                       							 artikel 266 respectievelijk artikelen 327 en 328 van Boek 1 van het Burgerlijk
                                       							 Wetboek;
                                    </text:p>
              </text:list-item>
              <text:list-item text:start-value="2">
                <text:p text:style-name="list.end">geldt, voor de uithuisplaatsing van een minderjarige
                                       							 die onder toezicht is gesteld, het vereiste van artikel 265a van Boek 1 van het
                                       							 Burgerlijk Wetboek pas vanaf het moment dat de ondertoezichtstelling voor het
                                       							 eerst verlengd wordt.
                                    </text:p>
              </text:list-item>
            </text:list>
          </text:list-item>
        </text:list>
      </text:section>
      <text:h text:outline-level="2" text:style-name="wijzig-artikel_kop">ARTIKEL XVI
                  </text:h>
      <text:p text:style-name="wat">Na de inwerkingtreding van deze wet berust het besluit van de
                     				Minister van Justitie van 12 januari 2005, nr. 5328242/04/DJJ, houdende
                     				aanwijzing van categorieën andere minderjarigen als bedoeld in de artikelen
                     				241, zevende lid, en 302, tweede lid, van Boek 1 van het Burgerlijk Wetboek
                     				mede op artikel 241, zesde lid, van het Burgerlijk Wetboek.
                  </text:p>
      <text:h text:outline-level="2" text:style-name="wijzig-artikel_kop">ARTIKEL XVII
                  </text:h>
      <text:p text:style-name="wat">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II 2009/10,
                     				32 015, nr. 2 ) tot wet is of
                     				wordt verheven, wordt die wet als volgt gewijzigd:
                  </text:p>
      <text:p text:style-name="lid"><text:span text:style-name="lidnr">A<text:tab/></text:span></text:p>
      <text:p text:style-name="wat">Artikel I wordt als volgt gewijzigd:</text:p>
      <text:p text:style-name="wat-labeled">1. In onderdeel X wordt «het voogdij» vervangen door: de
                           					 voogdij.
                        </text:p>
      <text:p text:style-name="wat-labeled">2. In onderdeel Y wordt «het voogdij» vervangen door: de
                           					 voogdij.
                        </text:p>
      <text:p text:style-name="wat-labeled">3. Onderdeel AA, subonderdeel 2, komt als volgt te
                           					 luiden:
                        </text:p>
      <text:section text:name="artikeltekst.d6979e936" text:style-name="wijziging.block">
        <text:list text:style-name="list-style-8">
          <text:list-item text:start-value="2">
            <text:p text:style-name="list.single"> In het derde lid wordt «tot ontzetting van de voogd«
                                    						  vervangen door: tot beëindiging van de voogdij.
                                 </text:p>
          </text:list-item>
        </text:list>
      </text:section>
      <text:p text:style-name="wat-labeled">4. Onderdeel AB komt als volgt te luiden:
                        </text:p>
      <text:section text:name="artikeltekst.d6979e959" text:style-name="wijziging.block">
        <text:p text:style-name="artikeltekst">In artikel 367 wordt «of ontzetting van de voogd op grond
                              						van artikel 327, eerste lid onder b, van dit boek moet volgen» vervangen door:
                              						of beëindiging van de voogdij op grond van artikel 327 van dit boek moet
                              						volgen.
                           </text:p>
      </text:section>
      <text:p text:style-name="lid"><text:span text:style-name="lidnr">B<text:tab/></text:span></text:p>
      <text:p text:style-name="wat">In artikel VI wordt na «op een bij koninklijk besluit te
                        				  bepalen tijdstip» ingevoegd: ,dat voor de verschillende artikelen of
                        				  onderdelen daarvan verschillend kan worden vastgesteld.
                     </text:p>
      <text:h text:outline-level="2" text:style-name="artikel_kop">ARTIKEL XV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
                     </text:p>
      <text:p text:style-name="ondertekening.end">De Staatssecretaris van
                        			 Volksgezondheid, Welzijn en Sp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