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61 </text:p>
          </table:table-cell>
          <table:table-cell office:value-type="string" table:number-columns-spanned="2" table:style-name="parlementair.kopcel3">
            <text:p text:style-name="headtable.dossiertitel"> Aanpassing van wetgeving en vaststelling van overgangsrecht in
            		verband met de herziening van de maatregelen van kinderbescherm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
                     				  houdende aanpassing van wetgeving en vaststelling van overgangsrecht in verband
                     				  met de herziening van de maatregelen van kinderbescherming.
                  </text:p>
      <text:p text:style-name="alineagroep">De memorie van toelichting, die het wetsvoorstel vergezelt,
                     				  bevat de gronden waarop het rust.
                  </text:p>
      <text:p text:style-name="alineagroep.end">En hiermede bevelen Wij U in Godes heilige bescherming.</text:p>
      <text:p text:style-name="dagtekening">’s-Gravenhage, 26 okto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6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