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0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060<text:tab/>Uitgavenbeheersing in de zorg</text:h>
      <text:h text:style-name="ifm_p_font.bold_size.9.06pt_mt.18.8mm_indent.-58.5mm_ifm" text:outline-level="1">Nr. 7<text:tab/>BRIEF VAN DE ALGEMENE REKENKAMER</text:h>
      <text:p text:style-name="ifm_p_mt.3.76mm_ifm">Aan de Voorzitter van de Tweede Kamer der Staten-Generaal</text:p>
      <text:p text:style-name="ifm_p_mt.3.76mm_ifm">Den Haag, 28 april 2015</text:p>
      <text:p text:style-name="ifm_p_mt.3.76mm_ifm">Hierbij bieden wij u aan het op 23 april 2015 door ons vastgestelde rapport <text:span text:style-name="ifm_span_font.italic_ifm">Basispakket zorgverzekering; uitgavenbeheersing in de zorg deel 3</text:span><text:note text:id="ID-508430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06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06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Uitgavenbeheersing in de zorg; Brief Algemene Rekenkamer; Aanbieding van het rapport "Basispakket zorgverzekering; uitgavenbeheersing in de zorg deel 3"</dc:title>
    <meta:user-defined meta:name="OVERHEIDop.ParlID/DC.identifier">kst-33060-7</meta:user-defined>
    <meta:user-defined meta:name="OVERHEIDop.ondernummer">7</meta:user-defined>
    <meta:user-defined meta:name="DCTERMS.W3CDTF/DCTERMS.available">2015-05-11</meta:user-defined>
    <meta:user-defined meta:name="OVERHEIDop.KamerstukTypen/DC.type">Brief</meta:user-defined>
    <meta:user-defined meta:name="OVERHEIDop.dossiernummer">33060</meta:user-defined>
    <meta:user-defined meta:name="OVERHEIDop.documenttitel">Aanbieding van het rapport "Basispakket zorgverzekering; uitgavenbeheersing in de zorg deel 3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Uitgav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gavenbeheersing in de zorg; Brief Algemene Rekenkamer; Aanbieding van het rapport "Basispakket zorgverzekering; uitgavenbeheersing in de zorg deel 3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