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59-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59<text:tab/>Wijziging van de Wet op het financieel toezicht en de Faillissementswet, alsmede enige andere wetten in verband met de introductie van aanvullende bevoegdheden tot interventie bij financiële ondernemingen in problemen (Wet bijzondere maatregelen financiële ondernemingen)</text:h>
      <text:h text:style-name="ifm_p_font.bold_size.9.06pt_mt.18.8mm_indent.-58.5mm_ifm" text:outline-level="1">Nr. 9
      <text:tab/>AMENDEMENT VAN HET LID IRRGANG</text:h>
      <text:p text:style-name="ifm_p_ifm">Ontvangen 6 februari 2012
      </text:p>
      <text:p text:style-name="ifm_p_mt.3.76mm_indent.0.13in_ifm">De ondergetekende stelt het volgende amendement voor:</text:p>
      <text:p text:style-name="ifm_p_mt.3.76mm_indent.0.13in_ifm">In artikel I, onderdeel C, wordt aan artikel 3:159j een lid toegevoegd, luidende:</text:p>
      <text:p text:style-name="ifm_p_mt.3.76mm_indent.0.13in_ifm">5.  De overnemer kan, indien voorwaarden ingevolge het derde lid ten nadele van de depositohouder zijn gewijzigd, gedurende twee maanden na de mededeling in de Staatscourant, bedoeld in artikel 3:159l, tweede lid, geen beroep doen op bedingen op grond waarvan depositohouders niet op ieder tijdstip, dan wel slechts voorwaardelijk of tegen betaling van een boete over hun deposito’s kunnen beschikken.</text:p>
      <text:h text:style-name="ifm_p_font.bold_mt.5.08mm_page.keep-with-next_ifm" text:outline-level="2">Toelichting</text:h>
      <text:p text:style-name="ifm_p_mt.4.23mm_indent.0.13in_ifm">Ter bescherming van de depositohouders in het geval van een overdracht van deposito-overeenkomsten krijgen de depositohouders indien voorwaarden in hun nadeel zijn gewijzigd, op grond van dit amendement een termijn van twee maanden waarin ze gegarandeerd kosteloos kunnen overstappen of opzeggen.</text:p>
      <text:p text:style-name="ifm_p_mt.5.08mm_ifm"><text:line-break/>Irrga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3 059, nr. 9<text:tab/><text:page-number text:select-page="current"/></text:p>
      </style:footer>
    </style:master-page>
    <style:master-page style:name="Landscape" style:page-layout-name="landscape-margin-text">
      <style:footer>
        <text:p text:style-name="footer">Tweede Kamer, vergaderjaar 2011-2012, 33 059,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Wijziging van de Wet op het financieel toezicht en de Faillissementswet, alsmede enige andere wetten in verband met de introductie van aanvullende bevoegdheden tot interventie bij financiële ondernemingen in problemen (Wet bijzondere maatregelen financiële ondernemingen); Amendement; Amendement van het lid Irrgang over de rechten van depositohouders bij overdracht</dc:title>
    <meta:user-defined meta:name="OVERHEIDop.ParlID/DC.identifier">kst-33059-9</meta:user-defined>
    <meta:user-defined meta:name="OVERHEIDop.ondernummer">9</meta:user-defined>
    <meta:user-defined meta:name="DCTERMS.W3CDTF/DCTERMS.available">2012-02-06</meta:user-defined>
    <meta:user-defined meta:name="OVERHEIDop.KamerstukTypen/DC.type">Amendement</meta:user-defined>
    <meta:user-defined meta:name="OVERHEIDop.dossiernummer">33059</meta:user-defined>
    <meta:user-defined meta:name="OVERHEIDop.documenttitel">Amendement van het lid Irrgang over de rechten van depositohouders bij overdracht</meta:user-defined>
    <meta:user-defined meta:name="OVERHEIDop.Parlementair/DC.type">Kamerstuk</meta:user-defined>
    <meta:user-defined meta:name="OVERHEIDop.indiener">E. Irrgang</meta:user-defined>
    <meta:user-defined meta:name="OVERHEIDop.vergaderjaar">2011-2012</meta:user-defined>
    <meta:user-defined meta:name="OVERHEIDop.dossiertitel">Wijziging van de Wet op het financieel toezicht en de Faillissementswet, alsmede enige andere wetten in verband met de introductie van aanvullende bevoegdheden tot interventie bij financiële ondernemingen in problemen (Wet bijzondere maatregelen financiële ondernem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financieel toezicht en de Faillissementswet, alsmede enige andere wetten in verband met de introductie van aanvullende bevoegdheden tot interventie bij financiële ondernemingen in problemen (Wet bijzondere maatregelen financiële ondernemingen); Amendement; Amendement van het lid Irrgang over de rechten van depositohouders bij overdracht</meta:user-defined>
    <meta:user-defined meta:name="OVERHEIDop.publicationName">Kamerstuk</meta:user-defined>
    <meta:user-defined meta:name="OVERHEID.Organisatietype/OVERHEID.organisationType">staten generaal</meta:user-defined>
    <meta:user-defined meta:name="DCTERMS.W3CDTF/DCTERMS.issued">2012-02-06</meta:user-defined>
    <meta:user-defined meta:name="OVERHEID.TaxonomieBeleidsagenda/OVERHEID.category">Financiën | Financieel toezicht</meta:user-defined>
    <meta:user-defined meta:name="OVERHEID.Informatietype/DC.type">officiële publicatie</meta:user-defined>
    <meta:user-defined meta:name="OVERHEIDop.versieInformatie"/>
  </office:meta>
</office:document-meta>
</file>