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1-2012</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3 059
               </text:p>
          </table:table-cell>
          <table:table-cell office:value-type="string" table:number-columns-spanned="2" table:style-name="parlementair.kopcel3">
            <text:p text:style-name="headtable.dossiertitel"> Wijziging van de Wet op het financieel toezicht en de Faillissementswet, alsmede enige andere bevoegdheden in verband met
            de introductie van aanvullende bevoegdheden tot interventie bij financiële ondernemingen in problemen (Wet bijzondere maatregelen
            financiële ondernemingen)
         </text:p>
          </table:table-cell>
          <table:covered-table-cell/>
        </table:table-row>
        <table:table-row>
          <table:table-cell office:value-type="string" table:number-columns-spanned="1" table:style-name="parlementair.kopcel_last">
            <text:p text:style-name="headtable.stuktitel">Nr. 5
                  </text:p>
          </table:table-cell>
          <table:table-cell office:value-type="string" table:number-columns-spanned="2" table:style-name="parlementair.kopcel_last">
            <text:p text:style-name="headtable.stuktitel"> NOTA VAN VERBETERING
            </text:p>
            <text:p text:style-name="headtable.datum">Ontvangen 16 november 2011
               
            </text:p>
          </table:table-cell>
          <table:covered-table-cell/>
        </table:table-row>
      </table:table>
      <text:p text:style-name="algemeen">In het voorstel van wet (stuk nr. 2) worden de volgende verbeteringen aangebracht:</text:p>
      <text:p text:style-name="tussenkop"><text:span text:style-name="tussenkop_rom">I</text:span></text:p>
      <text:p text:style-name="algemeen">In het opschrift wordt de zinsnede «alsmede enige andere bevoegdheden» vervangen door: alsmede enige andere wetten.</text:p>
      <text:p text:style-name="tussenkop"><text:span text:style-name="tussenkop_rom">II</text:span></text:p>
      <text:p text:style-name="algemeen">In artikel II, onderdeel D, artikel 212hh, eerste lid, wordt «rechtercommissaris» vervangen door: rechter-commissaris.</text:p>
      <text:p text:style-name="tussenkop"><text:span text:style-name="tussenkop_rom">III</text:span></text:p>
      <text:p text:style-name="algemeen">In artikel II, onderdeel G, wordt «»; en»» vervangen door: «; en».</text:p>
    </office:text>
  </office:body>
</office:document-content>
</file>

<file path=styles.xml><?xml version="1.0" encoding="utf-8"?>
<office:document-styles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name="frame.handelingen.opening" style:family="graphic" style:parent-style-name="Frame">
      <style:graphic-properties style:vertical-pos="top" style:vertical-rel="page-content" style:wrap="left" style:horizontal-pos="from-left" style:horizontal-rel="page" fo:padding="0in" fo:margin-bottom="0.6in" fo:margin-left="0in" fo:margin-right="0in" fo:border="none" style:shadow="none"/>
    </style:style>
    <style:style style:name="frame.handelingen.opening.left" style:family="graphic" style:parent-style-name="frame.handelingen.opening">
      <style:graphic-properties style:wrap="left"/>
    </style:style>
    <style:style style:name="frame.handelingen.opening.right" style:family="graphic" style:parent-style-name="frame.handelingen.opening">
      <style:graphic-properties style:wrap="right"/>
    </style:style>
    <style:style style:family="text" style:name="subscript">
      <style:text-properties style:text-position="sub 70%"/>
    </style:style>
    <style:style style:family="text" style:name="superscript">
      <style:text-properties style:text-position="super 70%"/>
    </style:style>
    <style:style style:name="normal" style:display-name="Normaal" style:family="text">
      <style:text-properties style:font-name="Verdana"/>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name="handelingen.voornaam" style:class="text" style:family="text" style:display-name="Voornaam handelingen">
      <style:text-properties fo:font-weight="bold"/>
    </style:style>
    <style:style style:name="handelingen.naam" style:class="text" style:family="text" style:display-name="Sprekernaam handelingen">
      <style:text-properties fo:font-weight="bold"/>
    </style:style>
    <style:style style:name="handelingen.item-titel" style:class="text" style:family="text" style:display-name="Item Nummer">
      <style:text-properties fo:font-weight="bold" fo:font-size="12pt"/>
    </style:style>
    <style:style style:name="handelingen.opening.vergadering-nummer" style:class="text" style:family="text" style:display-name="Vergadering Nummer">
      <style:text-properties fo:font-weight="bold" fo:font-size="16pt"/>
    </style:style>
    <style:style style:class="text" style:default-outline-level="1" style:family="paragraph" style:name="lid">
      <style:paragraph-properties fo:margin-bottom="0.199cm" fo:margin-left="1cm" fo:margin-right="0cm" fo:text-indent="-1cm" style:auto-text-indent="false"/>
      <style:text-properties fo:font-size="9.5pt" style:font-name="Verdana"/>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white-marker" style:display-name="Witblokje" style:parent-style-name="Standard">
      <style:paragraph-properties fo:margin-bottom="0.0in"/>
      <style:text-properties style:font-name="Verdana"/>
    </style:style>
    <style:style style:class="text" style:family="paragraph" style:name="spreker" style:display-name="Spreker" style:parent-style-name="Standard">
      <style:paragraph-properties fo:margin-bottom="0.1in"/>
      <style:text-properties style:font-name="Verdana"/>
    </style:style>
    <style:style style:class="text" style:family="paragraph" style:name="eerste.spreker" style:display-name="Eerste Spreker" style:parent-style-name="spreker">
      <style:paragraph-properties fo:margin-top="0.15in" fo:margin-bottom="0.1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name="Frame_20_contents" style:display-name="Frame contents" style:family="paragraph" style:parent-style-name="Text_20_body" style:class="extra"/>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name="footer.handelingen" style:display-name="Footer Handelingen" style:class="text" style:family="paragraph" style:parent-style-name="footer">
      <style:paragraph-properties fo:margin-bottom="0.0in">
        <style:tab-stops>
          <style:tab-stop style:position="2.7882in" style:type="right"/>
          <style:tab-stop style:position="2.9689in"/>
          <style:tab-stop style:position="5.7634in" style:type="right"/>
        </style:tab-stops>
      </style:paragraph-properties>
      <style:text-properties style:font-name="Verdana1" fo:font-size="7pt" style:font-size-asian="7pt" style:font-size-complex="7pt"/>
    </style:style>
    <style:style style:name="handelingen.opening" style:family="paragraph" style:parent-style-name="Frame_20_contents" style:list-style-name="">
      <style:paragraph-properties fo:margin-left="0in" fo:margin-right="0in" fo:margin-top="0in" fo:margin-bottom="0.201in" fo:text-align="start" style:justify-single-word="false" fo:text-indent="0in" style:auto-text-indent="false" style:text-autospace="none">
        <style:tab-stops>
          <style:tab-stop style:position="2.9689in"/>
        </style:tab-stops>
      </style:paragraph-properties>
    </style:style>
    <style:style style:name="handelingen.agendapunt" style:family="paragraph" style:parent-style-name="Standard">
      <style:paragraph-properties fo:margin-top="0in" fo:margin-bottom="0.0598in" fo:padding="0in" fo:border-left="none" fo:border-right="none" fo:border-top="0.0008in solid #000000" fo:border-bottom="none" style:shadow="none"/>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isplay-name="Bijlage Kop Handelingen" style:default-outline-level="1" style:family="paragraph" style:name="handeling_bijlage_kop" style:parent-style-name="heading.small">
      <style:paragraph-properties fo:margin-top="0in" fo:margin-bottom="0.15in"/>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motie_kop" style:parent-style-name="heading.normal">
      <style:paragraph-properties style:page-number="auto" fo:padding-left="0.0201in" fo:padding-right="0.0201in" fo:padding-top="0.0799in" fo:padding-bottom="0.0799in" fo:border-left="none" fo:border-right="none" fo:border-top="0.0071in solid #000000" fo:border-bottom="0.0071in solid #000000" style:shadow="none" style:join-border="false"/>
      <style:text-properties fo:font-weight="normal" fo:font-size="10.0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portrait-two-column">
      <style:page-layout-properties fo:page-width="8.2673in" fo:page-height="11.6925in" style:num-format="1" style:print-orientation="portrait" fo:margin-top="1in" fo:margin-bottom="1in" fo:margin-left="1.25in" fo:margin-right="1.25in" style:writing-mode="lr-tb" style:footnote-max-height="0in">
        <style:columns fo:column-count="2" fo:column-gap="0.2in">
          <style:column style:rel-width="4152*" fo:start-indent="0in" fo:end-indent="0.1in"/>
          <style:column style:rel-width="4153*" fo:start-indent="0.1in" fo:end-indent="0in"/>
        </style:columns>
        <style:footnote-sep style:width="0.0071in" style:distance-after-sep="0.0402in" style:adjustment="left" style:rel-width="25%" style:color="#000000"/>
      </style:page-layout-properties>
      <style:header-style/>
      <style:footer-style>
        <style:header-footer-properties fo:min-height="0.1965in" fo:margin-left="0in" fo:margin-right="0in" fo:margin-top="0.2in"/>
      </style:footer-style>
    </style:page-layout>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2in" fo:min-height="0.1965in"/>
      </style:footer-style>
    </style:page-layout>
  </office:automatic-styles>
  <office:master-styles>
    <style:master-page style:name="Standard" style:page-layout-name="portrait-margin-text">
      <style:footer>
        <text:p text:style-name="footer">Tweede Kamer, vergaderjaar 2011-2012, 33 059,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meta="urn:oasis:names:tc:opendocument:xmlns:meta:1.0" xmlns:xforms="http://www.w3.org/2002/xforms" xmlns:number="urn:oasis:names:tc:opendocument:xmlns:datastyle:1.0" xmlns:xlink="http://www.w3.org/1999/xlink" xmlns:chart="urn:oasis:names:tc:opendocument:xmlns:chart:1.0" xmlns:office="urn:oasis:names:tc:opendocument:xmlns:office:1.0" xmlns:config="urn:oasis:names:tc:opendocument:xmlns:config:1.0" xmlns:ooo="http://openoffice.org/2004/office" xmlns:dc="http://purl.org/dc/elements/1.1/" xmlns:oooc="http://openoffice.org/2004/calc" xmlns:dom="http://www.w3.org/2001/xml-events" xmlns:xsi="http://www.w3.org/2001/XMLSchema-instance" xmlns:ooow="http://openoffice.org/2004/writer" xmlns:dr3d="urn:oasis:names:tc:opendocument:xmlns:dr3d:1.0" xmlns:script="urn:oasis:names:tc:opendocument:xmlns:script:1.0" xmlns:draw="urn:oasis:names:tc:opendocument:xmlns:drawing:1.0" xmlns:style="urn:oasis:names:tc:opendocument:xmlns:style:1.0" xmlns="http://www.w3.org/1999/xhtml" xmlns:date="http://schema.sdu.nl/2008/05/functions" xmlns:fo="urn:oasis:names:tc:opendocument:xmlns:xsl-fo-compatible:1.0" xmlns:svg="urn:oasis:names:tc:opendocument:xmlns:svg-compatible:1.0" xmlns:xsd="http://www.w3.org/2001/XMLSchema" xmlns:form="urn:oasis:names:tc:opendocument:xmlns:form:1.0" xmlns:table="urn:oasis:names:tc:opendocument:xmlns:table:1.0" xmlns:math="http://www.w3.org/1998/Math/MathML" xmlns:text="urn:oasis:names:tc:opendocument:xmlns:text:1.0" office:version="1.0">
  <office:meta>
    <dc:title/>
  </office:meta>
</office:document-meta>
</file>