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9 </text:p>
          </table:table-cell>
          <table:table-cell office:value-type="string" table:number-columns-spanned="2" table:style-name="parlementair.kopcel3">
            <text:p text:style-name="headtable.dossiertitel"> Wijziging van de Wet op het financieel toezicht en de
            		Faillissementswet, alsmede enige andere bevoegdheden in verband met de
            		introductie van aanvullende bevoegdheden tot interventie bij financiële
            		ondernemingen in problemen (Wet bijzondere maatregelen financiële
            		ondernem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6180-d28e69" text:note-class="footnote"><text:note-citation text:label="1">1</text:note-citation><text:note-body><text:p>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9 september 2011 en het nader rapport d.d.
                  				26 oktober 2011, aangeboden aan de Koningin door de minister van Financiën
                  				mede namens de minister van Veiligheid en Justitie. Het advies van de Afdeling
                  				advisering van de Raad van State is cursief afgedrukt.
               </text:p>
      <text:p text:style-name="algemeen"> <text:span text:style-name="cur">Bij Kabinetsmissive van 4 juli 2011,
                     				no. 11.001608, heeft Uwe Majesteit, op voordracht van de Minister van
                     				Financiën, mede namens de Minister van Veiligheid en Justitie, bij de Afdeling
                     				advisering van de Raad van State ter overweging aanhangig gemaakt het voorstel
                     				van wet houdende wijziging van de Wet op het financieel toezicht en de
                     				Faillissementswet, alsmede enige andere wetten in verband met de introductie
                     				van aanvullende bevoegdheden tot interventie bij financiële ondernemingen in
                     				problemen (Wet bijzondere maatregelen financiële ondernemingen), met memorie
                     				van toelichting.</text:span> 
               </text:p>
      <text:p text:style-name="algemeen"> <text:span text:style-name="cur">Het voorstel omvat twee categorieën van
                     				maatregelen, die de hoogste twee treden zullen vormen van de zogenoemde
                     				interventieladder. De eerste categorie heeft betrekking op een tijdige en
                     				ordentelijke afwikkeling van financiële ondernemingen die in problemen komen.
                     				De motivering daarvoor ligt in de nutsfunctie van deze instellingen. De
                     				Nederlandsche Bank (DNB) wordt de mogelijkheid gegeven om, ten aanzien van
                     				kredietinstellingen, entiteiten voor risicoacceptatie of verzekeraars die in
                     				problemen komen, achter de schermen een plan op te stellen tot overdracht van
                     				deposito-overeenkomsten, overige activa of passiva, of aandelen aan een private
                     				derde partij. Zij kan vervolgens de rechtbank verzoeken de overdrachtsregeling
                     				uit te spreken, waarbij zij het overdrachtsplan ter uitvoering voorlegt. Ook
                     				wanneer DNB met het oog op de situatie van een financiële onderneming de
                     				rechtbank verzoekt om de noodregeling of het faillissement uit te spreken, kan
                     				zij bij haar verzoek een overdrachtsplan overleggen. Nadat de rechtbank de
                     				overdrachtsregeling, de noodregeling of het faillissement heeft uitgesproken en
                     				het overdrachtsplan heeft goedgekeurd, wordt het overdrachtsplan door een
                     				overdrager, bewindvoerder respectievelijk curator uitgevoerd.</text:span> 
               </text:p>
      <text:p text:style-name="algemeen"> <text:span text:style-name="cur">De tweede categorie maatregelen is het meest
                     				vergaand van beide, en heeft het oog op borging van de stabiliteit van het
                     				financiële stelsel als geheel. Het voorgestelde Hoofdstuk 6 van de Wet op het
                     				financieel toezicht (Wft) bevat daartoe twee nieuwe bevoegdheden voor de
                     				Minister van Financiën: de bevoegdheid om in te grijpen in de interne
                     				bevoegdheden van een financiële onderneming en de bevoegdheid om, als ultimum
                     				remedium, zo nodig tot onteigening van een financiële onderneming over te
                     				gaan.</text:span> 
               </text:p>
      <text:p text:style-name="algemeen"> <text:span text:style-name="cur">De Afdeling advisering van de Raad van State
                     				kan zich vinden in de tweede categorie maatregelen. Deze hebben weliswaar grote
                     				gevolgen voor de betrokken onderneming en haar aandeelhouders, maar de
                     				desbetreffende bevoegdheden mogen alleen worden gebruikt in de uitzonderlijke
                     				situatie dat de stabiliteit van het financiële stelsel ernstig en onmiddellijk
                     				in gevaar komt. Door dit criterium is het bereik van deze bevoegdheden
                     				bovendien beperkt tot de – kleine groep van – financiële ondernemingen die
                     				relevant zijn voor de bescherming van het algemeen belang van een stabiel
                     				financieel stelsel.</text:span> 
               </text:p>
      <text:p text:style-name="algemeen"> <text:span text:style-name="cur">Blijkens de toelichting berust de
                     				voorgestelde eerste categorie maatregelen, zoals opgenomen in de nieuwe
                     				Afdeling 3.5.4A Wft, op de onderkenning van de regering dat ook voor
                     				financiële ondernemingen die niet relevant zijn voor de bescherming van het
                     				belang van een stabiel financieel stelsel, het bestaande instrumentarium van de
                     				toezichthouders een gat bevat tussen de verschillende maatregelen die zijn
                     				gericht op het voorkomen van (verdere) problemen bij de desbetreffende
                     				financiële onderneming en het aanvragen van haar faillissement. Er zijn, aldus
                     				de toelichting, omstandigheden waarin het wenselijk is dat, in plaats van het
                     				aanvragen van een faillissement, wordt gestreefd naar een tijdige en
                     				ordentelijke afwikkeling van een instelling in problemen, in het belang van het
                     				voorkomen of verminderen van maatschappelijke kosten. Terecht noemt de memorie
                     				van toelichting (par. 1.2.) daarbij twee «algemene principes die aan de basis
                     				liggen van het concept van de interventieladder in het financieel toezicht»:
                     				financiële ondernemingen moeten kunnen falen (failleren), mits dat niet leidt
                     				tot grote maatschappelijke kosten, en zelfredzaamheid, «eventueel daartoe
                     				aangezet door de toezichthouder», geniet de voorkeur boven ingrijpen door de
                     				overheid. Verder is voor de beoordeling van het voorstel van belang dat de
                     				voorgestelde figuur van de overdrachtsregeling wordt afgestemd op
                     				internationale ontwikkelingen (par. 1.3. van de toelichting) en met de
                     				rapporten van de Adviescommissie Toekomst Banken en de Commissie-De
                     				Wit.</text:span> 
               </text:p>
      <text:p text:style-name="alineagroep"> <text:span text:style-name="cur">Een interventie op de grondslag van
                        				  Afdeling 3.5.4A Wft is zeer ingrijpend. Dat geldt uiteraard in de eerste plaats
                        				  voor de desbetreffende financiële onderneming. Maar het raakt ook de positie
                        				  van DNB, die immers een grote verantwoordelijkheid op zich neemt met een
                        				  voorgenomen interventie als hier aan de orde. Bij haar handelen is ook het
                        				  vertrouwen in het geding dat de samenleving moet kunnen stellen in het
                        				  financieel toezicht. De Afdeling tekent verder aan dat bij een voorgenomen
                        				  interventie gericht op ordentelijke afwikkeling, moet worden voorkomen dat de
                        				  Staat, en dus de gemeenschap, uiteindelijk wordt geconfronteerd met een
                        				  financieel risico voor handelen van een private marktpartij. In dat kader wijst
                        				  de toelichting (par. 2.4.), in verband met de positie van risicodragende
                        				  kapitaalverschaffers, dan ook terecht op het belang van het zo veel mogelijk
                        				  verminderen van het moreel risico.</text:span> 
                  </text:p>
      <text:p text:style-name="alineagroep.end"> <text:span text:style-name="cur">Dit alles stelt niet alleen eisen aan de
                        				  kwaliteit van de toelichting op de voorgestelde nieuwe bevoegdheid voor DNB uit
                        				  een oogpunt van nut en noodzaak, maar vervolgens ook aan de prudentie van de
                        				  toezichthouder bij het overwegen of zal worden overgegaan tot een interventie
                        				  als hier bedoeld, en bij de motivering van een daartoe strekkend
                        				  voorstel.</text:span> 
                  </text:p>
      <text:p text:style-name="algemeen"> <text:span text:style-name="cur">Met inachtneming van het voorgaande, maakt de
                     				Afdeling, na te zijn ingegaan op de reikwijdte van het voorstel, in het
                     				bijzonder opmerkingen over de inhoud van het criterium dat de basis biedt voor
                     				de toepassing van de voorgestelde bevoegdheden en over de beoordeling door de
                     				rechter en de door hem te bieden rechtsbescherming. De Afdeling is van oordeel
                     				dat in verband daarmee aanpassing van het voorstel wenselijk is.</text:span> 
               </text:p>
      <text:p text:style-name="algemeen">Blijkens de mededeling van de Directeur van Uw kabinet van
                  				4 juli 2011, nr. 11.001608, machtigde Uwe Majesteit de Afdeling advisering
                  				van de Raad van State haar advies inzake het bovenvermelde voorstel van wet
                  				rechtstreeks aan mij te doen toekomen. Dit advies, gedateerd 19 september
                  				2011, nr. W06.11.0256/III, bied ik U hierbij aan.
               </text:p>
      <text:p text:style-name="algemeen">In reactie op het advies van de Afdeling merk ik, mede namens
                  				mijn ambtgenoot van Veiligheid en Justitie, het volgende op, waarbij de
                  				volgorde van punten wordt aangehouden zoals die door de Afdeling is
                  				gehanteerd.
               </text:p>
      <text:h text:outline-level="2" text:style-name="divisiekop1">1. De reikwijdte van het voorstel
               </text:h>
      <text:p text:style-name="alineagroep"> <text:span text:style-name="cur">Het voorstel loopt vooruit op een Europese
                        				regeling die in voorbereiding is. Dit betekent dat de nu voorgestelde regeling
                        				te zijner tijd moet worden afgestemd op de voorgenomen Europese richtlijn. De
                        				voorbereiding van deze richtlijn is tot nu toe alleen gericht op banken en een
                        				aantal beleggingsinstellingen.<text:note text:id="ID-136180-d28e167" text:note-class="footnote"><text:note-citation text:label="2">2</text:note-citation><text:note-body><text:p>Mededeling van de Commissie aan het Europees Parlement, de Raad, het Europees Economisch en Sociaal Comité van de Regio's
                  en de Europese Centrale bank. Een EU-kader voor crisisbeheersing in financiële sector. COM (2010).
               </text:p></text:note-body></text:note> Het bereik van het onderhavige wetsvoorstel strekt
                        				zich echter ook uit tot verzekeraars en entiteiten voor
                        				risicoacceptatie.</text:span> 
                  </text:p>
      <text:p text:style-name="alineagroep"> <text:span text:style-name="cur">De toelichting onderbouwt daarbij, naar het
                        				oordeel van de Afdeling, onvoldoende waarom ook bij deze financiële
                        				ondernemingen steeds sprake zou zijn van een nutsfunctie die de voorgestelde
                        				maatregelen noodzakelijk maakt. Evenmin wordt duidelijk waarom binnen de
                        				categorie van verzekeraars geen onderscheid wordt gemaakt. Weliswaar kan
                        				verdedigd worden dat ook verzekeraars, evenals banken, een nutsfunctie
                        				vervullen, maar bij de invulling van die functie lijken verzekeraars en
                        				entiteiten van risicoacceptatie niet (direct) de risico's te spelen die
                        				bijzondere maatregelen nodig maken, zoals het gevaar van een «bankrun».
                        				Daarbij is tevens relevant dat de in voorbereiding zijnde voorstellen van de
                        				Europese Commissie ook zien op aanpassing van het instrumentarium op lagere
                        				treden op de interventieladder. In zoverre lijkt het niet nodig om het zwaarste
                        				instrumentarium ook te hanteren ten aanzien van ondernemingen die opereren in
                        				andere omstandigheden dan banken.</text:span> 
                  </text:p>
      <text:p text:style-name="alineagroep.end"> <text:span text:style-name="cur">De Afdeling adviseert, gelet op het
                        				bovenstaande, de keuze om, anders dan in de thans bekende Europese voorstellen,
                        				ook verzekeraars en entiteiten voor risicoacceptatie binnen het bereik van het
                        				voorstel te brengen, nader te motiveren.</text:span> 
                  </text:p>
      <text:h text:outline-level="2" text:style-name="divisiekop1">1. De reikwijdte van het voorstel
               </text:h>
      <text:p text:style-name="algemeen">De Afdeling heeft geadviseerd de keuze om naast banken ook
                  				verzekeraars en entiteiten voor risico-acceptatie binnen het bereik van het
                  				voorstel te brengen nader te motiveren. Volgens de Afdeling blijkt onvoldoende
                  				waarom bij verzekeraars en entiteiten voor risico-acceptatie steeds sprake zou
                  				zijn van een nutsfunctie die de voorgestelde maatregelen noodzakelijk maakt.
                  				Tevens merkt zij op dat niet duidelijk wordt waarom geen onderscheid tussen
                  				categorieën verzekeraars wordt gemaakt. Tot slot wijst de Afdeling op de in
                  				voorbereiding zijnde voorstellen van de Europese Commissie, die alleen gericht
                  				zijn op banken en een bepaalde beleggingsondernemingen.
               </text:p>
      <text:p text:style-name="algemeen">Terecht wijst de Afdeling in algemene zin op het verschil in
                  				nutsfuncties tussen banken, verzekeraars en entiteiten voor risico-acceptatie.
                  				Banken bieden de mogelijkheid om te sparen en te lenen, zij spelen een cruciale
                  				rol in het betalingsverkeer en zij hebben een belangrijke functie bij de
                  				afhandeling van aandelen- en derivatentransacties. Verzekeraars daarentegen
                  				dekken individuele risico’s af en wenden de premie-inkomsten aan voor
                  				investeringen. Banken en verzekeraars hebben dus hun eigen belangrijke
                  				nutsfuncties ten behoeve van de reële economie. Vanwege deze nutsfuncties kan
                  				een falen van deze financiële ondernemingen tot grote maatschappelijke
                  				verstoringen leiden. Het is evenwel niet mogelijk vooraf exact te preciseren
                  				onder welke omstandigheden dit het geval zal zijn. In het algemeen zal gelden
                  				dat het falen van een bank eerder tot verstoringen leidt dan het falen van een
                  				verzekeraar, en dat het falen van een levensverzekeraar eerder tot verstoringen
                  				leidt dan dat van een schadeverzekeraar. De praktijk kan echter weerbarstig
                  				zijn. Bij de toepassing van het voorgestelde instrumentarium zullen dan ook het
                  				proportionaliteits- en het subsidiariteitsbeginsel in acht moeten worden
                  				genomen. Vanwege de nutsfuncties en vanwege het feit dat de financiële crisis
                  				ook verzekeraars heeft geraakt, wordt het, anders dan de Europese Commissie
                  				thans voorstaat, wenselijk geacht het instrumentarium reeds nu op verzekeraars
                  				van toepassing te laten zijn. Naar aanleiding van het advies van de Afdeling is
                  				heroverwogen of entiteiten voor risico-acceptatie, entiteiten die door een
                  				verzekeraar overdragen risico’s accepteren, binnen de reikwijdte van het
                  				wetsvoorstel behoren. Geconcludeerd is dat er ten aanzien van entiteiten voor
                  				risico-acceptatie geen sprake is van nutsfuncties ten behoeve waarvan het
                  				voorgestelde instrumentarium noodzakelijk is. Om die reden heeft het
                  				wetsvoorstel niet langer betrekking op entiteiten voor risico-acceptatie.
               </text:p>
      <text:p text:style-name="algemeen">Tevens is, zoals geadviseerd door de Afdeling, de memorie van
                  				toelichting aangevuld in lijn met het bovenstaande.
               </text:p>
      <text:h text:outline-level="2" text:style-name="divisiekop1">2. Het criterium voor uitspreken van de overdrachtsregeling, de
                  				  noodregeling en het faillissement
               </text:h>
      <text:p text:style-name="algemeen"> <text:span text:style-name="cur">De voorgestelde maatregelen zien op een
                     				tijdige en ordentelijke afwikkeling van financiële ondernemingen die in
                     				problemen komen. Daarbij speelt, aldus de toelichting, dat het huidige
                     				criterium op grond waarvan de noodregeling kan worden uitgesproken te beperkt
                     				is.<text:note text:id="ID-136180-d28e223" text:note-class="footnote"><text:note-citation text:label="3">3</text:note-citation><text:note-body><text:p>Het nieuw voorgestelde criterium wordt gehanteerd bij de overdrachtregeling, de noodregeling én de faillissementsregeling.
                  Zie hierna onder 4a.
               </text:p></text:note-body></text:note> </text:span> 
               </text:p>
      <text:p text:style-name="alineagroep.end"> <text:span text:style-name="cur">De voorgestelde regeling haakt aan bij het
                        				  huidige criterium voor het uitspreken van de noodregeling voor
                        				  kredietinstellingen, maar verruimt dit.<text:note text:id="ID-136180-d28e235" text:note-class="footnote"><text:note-citation text:label="4">4</text:note-citation><text:note-body><text:p>De noodregeling kan momenteel voor kredietinstellingen worden uitgesproken indien de solvabiliteit of de liquiditeit van een
                  kredietinstelling tekenen van een gevaarlijke ontwikkeling vertoont en redelijkerwijs in die ontwikkeling geen verbetering
                  te voorzien is. De noodregeling wordt uitgesproken in het belang van de gezamenlijke schuldeisers. Voor verzekeraars geldt
                  thans dat de noodregeling kan worden uitgesproken «indien het belang van de gezamenlijke schuldeisers bij de afwikkeling van
                  een bedrijf een bijzondere voorziening behoeft».
               </text:p></text:note-body></text:note> Ingevolge het voorgestelde artikel 159b, eerste
                        				  lid, Wft kan DNB een overdrachtsplan voorbereiden, indien zij oordeelt
                        				  dat:</text:span> 
                  </text:p>
      <text:list text:style-name="list-style-1">
        <text:list-item text:start-value="1">
          <text:p text:style-name="list.start"> <text:span text:style-name="cur">er ten aanzien van een
                              						kredietinstelling of verzekeraar tekenen van een gevaarlijke ontwikkeling zijn
                              						met betrekking tot het eigen vermogen, de solvabiliteit of de liquiditeit
                              						onderscheidenlijk de technische voorzieningen en redelijkerwijs is te voorzien
                              						dat die ontwikkeling niet volledig ten goede zal keren, of</text:span> 
                        </text:p>
        </text:list-item>
        <text:list-item text:start-value="2">
          <text:p text:style-name="list.end"> <text:span text:style-name="cur">er tekenen van een gevaarlijke
                              						ontwikkeling zijn met betrekking tot de beheerste bedrijfsvoering of integere
                              						bedrijfsuitoefening, zodanig dat moet worden gevreesd voor gevaar voor het
                              						eigen vermogen, de solvabiliteit of de liquiditeit onderscheidenlijk de
                              						technische voorzieningen en redelijkerwijs is te voorzien dat die ontwikkeling
                              						niet volledig ten goede zal keren.</text:span> 
                        </text:p>
        </text:list-item>
      </text:list>
      <text:p text:style-name="algemeen"> <text:span text:style-name="cur">Ten opzichte van het criterium van de
                     				  bestaande noodregeling voor kredietinstellingen bevat het voorstel de volgende
                     				  uitbreidingen:</text:span> 
               </text:p>
      <text:list text:style-name="list-style-2">
        <text:list-item>
          <text:p text:style-name="list.start"> <text:span text:style-name="cur">er wordt niet langer uitsluitend
                           						verwezen naar gevaarlijke ontwikkelingen met betrekking tot de solvabiliteit of
                           						de liquiditeit, maar ook naar die met betrekking tot het eigen vermogen en de
                           						technische voorzieningen;</text:span> 
                     </text:p>
        </text:list-item>
        <text:list-item>
          <text:p text:style-name="list.cont"> <text:span text:style-name="cur">ook tekenen van een gevaarlijke
                           						ontwikkeling met betrekking tot de beheerste bedrijfsvoering of integere
                           						bedrijfsvoering, zodanig dat moet worden gevreesd voor gevaar voor het eigen
                           						vermogen, de solvabiliteit of de liquiditeit onderscheidenlijk de technische
                           						voorzieningen, worden onder het criterium gebracht;</text:span> 
                     </text:p>
        </text:list-item>
        <text:list-item>
          <text:p text:style-name="list.end"> <text:span text:style-name="cur">de tekenen moeten zodanig zijn dat
                           						«redelijkerwijs te voorzien is dat die ontwikkeling niet volledig ten goede
                           						zal keren», terwijl nu nog geldt dat «redelijkerwijs in die ontwikkeling geen
                           						verbetering te voorzien is».</text:span> 
                     </text:p>
        </text:list-item>
      </text:list>
      <text:p text:style-name="algemeen"> <text:span text:style-name="cur">De Afdeling is van oordeel dat, mede door
                     				  de voorgestelde uitbreidingen, het wettelijke criterium voor het toepassen van
                     				  de in Afdeling 3.5.4A Wft voorgestelde bevoegdheden te ruim is gelet op de
                     				  verstrekkendheid van die bevoegdheden. Zo kent het voorgestelde criterium niet
                     				  meer een direct verband met een aanstaand faillissement<text:note text:id="ID-136180-d28e270" text:note-class="footnote"><text:note-citation text:label="5">5</text:note-citation><text:note-body><text:p>Toelichting, p. 1.</text:p></text:note-body></text:note> van de onderneming: het gaat slechts om
                     				  «tekenen van een gevaarlijke ontwikkeling» die niet «volledig» ten goede
                     				  kan worden gekeerd. Voorts geldt voor de toevoeging van de «gevaarlijke
                     				  ontwikkeling met betrekking tot de beheerste bedrijfsvoering of de integere
                     				  bedrijfsuitoefening» dat het daarbij op zichzelf niet gaat om een ontwikkeling
                     				  die noodzakelijkerwijs rechtstreeks verband houdt met de financiële situatie
                     				  van de probleeminstelling.<text:note text:id="ID-136180-d28e278" text:note-class="footnote"><text:note-citation text:label="6">6</text:note-citation><text:note-body><text:p>Toelichting, p. 22.</text:p></text:note-body></text:note> Ook als er «tekenen van gevaarlijke
                     				  ontwikkeling zijn met betrekking tot de beheerste bedrijfsvoering of integere
                     				  bedrijfsvoering» terwijl er nog geen gevaar is voor het eigen vermogen, de
                     				  solvabiliteit of liquiditeit (maar moet worden gevreesd voor een dergelijk
                     				  gevaar) biedt het voorstel echter de mogelijkheid om de overdrachtregeling, de
                     				  noodregeling of het faillissement uit te spreken.<text:note text:id="ID-136180-d28e286" text:note-class="footnote"><text:note-citation text:label="7">7</text:note-citation><text:note-body><text:p>Toelichting, p. 23.</text:p></text:note-body></text:note> </text:span> 
               </text:p>
      <text:p text:style-name="algemeen"> <text:span text:style-name="cur">Naar het oordeel van de Afdeling vergen de
                     				ingrijpende gevolgen van een op basis van het onderhavige voorstel uit te
                     				spreken overdrachtsregeling dat het wettelijke criterium dat bepaalt wanneer de
                     				regeling kan worden uitgesproken zo nauwkeurig mogelijk is en daardoor niet
                     				meer ruimte geeft dan nodig is gelet op de aard van de situatie waarop het
                     				voorstel ziet. In elk geval zal daarin tot uitdrukking moeten komen dat de
                     				situatie van de desbetreffende financiële onderneming zo ernstig is dat de
                     				continuïteit van (een substantieel deel van) haar activiteiten onmiddellijk en
                     				rechtstreeks wordt bedreigd, zodanig dat er ernstig rekening mee moet worden
                     				gehouden dat de situatie intreedt waarin haar faillissement zal (moeten) worden
                     				aangevraagd. Dergelijke precisering is niet alleen van belang uit een oogpunt
                     				van het begrenzen van de beoordelingsruimte van DNB, maar ook voor de toets
                     				door de rechter van een door DNB voorgestelde overdrachtsregeling (zie hierna,
                     				punt 3., onder b.).</text:span> 
               </text:p>
      <text:p text:style-name="algemeen"> <text:span text:style-name="cur">De Afdeling adviseert het voorstel
                     				dienovereenkomstig te preciseren.</text:span> 
               </text:p>
      <text:h text:outline-level="2" text:style-name="divisiekop1">2. Het criterium voor uitspreken van de overdrachtsregeling, de
                  				  noodregeling en het faillissement
               </text:h>
      <text:p text:style-name="alineagroep.end">Naar aanleiding van de opmerkingen van de Afdeling betreffende
                     				  het criterium is het wetsvoorstel op de volgende punten aangepast:
                  </text:p>
      <text:list text:style-name="list-style-3">
        <text:list-item text:start-value="1">
          <text:p text:style-name="list.start">de verwijzing naar de beheerste bedrijfsvoering en integere
                           						bedrijfsuitoefening is vervallen;
                        </text:p>
        </text:list-item>
        <text:list-item text:start-value="2">
          <text:p text:style-name="list.cont">de eis dat redelijkerwijs is te voorzien dat de
                           						ontwikkeling «niet volledig ten goede zal keren», is vervangen door «niet
                           						voldoende of niet tijdig zal keren»;
                        </text:p>
        </text:list-item>
        <text:list-item text:start-value="3">
          <text:p text:style-name="list.end">de regel dat de rechter marginaal toetst is vervangen door
                           						de regel dat het verzoek wordt toegewezen indien summierlijk blijkt dat aan het
                           						criterium is voldaan.
                        </text:p>
        </text:list-item>
      </text:list>
      <text:p text:style-name="algemeen">Deze wijzigingen licht ik als volgt toe. De Afdeling merkt op dat
                  				tot uitdrukking zou moeten komen dat (a) de continuïteit van de activiteiten
                  				of een substantieel daarvan onmiddellijk en rechtstreeks wordt bedreigd en (b)
                  				ernstig rekening ermee moet worden gehouden dat de situatie intreedt waarin het
                  				faillissement zal of zal moeten worden aangevraagd, en zij betrekt daarbij de
                  				wijze waarop door de rechter een door DNB voorgestelde overdrachtsregeling
                  				wordt getoetst. Naar aanleiding hiervan worden de volgende opmerkingen
                  				gemaakt.
               </text:p>
      <text:p text:style-name="algemeen">Het criterium in de huidige wet luidt «ingeval de solvabiliteit
                  				of de liquiditeit (...) tekenen van een gevaarlijke ontwikkeling vertoont en
                  				redelijkerwijs in die ontwikkeling geen verbetering te voorzien is». Dit
                  				criterium bevat impliciet eveneens een continuïteitsaspect. Het gevaar van de
                  				ontwikkeling met betrekking tot de solvabiliteit en liquiditeit zal in de
                  				praktijk veelal betrekking hebben op de continuïteit van de activiteiten.
                  				Daarenboven geldt dat de gedachte dat de continuïteit moet worden bedreigd,
                  				tevens is vervat in het tweede deel van het huidige criterium, namelijk dat
                  				redelijkerwijs in de gevaarlijke ontwikkeling geen verbetering is te voorzien.
                  				Dat een gevaarlijke ontwikkeling de continuïteit slechts tijdelijk kan
                  				bedreigen, komt mij als een theoretische mogelijkheid voor. De conclusie is dat
                  				de elementen van het huidige criterium inhoudelijk grotendeels dezelfde zijn
                  				als de elementen die door de Afdeling naar voren zijn gebracht en daarvan
                  				hoofdzakelijk slechts in terminologie verschillen. Het huidige criterium staat
                  				reeds lang in de wet (sinds 1978 voor de noodregeling). Het verdient niet de
                  				voorkeur een grotendeels uitgekristalliseerd criterium te vervangen door een
                  				criterium dat daarvan inhoudelijk weinig afwijkt; het gedeelte van het
                  				criterium dat steeds goed heeft gefunctioneerd, wordt niet gewijzigd.
               </text:p>
      <text:p text:style-name="algemeen">In het door de Afdeling genoemde criterium gaat het in wezen om
                  				dat de continuïteit van de instelling op het spel staat. Mede naar aanleiding
                  				daarvan ben ik van mening dat problemen met louter de beheerste bedrijfsvoering
                  				of integere bedrijfsuitoefening zonder dat deze de continuïteit bedreigen,
                  				niet tot de maatregelen moeten kunnen leiden die in het wetsvoorstel zijn
                  				opgenomen, doch slechts indien het eigen vermogen, de solvabiliteit,
                  				liquiditeit, onderscheidenlijk de technische voorzieningen gevaar lopen.
                  				Hierdoor komt de verwijzing naar de beheerste bedrijfsvoering en de integere
                  				bedrijfsuitoefening te vervallen.
               </text:p>
      <text:p text:style-name="algemeen">Overwogen is in het criterium op te nemen dat ernstig rekening
                  				moet worden gehouden met het intreden van de situatie waarin het faillissement
                  				zal of zal moeten worden aangevraagd. Dat verdient niet de voorkeur. Een van de
                  				doelen van het wetsvoorstel is om één omslagpunt te preciseren, bij het
                  				bereiken waarvan DNB aan de rechtbank verschillende regelingen kan verzoeken:
                  				de overdrachtsregeling, de noodregeling met een overdrachtsplan, de
                  				noodregeling zonder een overdrachtsplan, het faillissement met een
                  				overdrachtsplan en het faillissement zonder overdrachtsplan. De verwijzing in
                  				het criterium naar een aanstaand faillissement heeft twee nadelen. In de eerste
                  				plaats is het criterium dan niet toepasbaar voor het aanvragen van het
                  				faillissement zelf, zodat voor de verschillende regelingen niet steeds
                  				hetzelfde criterium zou gelden. Het doel van het wetsvoorstel dat één
                  				omslagpunt moet worden gepreciseerd, wordt dan niet bereikt. In de tweede
                  				plaats wordt met het invoeren van de overdrachtsregeling beoogd mogelijk te
                  				maken dat een faillissement wordt voorkomen. De verwijzing naar het intreden
                  				van de situatie waarin het faillissement moet of zal moeten worden aangevraagd
                  				zou daarmee niet in overeenstemming zijn.
               </text:p>
      <text:p text:style-name="algemeen">In het aan de Afdeling gezonden voorstel van wet was opgenomen
                  				dat een voorwaarde voor het toewijzen van het verzoek is dat redelijkerwijs is
                  				te voorzien dat de ontwikkeling «niet volledig ten goede zal keren». Het in
                  				de huidige wet opgenomen criterium («redelijkerwijs is in de ontwikkeling geen
                  				verbetering te zien») zou zo kunnen worden geïnterpreteerd dat een verzoek
                  				wordt afgewezen indien het in een concreet geval te vroeg is om te zeggen dat
                  				er geen enkel uitzicht is op een verbetering. Daarom wordt voorgesteld dit
                  				onderdeel van het criterium te wijzigen. In het aan de Afdeling gezonden
                  				voorstel van wet was gekozen voor de formulering «niet volledig ten goede
                  				keren». Deze formulering zou ertoe leiden dat verzoeken vaker worden
                  				toegewezen: slechts wanneer redelijkerwijs is te voorzien dat een ontwikkeling
                  				volledig ten goede keert, wordt het verzoek afgewezen. Mede naar aanleiding van
                  				de opmerkingen van de Afdeling advisering van de Raad van State is thans in het
                  				wetsvoorstel opgenomen dat het verzoek wordt toegewezen indien de ontwikkeling
                  				«niet voldoende of niet tijdig ten goede zal keren».
               </text:p>
      <text:p text:style-name="algemeen">Voor de toelichting op de derde wijziging van het criterium wordt
                  				verwezen naar de reactie onder 3.b (de toetsing van de
                  				overdrachtsregeling).
               </text:p>
      <text:h text:outline-level="2" text:style-name="divisiekop1">3. Rechtsbescherming
               </text:h>
      <text:p text:style-name="algemeen"> <text:span text:style-name="cur">De voorgestelde Afdeling 3.5.4A Wft ziet op
                     				de situatie waarin DNB nog voldoende mogelijkheden ziet voor voortzetting van
                     				(een deel van de activiteiten van) de betrokken financiële onderneming door
                     				een andere instelling, zodat er in zoverre voor haar geen reden is om te kiezen
                     				voor de weg van de noodregeling en/of het faillissement. Bij de beoordeling van
                     				het wetsvoorstel moet ermee rekening worden gehouden dat het dan gaat om
                     				situaties waarin in de regel zal moeten worden gehandeld onder hoge tijdsdruk
                     				en waarin geheimhouding tot het laatst geboden is. Dit is nodig om te voorkomen
                     				dat de voorgenomen ordentelijke afwikkeling, door gebruik van de figuur van de
                     				overdrachtsregeling, op voorhand door de feiten wordt achterhaald. Uit het
                     				oogpunt van behoud van de nutsfunctie van de betrokken financiële onderneming
                     				en beperking van de maatschappelijke kosten van de afwikkeling van deze
                     				onderneming is het daarom noodzakelijk dat DNB effectief kan opereren. Tegelijk
                     				geldt echter ook dat voor belanghebbenden effectieve rechtsbescherming dient
                     				open te staan tegen het optreden van DNB. In het wetsvoorstel moet dan ook een
                     				goed evenwicht worden gevonden tussen effectiviteit/uitvoerbaarheid en
                     				rechtsbescherming.</text:span> 
               </text:p>
      <text:p text:style-name="alineagroep"> <text:span text:style-name="cur">Het voorstel voorziet in regeling van deze
                        				rechtsbescherming door te bepalen dat DNB niet zelf bevoegd is tot het treffen
                        				van de overgangsregeling: de rechter is belast met het uitspreken van de
                        				overdrachtsregeling en de goedkeuring van het overdrachtsplan, op verzoek van
                        				DNB.<text:note text:id="ID-136180-d28e381" text:note-class="footnote"><text:note-citation text:label="8">8</text:note-citation><text:note-body><text:p>Artikel 159s.</text:p></text:note-body></text:note> Het voorstel bepaalt hoe de behandeling door de
                        				rechtbank van het verzoek van DNB tot het goedkeuren van het overdrachtsplan
                        				plaatsheeft.<text:note text:id="ID-136180-d28e389" text:note-class="footnote"><text:note-citation text:label="9">9</text:note-citation><text:note-body><text:p>Artikel 159t.</text:p></text:note-body></text:note> Het gaat bij de rechtsbescherming allereerst om de
                        				probleeminstelling. Naar het oordeel van de Afdeling voorziet het voorstel er
                        				terecht in dat deze instelling wordt gehoord bij de behandeling van het
                        				voorstel van DNB tot het treffen van een overgangsregeling. De Afdeling zal
                        				zich hierna in het bijzonder richten op de procespositie van hen die door een
                        				door DNB beoogde overdracht van aandelen en/of van activa/passiva, in hun
                        				belang worden getroffen.</text:span> 
                  </text:p>
      <text:p text:style-name="alineagroep.end"> <text:span text:style-name="cur">Zij maakt in dit kader de volgende
                        				opmerkingen.</text:span> 
                  </text:p>
      <text:h text:outline-level="3" text:style-name="divisiekop2">a. Het horen van aandeelhouders
               </text:h>
      <text:p text:style-name="algemeen"> <text:span text:style-name="cur">Indien het overdrachtsplan (mede)
                     				  betrekking heeft op door de probleeminstelling uitgegeven aandelen, stelt de
                     				  rechtbank aandeelhouders die meer dan 5%<text:note text:id="ID-136180-d28e413" text:note-class="footnote"><text:note-citation text:label="10">10</text:note-citation><text:note-body><text:p>In de consultatieversie was dit nog 10%.</text:p></text:note-body></text:note> van die aandelen hebben in de gelegenheid te
                     				  worden gehoord, tenzij belangen van geheimhouding of spoed zich daartegen
                     				  verzetten.<text:note text:id="ID-136180-d28e421" text:note-class="footnote"><text:note-citation text:label="11">11</text:note-citation><text:note-body><text:p>Artikel 3:159t, tweede lid.</text:p></text:note-body></text:note> Bovendien kan de rechtbank ingevolge het
                     				  voorstel een persoon die tot taak heeft de belangen van aandeelhouders te
                     				  behartigen, in de gelegenheid stellen te worden gehoord. Aandeelhouders die
                     				  niet door de rechtbank zijn gehoord, hebben het recht van verzet tegen een
                     				  beschikking tot het uitspreken van het overdrachtsplan gedurende acht dagen na
                     				  de dag van de goedkeuring indien het overdrachtsplan wordt goedgekeurd. Indien
                     				  deze aandeelhouders in verzet komen, kunnen de aandeelhouders en de
                     				  probleeminstelling die wel door de rechtbank zijn gehoord, zich
                     				  voegen.</text:span> 
               </text:p>
      <text:p text:style-name="algemeen"> <text:span text:style-name="cur">De hoofdregel van het voorstel is derhalve
                     				  dat voorafgaand aan de beslissing van de rechtbank aandeelhouders die meer dan
                     				  5% van de aandelen hebben, worden gehoord en aandeelhouders met een kleiner
                     				  aandeel niet. DNB – en met haar de ECB – hebben gewezen op de grote
                     				  problemen die het horen van aandeelhouders meebrengt voor het effectief kunnen
                     				  uitvoeren van een overdrachtsregeling waarbij het overdrachtsplan voorziet in
                     				  een overdracht van aandelen. DNB acht het daarom geboden dat wordt afgezien van
                     				  de mogelijkheid dat de rechtbank in het kader van de behandeling van het
                     				  verzoek van DNB naast de probleeminstelling ook andere belanghebbenden
                     				  hoort.</text:span> 
               </text:p>
      <text:p text:style-name="algemeen"> <text:span text:style-name="cur">De Afdeling heeft begrip voor deze
                     				  opvatting. Horen van aandeelhouders voorafgaand aan het uitspreken van de
                     				  overdrachtsregeling heeft – ook als dit wordt beperkt tot de kring van grote
                     				  aandeelhouders – het risico van een belemmering van het vereiste van tijdig
                     				  en slagvaardig optreden en van voortijdig uitlekken van het verzoek van DNB tot
                     				  het uitspreken van de overdrachtsregeling. Dit brengt gevaren mee voor een
                     				  effectieve toepassing van het instrument van de overdrachtsregeling. De
                     				  Afdeling meent daarom dat, anders dan nu voorgesteld, als hoofdregel zou moeten
                     				  gelden dat de rechtbank aandeelhouders niet hoort bij de behandeling van het
                     				  voorstel van DNB. Deze omkering van de hoofdregel betekent dat bezwaren van
                     				  aandeelhouders in beginsel pas na het uitspreken van de overdrachtsregeling bij
                     				  de rechter aan de orde moeten kunnen worden gesteld.<text:note text:id="ID-136180-d28e440" text:note-class="footnote"><text:note-citation text:label="12">12</text:note-citation><text:note-body><text:p>Zie hierna, par. 3, onder c., voor de consequentie van deze omkering voor de rechtsbescherming, zoals deze mede wordt vereist
                  door artikel 1, Eerste Protocol bij het EVRM.
               </text:p></text:note-body></text:note> Echter, in die gevallen waarin duidelijk is dat
                     				  belangen van spoed en geheimhouding zich daartegen niet verzetten, zou de
                     				  rechtbank de mogelijkheid moeten hebben om af te wijken van de hoofdregel. De
                     				  Afdeling meent dat de rechtbank bij het gebruik van de desbetreffende
                     				  bevoegdheid het horen wel, conform de beperking in het wetsvoorstel, zou moeten
                     				  beperken tot aandeelhouders die meer dan 5% van de aandelen hebben. De Afdeling
                     				  deelt verder de overwegingen die de regering hebben gebracht tot het standpunt
                     				  dat geen ruimte moet bestaan om ook aandeelhouders met een belang van minder
                     				  dan 5% voorafgaand aan het uitspreken van de overdrachtsregeling te
                     				  horen.</text:span> 
               </text:p>
      <text:p text:style-name="algemeen"> <text:span text:style-name="cur">Bijzondere aandacht vraagt echter nog wel
                     				  de situatie waarin sprake is van een directeur-grootaandeelhouder (DGA). In
                     				  deze situatie ligt het in de rede dat de DGA in zijn hoedanigheid van
                     				  bestuurder de onderneming zal vertegenwoordigen als deze onderneming wordt
                     				  gehoord door de rechtbank.Nader bezien zal moeten worden of hij daarbij de
                     				  gelegenheid moet krijgen om tevens zijn belangen als aandeelhouder naar voren
                     				  te brengen. Wanneer hij hoe dan ook wordt gehoord als bestuurder, spelen
                     				  overwegingen van vertrouwelijkheid en slagvaardigheid niet. Het zou aan de
                     				  rechtbank kunnen worden gelaten om, in het kader van de bovenbedoelde
                     				  uitzondering op de hoofdregel, te bezien of het horen van de DGA ook in verband
                     				  met diens belangen als aandeelhouder eventuele andere aandeelhouders
                     				  onaanvaardbaar op achterstand zou zetten.</text:span> 
               </text:p>
      <text:p text:style-name="algemeen"> <text:span text:style-name="cur">De Afdeling adviseert het voorstel aan te
                     				  passen.</text:span> 
               </text:p>
      <text:h text:outline-level="3" text:style-name="divisiekop2">b. De toetsing van de overdrachtsregeling
               </text:h>
      <text:p text:style-name="algemeen"> <text:span text:style-name="cur">Het voorgestelde artikel 3:159t, vijfde
                     				  lid, Wft bepaalt dat de rechtbank de overdrachtsregeling uitspreekt «indien
                     				  zij het overdrachtsplan goedkeurt, tenzij De Nederlandsche Bank in redelijkheid
                     				  niet heeft kunnen komen tot het oordeel dat een situatie als bedoeld in artikel
                     				  3:159b, eerste lid, zich voordoet.» Vervolgens bepaalt het zesde lid ondermeer
                     				  dat het overdrachtsplan wordt goedgekeurd «tenzij de in het overdrachtsplan
                     				  genoemde prijs, gegeven de omstandigheden van het geval, niet een redelijke
                     				  prijs is.» In het zevende lid wordt daar aan toegevoegd dat de rechtbank het
                     				  overdrachtsplan met betrekking tot activa en passiva goedkeurt, «tenzij de
                     				  schuldeisers die een vordering houden op de probleeminstelling daardoor zouden
                     				  worden benadeeld.» Tegen de beschikking van de rechtbank staat, indien het
                     				  verzoek van DNB wordt toegewezen, geen hoger beroep open. Aandeelhouders die
                     				  niet door de rechtbank worden gehoord, hebben het recht van verzet gedurende
                     				  acht dagen na de dag van de goedkeuring.<text:note text:id="ID-136180-d28e475" text:note-class="footnote"><text:note-citation text:label="13">13</text:note-citation><text:note-body><text:p>Artikel 3:159u, derde lid.</text:p></text:note-body></text:note> Indien de rechtbank het verzet gegrond
                     				  verklaart, leidt dit evenwel niet tot vernietiging van de overdrachtsregeling
                     				  indien de ongedaan making van de overdrachtsregeling onevenredig ernstige
                     				  gevolgen zou hebben.<text:note text:id="ID-136180-d28e483" text:note-class="footnote"><text:note-citation text:label="14">14</text:note-citation><text:note-body><text:p>Artikel 3:159u, vierde lid.</text:p></text:note-body></text:note> </text:span> 
               </text:p>
      <text:p text:style-name="alineagroep"> <text:span text:style-name="cur">Uit de aangehaalde bepalingen van artikel
                        					 3:159t Wft blijkt dat de toetsing door de rechter van een door DNB voorgestelde
                        					 overdrachtsregeling twee componenten heeft. In de eerste plaats dient de
                        					 rechtbank het oordeel van DNB over de situatie van de probleeminstelling te
                        					 toetsen. Artikel 3:159b, eerste lid, Wft geeft, met een aantal tamelijk open
                        					 criteria, DNB de nodige beoordelingsruimte. DNB moet, met haar deskundigheid
                        					 als toezichthouder, in staat worden geacht om adequaat te beoordelen of de
                        					 situatie van de betreffende instelling het uitspreken van de
                        					 overdrachtsregeling voldoende rechtvaardigt. Van DNB mag worden verwacht dat
                        					 zij haar voorstel in het licht van de criteria van artikel 3:159b, eerste lid,
                        					 Wft toereikend motiveert.</text:span> 
                  </text:p>
      <text:p text:style-name="alineagroep.end"> <text:span text:style-name="cur">In de gegeven omstandigheden zal de
                        					 rechterlijke toets van het gemotiveerde oordeel van DNB vervolgens niet anders
                        					 dan een zeer terughoudende kunnen zijn. Overigens onderstreept een dergelijke
                        					 terughoudende rol van de rechter bij de beoordeling of aan het wettelijk
                        					 criterium is voldaan, ook uit een oogpunt van rechtsbescherming het belang dat
                        					 de criteria van artikel 159b, eerste lid, Wft niet ruimer zijn dan
                        					 onvermijdelijk is gegeven de situatie waarop de overdrachtsregeling ziet (zie
                        					 hiervoor, punt 2).</text:span> 
                  </text:p>
      <text:p text:style-name="alineagroep"> <text:span text:style-name="cur">De Afdeling plaatst echter wel een
                        					 kanttekening bij de wijze waarop, in artikel 3:159t, vijfde lid, Wft de
                        					 hiervoor bedoelde marginale toetsing door de rechtbank is geformuleerd,
                        					 namelijk als een marginale toetsing. Zij wijst daartoe ter vergelijking op
                        					 artikel 6, derde lid, van de Faillissementswet. Daarin is bepaald dat de
                        					 faillietverklaring wordt uitgesproken indien summierlijk blijkt van het bestaan
                        					 van feiten en omstandigheden, welke aantonen dat de schuldenaar in de toestand
                        					 verkeert dat hij heeft opgehouden te betalen. Bij toepassing van de toets zoals
                        					 neergelegd in de Faillissementswet zou de rechtbank ter motivering uitspreken
                        					 dat DNB in grote lijnen voldoende reden heeft aangevoerd om over te gaan tot
                        					 het uitspreken van de overdrachtsregeling. Dat zou op zichzelf passen bij het
                        					 uitzonderlijke van de situatie waarin DNB reden ziet voor het toepassen van de
                        					 overdrachtsregeling. Niet duidelijk is of de regering, met de in het voorstel
                        					 gekozen formulering van een marginale toetsing, genoemd verschil met de
                        					 Faillissementswet heeft beoogd.</text:span> 
                  </text:p>
      <text:p text:style-name="alineagroep.end"> <text:span text:style-name="cur">De Afdeling adviseert het genoemde
                        					 verschil toe te lichten.</text:span> 
                  </text:p>
      <text:h text:outline-level="3" text:style-name="divisiekop2">c. De toetsing van het overdrachtsplan; compensatie
               </text:h>
      <text:p text:style-name="algemeen"> <text:span text:style-name="cur">Hiervoor, onder a., heeft de Afdeling
                     				  geadviseerd tot omkering van de hoofdregel, in die zin dat belanghebbenden
                     				  voorafgaand aan het besluit over de overdrachtsregeling in beginsel niet worden
                     				  gehoord. Een dergelijke beperking is verstrekkend en zou, mede gelet op artikel
                     				  1, Eerste Protocol EVRM, een niet aanvaardbare verstoring zijn van de balans
                     				  tussen slagvaardigheid en rechtsbescherming indien niet tegelijk zou worden
                     				  voorzien in een rechtsgang waarin belanghebbenden tenminste adequaat kunnen
                     				  opkomen om de schade die voor hen voortvloeit uit de overdrachtsregeling
                     				  vergoed te krijgen. Vanuit dit perspectief zal de Afdeling hierna het voorstel
                     				  verder bezien.</text:span> 
               </text:p>
      <text:p text:style-name="algemeen"> <text:span text:style-name="cur">In de hiervoor, onder b., aangehaalde
                     				  onderdelen van artikel 3:159t Wft is het goedkeuren van het overdrachtsplan in
                     				  die zin vervlochten met het goedkeuren van de overdrachtsregeling dat beide
                     				  beslissingen worden neergelegd in dezelfde beschikking van de rechtbank. Het
                     				  voorstel lijkt aldus weinig ruimte te bieden voor een zelfstandige beoordeling
                     				  van het overdrachtsplan door de rechter. Dit kan ertoe leiden dat de balans
                     				  tussen slagvaardigheid en rechtsbescherming doorslaat ten nadele van de
                     				  rechtsbescherming. De rechter dient, naar het oordeel van de Afdeling,
                     				  voldoende ruimte te hebben om het overdrachtsplan te beoordelen. Dit betreft in
                     				  het bijzonder de in dat plan voorgestelde compensatie van hen die door het
                     				  voorstel tot overdracht van aandelen en/of van activa/passiva in hun
                     				  financiële belangen worden getroffen.</text:span> 
               </text:p>
      <text:p text:style-name="algemeen"> <text:span text:style-name="cur">Op het moment dat de situatie van een
                     				  financiële onderneming zo hachelijk is dat deze ingrijpen door middel van een
                     				  overdrachtsregeling rechtvaardigt, en gegeven de tijdsdruk die zich dan veelal
                     				  zal voordoen, zal er voor DNB, en vervolgens voor de rechter, mogelijk niet
                     				  altijd voldoende gelegenheid zijn om de waarde van de aandelen en van activa en
                     				  passiva die worden overgedragen, naar de stand op de datum van overdracht, met
                     				  de vereiste nauwkeurigheid en zorgvuldigheid te bepalen, waar van toepassing
                     				  met – de door het voorstel voorgeschreven – inachtneming van de belangen
                     				  van eventuele andere schuldeisers. In dit verband moet er rekening mee worden
                     				  gehouden dat het in dat stadium wellicht ook niet altijd mogelijk zal zijn om
                     				  – als de waardebepaling vraagt om specifieke expertise of om contra-expertise
                     				  – daarvoor deskundigen in te schakelen. Een eventuele verzetsprocedure zal in
                     				  dit verband – de uitzonderlijke situatie daargelaten dat de
                     				  overdrachtsregeling alsnog ongedaan kan worden gemaakt – mogelijk evenmin
                     				  voldoende remedie kunnen bieden, waar voor een ordentelijke afwikkeling ook
                     				  deze procedure onder tijdsdruk zal kunnen komen te staan.</text:span> 
               </text:p>
      <text:p text:style-name="algemeen"> <text:span text:style-name="cur">Dit alles mag op zichzelf begrijpelijk of
                     				  zelfs onvermijdelijk zijn, het betekent tegelijk dat daardoor een risico
                     				  bestaat dat onvoldoende recht wordt gedaan aan belanghebbenden als hiervoor
                     				  bedoeld. De Afdeling meent daarom dat hiervoor een afzonderlijke voorziening
                     				  zou moeten worden geschapen. In dit kader merkt de Afdeling op dat in het
                     				  voorgestelde deel 6 van de Wft voor het geval van onteigening in het stelsel
                     				  van rechtsbescherming een splitsing is aangebracht, tussen het besluit als
                     				  zodanig (te beoordelen door de Afdeling bestuursrechtspraak van de Raad van
                     				  State) en de schadeloosstelling bij onteigening. Voor het geval van onteigening
                     				  krachtens hoofdstuk 6 bepaalt het voorstel namelijk dat een rechthebbende ten
                     				  aanzien van een onteigend vermogensbestanddeel of effect of een vervallen recht
                     				  op nieuw uit te geven effecten recht heeft op schadeloosstelling.<text:note text:id="ID-136180-d28e536" text:note-class="footnote"><text:note-citation text:label="15">15</text:note-citation><text:note-body><text:p>Artikel 6:8</text:p></text:note-body></text:note> De schadeloosstelling vormt een volledige
                     				  vergoeding voor de schade die hij rechtstreeks en noodzakelijk door het verlies
                     				  van zijn vermogensbestanddeel of effect of vervallen recht lijdt. De
                     				  schadeloosstelling wordt vastgesteld door de ondernemingskamer van het
                     				  Gerechtshof te Amsterdam.<text:note text:id="ID-136180-d28e544" text:note-class="footnote"><text:note-citation text:label="16">16</text:note-citation><text:note-body><text:p>Artikel 6:10.</text:p></text:note-body></text:note> </text:span> 
               </text:p>
      <text:p text:style-name="algemeen"> <text:span text:style-name="cur">De Afdeling meent dat voor de
                     				  rechthebbenden de situatie dat door een overdrachtsregeling eigendom wordt
                     				  ontnomen, niet wezenlijk afwijkt van de situatie dat aandeelhouders van een
                     				  onderneming krachtens hoofdstuk 6 van het voorstel eigendom wordt onteigend.
                     				  Daarom zou het passend zijn indien de rechtsbescherming voor deze
                     				  rechthebbenden op overeenkomstige wijze zou worden geregeld. De Afdeling
                     				  herhaalt dat daarvoor te meer reden is indien deze rechthebbenden niet in
                     				  aanmerking worden gebracht om te worden gehoord door de rechtbank over de door
                     				  DNB voorgestelde overdrachtsregeling.</text:span> 
               </text:p>
      <text:p text:style-name="algemeen"> <text:span text:style-name="cur">Gedacht zou kunnen worden aan het scheppen
                     				  van de mogelijkheid voor belanghebbenden om tegen het door de rechtbank
                     				  vastgestelde overdrachtsplan, wat betreft de daarin genoemde prijs, in beroep
                     				  te komen bij de – in een materie als hier aan de orde ervaren –
                     				  ondernemingskamer. De Afdeling onderkent overigens dat een eventuele verhoging
                     				  van de eerder al door de rechtbank, met de goedkeuring van het overdrachtsplan,
                     				  vastgestelde prijs vereist dat duidelijk is wie deze verhoging dient te
                     				  voldoen. Denkbaar is dat voor zo'n situatie een fonds wordt gecreëerd analoog
                     				  aan het depositiegarantiefonds.</text:span> 
               </text:p>
      <text:p text:style-name="algemeen"> <text:span text:style-name="cur">De Afdeling adviseert het voorstel
                     				  overeenkomstig het voorgaande aan te passen.</text:span> 
               </text:p>
      <text:h text:outline-level="2" text:style-name="divisiekop1">3. Rechtsbescherming
               </text:h>
      <text:h text:outline-level="3" text:style-name="divisiekop2">a. Het horen van de aandeelhouders
               </text:h>
      <text:p text:style-name="algemeen">Naar aanleiding van het advies van de Afdeling om de hoofdregel
                  				  dat aandeelhouders vooraf worden gehoord door de rechtbank te wijzigen, is deze
                  				  hoofdregel omgedraaid, in dier voege dat de aandeelhouders niet in staat worden
                  				  gesteld te worden gehoord bij de behandeling van het voorstel van DNB door de
                  				  rechtbank. In uitzondering op deze hoofdregel stelt de rechtbank aandeelhouders
                  				  die meer dan 5% van het geplaatste kapitaal vertegenwoordigen in de gelegenheid
                  				  te worden gehoord, op voorwaarde dat belangen van geheimhouding of spoed zich
                  				  daartegen niet verzetten. Gegeven deze omdraaiing van de hoofdregel is de
                  				  figuur van de zogeheten amicus curiae komen te vervallen.
               </text:p>
      <text:h text:outline-level="3" text:style-name="divisiekop2">b. De toetsing van de overdrachtsregeling
               </text:h>
      <text:p text:style-name="algemeen">Naar aanleiding van het advies van de Afdeling is voor de wijze
                  				  waarop de rechtbank toetst of aan het criterium voor het uitspreken van de
                  				  overdrachtsregeling, noodregeling of faillissement is voldaan, een andere
                  				  formulering gekozen. Niet langer is aangesloten bij de terminologie die
                  				  gebruikelijk is in het bestuursrecht («De rechtbank spreekt de
                  				  overdrachtsregeling uit (...) tenzij DNB niet in redelijkheid tot haar oordeel
                  				  heeft kunnen komen dat (...)»), maar bij de terminologie in artikel 6, derde
                  				  lid, Faillissementswet: «De rechtbank spreekt de overdrachtsregeling uit (...)
                  				  indien summierlijk blijkt dat (...)».
               </text:p>
      <text:h text:outline-level="3" text:style-name="divisiekop2">c. De toetsing van het overdrachtsplan; compensatie
               </text:h>
      <text:p text:style-name="algemeen">De Afdeling wijst op het spanningsveld tussen slagvaardigheid
                  				  enerzijds en adequate rechtsbescherming anderzijds. In het bijzonder wijst zij
                  				  daarbij op de mogelijkheden om adequaat op te komen tegen de in het
                  				  overdrachtsplan voorgestelde compensatie. Duidelijk is dat slagvaardigheid in
                  				  het kader van de overdrachtsregeling van groot belang is. Een
                  				  overdrachtsprocedure die te veel tijd in beslag neemt, schiet zijn doel
                  				  voorbij. Voor het goed functioneren van de overdrachtsregeling is echter ook
                  				  van belang dat de beoogde overnemer vooraf voldoende duidelijkheid heeft over
                  				  de overnameprijs die hij uiteindelijk moet betalen. Een systeem waarbij het
                  				  overdrachtsplan reeds wordt goedgekeurd, voordat de overnemer duidelijkheid
                  				  heeft over de overnameprijs (of in elk geval de orde van grootte van die
                  				  prijs), zal in de praktijk vermoedelijk niet werken. Om die reden is het geen
                  				  optie om – zoals in Deel 6 het geval is bij een besluit tot onteigening en
                  				  het recht op schadeloosstelling – overdracht en overnameprijs te ontkoppelen.
                  				  De overnameprijs vormt daarvoor te zeer een essentieel onderdeel van het
                  				  overdrachtsplan. De balans tussen slagvaardigheid en rechtsbescherming zal
                  				  daarom binnen het kader van de totstandkoming en goedkeuring van het
                  				  overdrachtsplan moeten worden gevonden. Dit kan door in de wet te bepalen dat
                  				  in het overdrachtsplan in plaats van een concrete prijs ook een
                  				  waarderingsmethode voor de uiteindelijk te betalen overnameprijs kan worden
                  				  opgenomen. De beoogde overnemer – die uiteraard, evenals bij een concrete
                  				  overnameprijs het geval zou zijn geweest, met die waarderingsmethode moet
                  				  hebben ingestemd – kan dan vooraf een adequate inschatting maken van de
                  				  uiteindelijk door hem te betalen overnameprijs, terwijl de feitelijke
                  				  waardebepaling pas na de goedkeuring van het overdrachtsplan hoeft plaats te
                  				  vinden. Ook voor de betrokken probleeminstelling heeft de mogelijkheid om in
                  				  het overdrachtsplan een waarderingsmethode op te nemen voordelen. In het
                  				  noodzakelijkerwijs korte tijdsbestek waarbinnen een verzoek tot goedkeuring van
                  				  een overdrachtsplan wordt behandeld, is het eenvoudiger om de redelijkheid van
                  				  een waarderingsmethode te beoordelen dan om de redelijkheid van een concrete
                  				  overnameprijs te beoordelen. De instelling kan haar visie op deze methode onder
                  				  de aandacht van de rechtbank brengen, wanneer zij over het overdrachtsplan
                  				  wordt gehoord.
               </text:p>
      <text:p text:style-name="algemeen">Op grond van deze overwegingen zijn de artikelen 3:159i, 3:159o
                  				  en 3:159r aangepast. In die artikelen was bepaald dat in het overdrachtsplan
                  				  vermeld moet zijn de prijs die de overnemer bereid is te betalen en op grond
                  				  waarvan deze prijs wordt geacht een redelijke prijs te zijn. Daaraan is
                  				  toegevoegd dat ook kan worden vermeld de wijze waarop de prijs die de overnemer
                  				  bereid is te betalen wordt vastgesteld, en op grond waarvan deze methode wordt
                  				  geacht een redelijke methode te zijn. Er dient een keuze te worden gemaakt:
                  				  hetzij de prijs, hetzij de vaststellingswijze moet in het overdrachtsplan
                  				  worden vermeld.
               </text:p>
      <text:p text:style-name="algemeen">Het opnemen van een waarderingsmethode in het overdrachtsplan
                  				  biedt, waar het gaat om de mogelijkheden die belanghebbenden hebben om hun
                  				  zienswijze onder de aandacht van de rechtbank te brengen, uiteraard alleen
                  				  soelaas indien zij in de gelegenheid worden gesteld om vooraf te worden
                  				  gehoord. Voor aandeelhouders zal de hoofdregel echter zijn dat zij achteraf
                  				  worden gehoord (zie hierboven, onder a). Dit noopt ertoe om voor aandeelhouders
                  				  een bijzondere rechtsgang in te stellen, waarin zij achteraf kunnen opkomen
                  				  tegen de door de overnemer te betalen overnameprijs. Voor die rechtsgang is,
                  				  conform het advies van de Afdeling, zoveel mogelijk aangesloten bij de
                  				  rechtsbescherming uit het voorgestelde nieuwe Deel 6. Aandeelhouders die zich
                  				  niet in de overnameprijs kunnen vinden, kunnen zich tot de ondernemingskamer
                  				  van het Gerechtshof te Amsterdam wenden met het verzoek om een aanvullende
                  				  schadeloosstelling vast te stellen. Deze aanvullende schadeloosstelling zal
                  				  echter niet door de overnemer, maar door de Staat worden betaald. Hiervoor is
                  				  gekozen omdat, zoals hierboven reeds overwogen, een systeem waarbij de door de
                  				  overnemer te betalen overnameprijs achteraf nog zou kunnen worden verhoogd, in
                  				  de praktijk naar verwachting niet zou werken.
               </text:p>
      <text:h text:outline-level="2" text:style-name="divisiekop1">4. Overige opmerkingen
               </text:h>
      <text:h text:outline-level="3" text:style-name="divisiekop2">a. Verhouding tot een «gewoon» faillissement
               </text:h>
      <text:p text:style-name="alineagroep"> <text:span text:style-name="cur">De Faillissementswet bepaalt thans dat de
                        					 schuldenaar die in de toestand verkeert dat hij heeft opgehouden te betalen,
                        					 hetzij op eigen aangifte, hetzij op verzoek van een of meer zijner
                        					 schuldeisers, bij rechterlijk vonnis in staat van faillissement wordt
                        					 verklaard.<text:note text:id="ID-136180-d28e650" text:note-class="footnote"><text:note-citation text:label="17">17</text:note-citation><text:note-body><text:p>Artikel 1 van de Faillissementswet.</text:p></text:note-body></text:note> Op grond van de geldende voorschriften van
                        					 de Wft wordt de noodregeling voor een kredietinstelling uitgesproken in het
                        					 belang van de gezamenlijke schuldeisers. Voorts geldt voor verzekeraars en
                        					 entiteiten voor risicoacceptatie dat de rechtbank de noodregeling kan
                        					 uitspreken «indien het belang van de gezamenlijke schuldeisers een bijzondere
                        					 voorziening behoeft».<text:note text:id="ID-136180-d28e658" text:note-class="footnote"><text:note-citation text:label="18">18</text:note-citation><text:note-body><text:p>Artikel 3:160 en 3:161 Wft.</text:p></text:note-body></text:note> </text:span> 
                  </text:p>
      <text:p text:style-name="alineagroep.end"> <text:span text:style-name="cur">Ingevolge het voorstel kan het
                        					 faillissement van zowel een kredietinstelling als een verzekeraar echter alleen
                        					 nog worden uitgesproken op grond van een verzoek van DNB.<text:note text:id="ID-136180-d28e668" text:note-class="footnote"><text:note-citation text:label="19">19</text:note-citation><text:note-body><text:p>Artikel 212ha en 213aa.</text:p></text:note-body></text:note> Daarbij wordt uit de voorschriften geschrapt
                        					 dat een noodregeling wordt uitgesproken in het belang van de gezamenlijke
                        					 schuldeisers.<text:note text:id="ID-136180-d28e676" text:note-class="footnote"><text:note-citation text:label="20">20</text:note-citation><text:note-body><text:p>Zie het nieuwe artikel 3:160 dat artikel 3:160 en 3:161 vervangt alsmede.</text:p></text:note-body></text:note> Dit duidt erop dat in het voorstel een
                        					 aanvraag tot faillissement van een kredietinstelling of een verzekeraar enkel
                        					 beschouwd wordt als een zaak van algemeen belang, te weten het behoud van de
                        					 nutsfunctie van de instelling respectievelijk de stabiliteit van het
                        					 financiële stelsel in het geheel, en dat voor het gezamenlijk belang van de
                        					 schuldeisers, op zichzelf, geen plaats meer is.</text:span> 
                  </text:p>
      <text:p text:style-name="alineagroep"> <text:span text:style-name="cur">Uit de toelichting blijkt niet waarom de
                        					 thans nog geldende, «normale» insolventieprocedure in het geheel niet meer
                        					 zal kunnen worden toegepast op banken, entiteiten van risicoacceptatie en
                        					 verzekeraars. De toelichting geeft aan dat het noodzakelijk is dat de
                        					 prudentieel toezichthouder via een bijzondere procedure kan aansturen op
                        					 gecontroleerde deconfiture van de instelling, waarbij de nutsfunctie van de
                        					 bank wordt voortgezet. Dit lijkt echter vooral te vereisen dat in die
                        					 omstandigheden waarin DNB wenst op te treden, het faillissement niet meer kan
                        					 worden uitgesproken op grond van artikel 1 Faillissementswet.</text:span> 
                  </text:p>
      <text:p text:style-name="alineagroep"> <text:span text:style-name="cur">Niet duidelijk is bovendien waarom op
                        					 basis van het voorstel ook zonder dat DNB een overdrachtsplan heeft voorbereid,
                        					 al een noodregeling of faillissement kan worden uitgesproken wanneer aan het
                        					 nieuwe, verruimde criterium wordt voldaan. In dat geval lijkt immers
                        					 voortzetting van de nutsfunctie van de onderneming op basis van een door DNB
                        					 opgesteld plan niet aan de orde te zijn, waardoor er ook geen reden is reeds de
                        					 noodregeling of het faillissement uit te spreken voordat de solvabiliteit of
                        					 liquiditeit van de onderneming in het geding is.<text:note text:id="ID-136180-d28e693" text:note-class="footnote"><text:note-citation text:label="21">21</text:note-citation><text:note-body><text:p>Overigens kan een overdrachtplan wel na het uitspreken van de noodregeling of het faillissement worden voorgelegd. Niettemin
                  blijft dan de vraag overeind waarom DNB reeds een noodregeling/faillissement van een financiële onderneming zou mogen aanvragen
                  in de omstandigheid dat de onderneming nog voldoet aan de liquiditeits- en solvabiliteitseisen en er nog geen overdrachtplan
                  is vastgesteld.
               </text:p></text:note-body></text:note> </text:span> 
                  </text:p>
      <text:p text:style-name="alineagroep.end"> <text:span text:style-name="cur">De Afdeling adviseert de toelichting in
                        					 verband met het voorgaande aan te vullen, en zo nodig het voorstel aan te
                        					 passen.</text:span> 
                  </text:p>
      <text:h text:outline-level="3" text:style-name="divisiekop2">b. Hoger beroep en cassatie
               </text:h>
      <text:p text:style-name="algemeen"> <text:span text:style-name="cur">In het voorstel is bepaald dat tegen een
                     				  beschikking tot het uitspreken van de overdrachtsregeling geen hoger beroep
                     				  open staat.<text:note text:id="ID-136180-d28e716" text:note-class="footnote"><text:note-citation text:label="22">22</text:note-citation><text:note-body><text:p>Artikel 3:159u, tweede lid.</text:p></text:note-body></text:note> Wel hebben aandeelhouders die niet door de
                     				  rechtbank zijn gehoord het recht van verzet tegen die beschikking.</text:span>
                  				  
               </text:p>
      <text:p text:style-name="algemeen"> <text:span text:style-name="cur">Deze regeling wijkt af van de regeling van
                     				  de rechtsmiddelen die openstaan tegen een door de rechtbank uitgesproken
                     				  noodregeling. Tegen de beschikking tot het uitspreken van een noodregeling
                     				  staat namelijk, ingevolge de huidige wet, voor de desbetreffende
                     				  kredietinstelling of de verzekeraar wel hoger beroep open en, als zij niet zijn
                     				  gehoord, het recht van verzet.<text:note text:id="ID-136180-d28e727" text:note-class="footnote"><text:note-citation text:label="23">23</text:note-citation><text:note-body><text:p>Artikel 3:191, tweede lid.</text:p></text:note-body></text:note> Bovendien staat beroep in cassatie open tegen
                     				  de beschikking op het hoger beroep en het verzet.<text:note text:id="ID-136180-d28e735" text:note-class="footnote"><text:note-citation text:label="24">24</text:note-citation><text:note-body><text:p>Artikel 3:191, vijfde lid.</text:p></text:note-body></text:note> Ingevolge het voorstel is geen hoger beroep
                     				  mogelijk tegen de goedkeuring van de rechter van een overdrachtsplan dat door
                     				  DNB aan de rechter is overgelegd nadat de rechter eerder een noodregeling heeft
                     				  uitgesproken.</text:span> 
               </text:p>
      <text:p text:style-name="algemeen"> <text:span text:style-name="cur">Het is de Afdeling niet duidelijk waarom de
                     				  voorgestelde regeling van de rechtsmiddelen tegen de voorgestelde
                     				  overdrachtsregeling verschilt van die van de noodregeling. Wat bovendien opvalt
                     				  is het verschil in vormgeving: bij de noodregeling worden de rechtsmiddelen –
                     				  hoger beroep en beroep in cassatie – expliciet geregeld. Bij de
                     				  overdrachtsregeling wordt ingevolge het voorstel hoger beroep uitgesloten,
                     				  terwijl beroep in cassatie, gelet op de bewoordingen van artikel 3:159t, tiende
                     				  lid, Wft, weer niet is uitgesloten. De toelichting geeft geen verklaring voor
                     				  deze verschillen.</text:span> 
               </text:p>
      <text:p text:style-name="algemeen"> <text:span text:style-name="cur">De Afdeling adviseert in de toelichting op
                     				  het bovenstaande in te gaan, en zo nodig het voorstel aan te passen.</text:span>
                  				  
               </text:p>
      <text:h text:outline-level="3" text:style-name="divisiekop2">c. Afwijken van wettelijke voorschriften
               </text:h>
      <text:p text:style-name="algemeen"> <text:span text:style-name="cur">In verschillende onderdelen van het
                     				  voorstel wordt bepaald dat toepassing van de wettelijke bevoegdheid mag
                     				  plaatsvinden in afwijking van wettelijke voorschriften. Zo is bepaald dat met
                     				  betrekking tot een aandelenoverdracht het overdrachtplan mag afwijken van
                     				  wettelijke voorschriften of statutaire bepalingen.<text:note text:id="ID-136180-d28e763" text:note-class="footnote"><text:note-citation text:label="25">25</text:note-citation><text:note-body><text:p>Artikel 3:159p, </text:p></text:note-body></text:note> Tevens is bepaald dat de minister in afwijking
                     				  van wettelijke voorschriften onmiddellijke voorzieningen kan treffen of kan
                     				  onteigenen.<text:note text:id="ID-136180-d28e771" text:note-class="footnote"><text:note-citation text:label="26">26</text:note-citation><text:note-body><text:p>Artikel 6:1 en 6:2.</text:p></text:note-body></text:note> De toelichting daarbij geeft als voorbeeld Boek
                     				  2 van het Burgerlijk Wetboek, de Wft en de Wet giraal effectenverkeer
                     				  (Wge).</text:span> 
               </text:p>
      <text:p text:style-name="algemeen"> <text:span text:style-name="cur">De Afdeling is van oordeel dat de
                     				  rechtszekerheid vereist dat nader wordt aangeduid van welke wettelijke
                     				  voorschriften mag worden afgeweken of op welke onderwerpen de wetgeving ziet
                     				  waarvan mag worden afgeweken. Zo acht de Afdeling moeilijk denkbaar dat op
                     				  grond van het voorstel van alle bepalingen van de Wft zou kunnen worden
                     				  afgeweken. Dat zou immers ook de mogelijkheid geven onderdelen van de thans
                     				  voorgestelde voorschriften buiten toepassing te laten.</text:span> 
               </text:p>
      <text:p text:style-name="algemeen"> <text:span text:style-name="cur">De Afdeling adviseert het voorstel te
                     				  preciseren.</text:span> 
               </text:p>
      <text:h text:outline-level="3" text:style-name="divisiekop2">d. Overbruggingsbank
               </text:h>
      <text:p text:style-name="algemeen"> <text:span text:style-name="cur">In vergelijkbare wetten in andere landen
                     				  (zoals de Bankingact in het Verenigd Koninkrijk) is voorzien in de mogelijkheid
                     				  dat de overdracht van deposito-overeenkomsten, overige passiva of activa, of
                     				  aandelen plaatsvindt aan een speciaal daarvoor in het leven geroepen
                     				  rechtspersoon: de overbruggingsinstelling (Bridgebank). In het voorstel en de
                     				  toelichting komt een dergelijke voorziening slechts summier aan de orde. Niet
                     				  duidelijk is waarom de regering heeft gemeend te moeten afzien van het opnemen
                     				  in het voorstel van bepalingen over een overbruggingsinstelling, zodat deze
                     				  instelling op voorhand is geregeld, en aldus paraat is op het moment dat de
                     				  omstandigheden haar nodig maken.</text:span> 
               </text:p>
      <text:p text:style-name="algemeen"> <text:span text:style-name="cur">De Afdeling adviseert in de toelichting op
                     				  het bovenstaande in te gaan, en zo nodig het voorstel aan te passen.</text:span>
                  				  
               </text:p>
      <text:h text:outline-level="3" text:style-name="divisiekop2">e. De toetsing van het overdrachtsplan
               </text:h>
      <text:p text:style-name="alineagroep"> <text:span text:style-name="cur">Het voorstel stelt eisen aan de inhoud van
                        				  het overdrachtsplan met betrekking tot deposito-overeenkomsten, activa en
                        				  passiva anders dan uit hoofde van deposito-overeenkomsten en aandelen.<text:note text:id="ID-136180-d28e816" text:note-class="footnote"><text:note-citation text:label="27">27</text:note-citation><text:note-body><text:p>Artikel 3:159h, 3:159n en 3:159q.</text:p></text:note-body></text:note> Artikel 3:159t, zesde lid, bepaalt dat de
                        				  rechtbank het overdrachtsplan goedkeurt tenzij niet is voldaan aan artikel
                        				  3:159q of tenzij de in het overdrachtsplan genoemde prijs, gegeven de
                        				  omstandigheden van het geval, niet een redelijke prijs is. Niet duidelijk is
                        				  waarom de rechter het overdrachtsplan niet tevens dient te toetsen aan de
                        				  vereisten in de artikelen 3:159h en 3:159n (die betrekking hebben op
                        				  deposito-overeenkomsten en activa en passiva anders dan uit hoofde van
                        				  deposito-overeenkomsten).</text:span> 
                  </text:p>
      <text:p text:style-name="alineagroep.end"> <text:span text:style-name="cur">De Afdeling adviseert het voorstel aan te
                        				  passen.</text:span> 
                  </text:p>
      <text:h text:outline-level="3" text:style-name="divisiekop2">f. Belangen van werknemers
               </text:h>
      <text:p text:style-name="alineagroep"> <text:span text:style-name="cur">Het is de Afdeling opgevallen dat het
                        				  voorstel noch de toelichting aandacht besteden aan de belangen van werknemers
                        				  bij de overdrachtsregeling. De Afdeling acht het geboden dat in het
                        				  overdrachtsplan ook de positie van werknemers en hun belangen adequaat aan de
                        				  orde komen.</text:span> 
                  </text:p>
      <text:p text:style-name="alineagroep.end"> <text:span text:style-name="cur">De Afdeling adviseert het voorstel in
                        				  verband met het voorgaande aan te passen.</text:span> 
                  </text:p>
      <text:h text:outline-level="2" text:style-name="divisiekop1">4. Overige opmerkingen Afdeling
               </text:h>
      <text:h text:outline-level="3" text:style-name="divisiekop2">a. Verhouding tot een «gewoon» faillissement
               </text:h>
      <text:p text:style-name="algemeen">Naar aanleiding van de opmerking van de Afdeling dat uit de
                  				  toelichting niet blijkt waarom de thans nog geldende «normale»
                  				  insolventieprocedure niet meer zal kunnen worden toegepast op banken,
                  				  entiteiten van risicoacceptatie en verzekeraars, is de toelichting aangevuld.
                  				  Overigens vallen entiteiten voor risico-acceptatie, zoals hierboven opgemerkt,
                  				  niet meer binnen het bereik van het wetsvoorstel.
               </text:p>
      <text:h text:outline-level="3" text:style-name="divisiekop2">b. Hoger beroep en cassatie
               </text:h>
      <text:p text:style-name="algemeen">De Afdeling heeft erop gewezen dat de regeling van de
                  				  rechtsmiddelen tegen de voorgestelde overdrachtsregeling verschilt van die van
                  				  de rechtsmiddelen tegen de noodregeling. Naar aanleiding daarvan is de regeling
                  				  van de rechtsmiddelen tegen de noodregeling aangepast.
               </text:p>
      <text:h text:outline-level="3" text:style-name="divisiekop2">c. Afwijken van wettelijke voorschriften
               </text:h>
      <text:p text:style-name="algemeen">De Afdeling heeft geadviseerd het voorstel te preciseren ten
                  				  aanzien van de mogelijkheid af te wijken van wettelijke voorschriften of
                  				  statutaire bepalingen bij de aandelenoverdracht en, door de minister van
                  				  Financiën, het treffen van onmiddellijk voorzieningen en de onteigening.
                  				  Terecht merkt de Afdeling op dat het moeilijk denkbaar is dat van de in het
                  				  wetsvoorstel voorgestelde voorschriften zou kunnen worden afgeweken. Om die
                  				  reden is in het wetsvoorstel uitdrukkelijk bepaald dat niet kan worden
                  				  afgeweken van de bij of krachtens Afdeling 3.5.4a, onderscheidenlijk Deel 6,
                  				  gestelde regels. Ook overigens is de afwijkingsbevoegdheid niet onbegrensd. Het
                  				  spreekt voor zich dat niet mag worden afgeweken van de Grondwet en van een
                  				  ieder verbindende bepalingen van verdragen en van besluiten van
                  				  volkenrechtelijke organisaties. Verder volgt uit de aard van de
                  				  afwijkingsbevoegdheid dat er een rechtstreeks verband moet bestaan tussen een
                  				  te treffen maatregel en de eventuele afwijking van een wettelijk of statutair
                  				  voorschrift. De afwijking moet bovendien nodig zijn voor de effectiviteit van
                  				  de maatregel en, evenals de maatregel zelf, in een redelijke verhouding staan
                  				  tot het met die maatregel te bereiken doel.
               </text:p>
      <text:h text:outline-level="3" text:style-name="divisiekop2">d. Overbruggingsbank
               </text:h>
      <text:p text:style-name="algemeen">Mede naar aanleiding van de opmerkingen van de Afdeling is in
                  				  het wetsvoorstel een grondslag opgenomen om bij algemene maatregel van bestuur
                  				  regels te stellen met betrekking tot een zogeheten overbruggingsinstelling. In
                  				  verband daarmee is in de definitiebepaling een omschrijving van
                  				  «overbruggingsinstelling» opgenomen. Ook zonder een dergelijke grondslag zou
                  				  overigens aan een overbruggingsinstelling kunnen worden overgedragen; doel van
                  				  de nieuwe bepaling is dat regels kunnen worden gesteld met betrekking tot de
                  				  oprichting, de rechtsvorm, de financiering, het bestuur en de werkwijze van een
                  				  overbruggingsinstelling, alsmede regels met betrekking tot de voorwaarden
                  				  waaronder aan een overbruggingsinstelling kan worden overgedragen. Tevens is de
                  				  memorie van toelichting aangevuld.
               </text:p>
      <text:h text:outline-level="3" text:style-name="divisiekop2">e. De toetsing van het overdrachtsplan
               </text:h>
      <text:p text:style-name="algemeen">Terecht adviseert de Afdeling dat de rechter het
                  				  overdrachtsplan tevens dient te toetsen aan de vereisten in de artikelen 3:159i
                  				  en 3:159o, die betrekking hebben op deposito-overeenkomsten en activa en
                  				  passiva anders dan uit hoofde van deposito-overeenkomsten. Het wetsvoorstel is
                  				  dienovereenkomstig aangepast.
               </text:p>
      <text:h text:outline-level="3" text:style-name="divisiekop2">f. Belangen van werknemers
               </text:h>
      <text:p text:style-name="algemeen">Naar aanleiding van het advies van de Afdeling om aandacht te
                  				  besteden aan de belangen van werknemers van de probleeminstelling bij de
                  				  overdrachtsregeling, is § 2.5 van de toelichting aangevuld.
               </text:p>
      <text:h text:outline-level="2" text:style-name="divisiekop1">5. Voor redactionele kanttekeningen verwijst de Afdeling naar
                  				  de bij het advies behorende bijlage.
               </text:h>
      <text:h text:outline-level="2" text:style-name="divisiekop1">5. Redactionele kanttekeningen
               </text:h>
      <text:p text:style-name="algemeen">De redactionele kanttekeningen van de Afdeling zijn
                  				overgenomen.
               </text:p>
      <text:p text:style-name="algemeen">Van de gelegenheid is voorts gebruik gemaakt om in het
                  				wetsvoorstel en de memorie van toelichting een aantal redactionele
                  				verbeteringen aan te breng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mede namens mijn ambtgenoot van Veiligheid en
                  				Justitie, verzoeken het hierbij gevoegde gewijzigde voorstel van wet en de
                  				gewijzigde memorie van toelichting aan de Tweede Kamer der Staten-Generaal te
                  				zenden.
               </text:p>
      <text:p text:style-name="ondertekening">De minister van
                     			 Financiën,
                  </text:p>
      <text:p text:style-name="ondertekening.end">J. C. de Jager </text:p>
      <text:h text:outline-level="2" text:style-name="bijlage_kop">Bijlage bij het advies van de Afdeling advisering van de Raad
                     				van State betreffende no. W06.11.0256/III met redactionele kanttekeningen die
                     				de Afdeling in overweging geeft.
                  </text:h>
      <text:list text:style-name="list-style-4">
        <text:list-item>
          <text:p text:style-name="list.start">De toelichting van artikel 212hf in overeenstemming brengen met
                           				  de tekst.
                        </text:p>
        </text:list-item>
        <text:list-item>
          <text:p text:style-name="list.end">In artikel 123 aj, eerste lid, de verwijzing corriger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