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6<text:tab/>GEWIJZIGD AMENDEMENT VAN DE LEDEN IRRGANG EN BLANKSMA-VAN DEN HEUVEL TER VERVANGING VAN DAT GEDRUKT ONDER NR. 12</text:h>
      <text:p text:style-name="ifm_p_ifm">Ontvangen 7 februari 2012
      </text:p>
      <text:p text:style-name="ifm_p_mt.3.76mm_indent.0.13in_ifm">De ondergetekenden stellen het volgende amendement voor:</text:p>
      <text:p text:style-name="ifm_p_mt.3.76mm_indent.0.13in_ifm">In artikel I, onderdeel C, wordt aan artikel 3:159t een lid toegevoegd, luidende:</text:p>
      <text:p text:style-name="ifm_p_mt.3.76mm_indent.0.13in_ifm">3.  De voordracht voor een krachtens het tweede lid vast te stellen algemene maatregel van bestuur wordt niet eerder gedaan dan vier weken nadat het ontwerp aan beide kamers der Staten-Generaal overgelegd. Indien binnen die termijn een der kamers of ten minste een vijfde van het grondwettelijk aantal leden besluit niet in te stemmen met het ontwerp, kan geen voordracht worden gedaan en kan niet eerder dan zes weken na het besluit een nieuw ontwerp aan beide kamers der Staten-Generaal worden overgelegd.</text:p>
      <text:h text:style-name="ifm_p_font.bold_mt.5.08mm_page.keep-with-next_ifm" text:outline-level="2">Toelichting</text:h>
      <text:p text:style-name="ifm_p_mt.4.23mm_indent.0.13in_ifm">In het wetsvoorstel is met betrekking tot de overbruggingsinstelling slechts bepaald dat er bij algemene maatregel van bestuur regels kunnen worden gesteld. Daarin komen onder andere afspraken te staan over de rechtsvorm, de financiering en over de criteria om al of niet gebruik te maken van een overbruggingsinstelling. Dit amendement zorgt voor een lichte voorhangbepaling met een instemmingsrecht voor de Kamers dan wel dertig leden.</text:p>
      <text:p text:style-name="ifm_p_mt.5.08mm_ifm"><text:line-break/>Irrgang<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6<text:tab/><text:page-number text:select-page="current"/></text:p>
      </style:footer>
    </style:master-page>
    <style:master-page style:name="Landscape" style:page-layout-name="landscape-margin-text">
      <style:footer>
        <text:p text:style-name="footer">Tweede Kamer, vergaderjaar 2011-2012, 33 0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Gewijzigd amendement van de leden Irrgang en Blanksma-Van den Heuvel ter vervanging van nr. 12 over een lichte voorhang met instemmingsrecht op de AMvB betreffende de overbruggingsinstelling</dc:title>
    <meta:user-defined meta:name="OVERHEIDop.ParlID/DC.identifier">kst-33059-16</meta:user-defined>
    <meta:user-defined meta:name="OVERHEIDop.ondernummer">16</meta:user-defined>
    <meta:user-defined meta:name="DCTERMS.W3CDTF/DCTERMS.available">2012-02-07</meta:user-defined>
    <meta:user-defined meta:name="OVERHEIDop.KamerstukTypen/DC.type">Amendement</meta:user-defined>
    <meta:user-defined meta:name="OVERHEIDop.dossiernummer">33059</meta:user-defined>
    <meta:user-defined meta:name="OVERHEIDop.documenttitel">Gewijzigd amendement van de leden Irrgang en Blanksma-Van den Heuvel ter vervanging van nr. 12 over een lichte voorhang met instemmingsrecht op de AMvB betreffende de overbruggingsinstelling</meta:user-defined>
    <meta:user-defined meta:name="OVERHEIDop.Parlementair/DC.type">Kamerstuk</meta:user-defined>
    <meta:user-defined meta:name="OVERHEIDop.indiener">P.J.M.G. Blanksma-van den Heuvel</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Gewijzigd amendement van de leden Irrgang en Blanksma-Van den Heuvel ter vervanging van nr. 12 over een lichte voorhang met instemmingsrecht op de AMvB betreffende de overbruggingsinstell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