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0
      <text:tab/>AMENDEMENT VAN HET LID IRRGANG</text:h>
      <text:p text:style-name="ifm_p_ifm">Ontvangen 6 februari 2012
      </text:p>
      <text:p text:style-name="ifm_p_mt.3.76mm_indent.0.13in_ifm">De ondergetekende stelt het volgende amendement voor:</text:p>
      <text:p text:style-name="ifm_p_mt.3.76mm_indent.0.13in_ifm">In artikel I, onderdeel C, wordt aan artikel 3:159j een lid toegevoegd, luidende:</text:p>
      <text:p text:style-name="ifm_p_mt.3.76mm_indent.0.13in_ifm">5.  Deposito-overeenkomsten worden niet overgedragen aan een overnemer met zetel in een staat die geen lidstaat is, indien op de vorderingen van depositohouders op die overnemer geen stelsel van depositogarantie van toepassing is waarvan de dekking gelijkwaardig is aan de dekking, bedoeld in artikel 6, eerste lid, van richtlijn nr. 94/19/EG van het Europees Parlement en de Raad van de Europese Unie van 30 mei 1994 inzake de depositogarantiestelsels (PbEG L 135).</text:p>
      <text:h text:style-name="ifm_p_font.bold_mt.5.08mm_page.keep-with-next_ifm" text:outline-level="2">Toelichting</text:h>
      <text:p text:style-name="ifm_p_mt.4.23mm_indent.0.13in_ifm">Ter bescherming van de depositohouders draagt dit amendement er zorg voor dat depositohouders als gevolg van de overdracht van deposito-overeenkomsten niet onder een depositogarantiestelsel  komen te vallen dat minder dekking biedt. Dat kan het geval zijn indien de overnemende partij niet Europees is, waardoor de Europese richtlijn voor depositogarantiestelsels niet van toepassing is.</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0<text:tab/><text:page-number text:select-page="current"/></text:p>
      </style:footer>
    </style:master-page>
    <style:master-page style:name="Landscape" style:page-layout-name="landscape-margin-text">
      <style:footer>
        <text:p text:style-name="footer">Tweede Kamer, vergaderjaar 2011-2012, 33 0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bescherming tegen ongunstigere depositostelsel voor depositohouders na overdracht.</dc:title>
    <meta:user-defined meta:name="OVERHEIDop.ParlID/DC.identifier">kst-33059-10</meta:user-defined>
    <meta:user-defined meta:name="OVERHEIDop.ondernummer">10</meta:user-defined>
    <meta:user-defined meta:name="DCTERMS.W3CDTF/DCTERMS.available">2012-02-06</meta:user-defined>
    <meta:user-defined meta:name="OVERHEIDop.KamerstukTypen/DC.type">Amendement</meta:user-defined>
    <meta:user-defined meta:name="OVERHEIDop.dossiernummer">33059</meta:user-defined>
    <meta:user-defined meta:name="OVERHEIDop.documenttitel">Amendement van het lid Irrgang over bescherming tegen ongunstigere depositostelsel voor depositohouders na overdracht.</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bescherming tegen ongunstigere depositostelsel voor depositohouders na overdracht.</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