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8 </text:p>
          </table:table-cell>
          <table:table-cell office:value-type="string" table:number-columns-spanned="2" table:style-name="parlementair.kopcel3">
            <text:p text:style-name="headtable.dossiertitel"> Wijziging van de Wet op het financieel toezicht en de Wet
            		financiële markten BES in verband met het invoeren van een
            		aansprakelijkheidsbeperking voor de toezichthouders op de financiële markten
            		en het opnemen van regels met betrekking tot de beloning van bestuurders van
            		financiële ondernemingen die staatsteun genieten (Wet
            		aansprakelijkheidsbeperking DNB en AFM en bonusverbod staatsgesteunde
            		onderneming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ineagroep">Hieronder zijn opgenomen het advies van de Afdeling advisering
                     				  van de Raad van State d.d. 30 juni 2011 en het nader rapport d.d. 26 oktober
                     				  2011 bij de nota van wijziigng (Kamerstuk
                     				  33 058, nr. 5), aangeboden
                     				  aan de Koningin door de minister van Financiën.
                  </text:p>
      <text:p text:style-name="alineagroep.end">Het advies van de Afdeling advisering van de Raad van State is
                     				  cursief afgedrukt.
                  </text:p>
      <text:p text:style-name="algemeen"> <text:span text:style-name="cur">Bij Kabinetsmissive van 8 juni 2011,
                     				no. 11.001393, heeft Uwe Majesteit, op voordracht van de minister van
                     				Financiën, bij de Afdeling advisering van de Raad van State ter overweging
                     				aanhangig gemaakt een nota van wijziging bij het voorstel van wet tot wijziging
                     				van de Wet op het financieel toezicht en enige andere wetten (Wijzigingswet
                     				financiële markten 2012), met toelichting.</text:span> 
               </text:p>
      <text:p text:style-name="alineagroep"> <text:span text:style-name="cur">De nota van wijziging strekt ertoe te
                        				  bewerkstelligen dat bij financiële ondernemingen die in verband met de
                        				  stabiliteit van het financiële stelsel steun ontvangen, geen bonussen worden
                        				  uitgekeerd aan dagelijks beleidsbepalers of overmatige salarisstijgingen voor
                        				  deze personen worden doorgevoerd in de periode dat en zolang de steun wordt
                        				  ontvangen. De nota van wijziging stelt voor een nieuw artikel 1:112 in de Wet
                        				  op het financieel toezicht (Wft) op te nemen. Dit artikel bepaalt in het eerste
                        				  lid dat de variabele beloning van de bedoelde personen op een waarde van € 0
                        				  wordt gesteld en dat overige delen van de beloning slechts mee mogen stijgen
                        				  met stijgingen van de beloningen die gelden voor alle werknemers. Het orgaan
                        				  dat belast is met het toezicht op het beleid en de algemene zaken in de
                        				  onderneming (meestal de raad van commissarissen), ziet toe op de naleving van
                        				  de in dit verband gestelde regels. Ingevolge het vierde lid zijn bedingen die
                        				  in strijd zijn met de strekking van het eerste lid, nietig.</text:span> 
                  </text:p>
      <text:p text:style-name="alineagroep.end"> <text:span text:style-name="cur">De Afdeling advisering van de Raad van
                        				  State onderschrijft de strekking van de nota van wijziging, maar maakt daarbij
                        				  enkele opmerkingen over de effectiviteit van het voorstel, de internationale
                        				  context en de bedingen die strijdig zijn met de strekking van de maatregel. In
                        				  verband daarmee is zij van oordeel dat enige aanpassing van de nota van
                        				  wijziging wenselijk is.</text:span> 
                  </text:p>
      <text:p text:style-name="algemeen">Blijkens de mededeling van de Directeur van Uw kabinet van
                  				8 juni 2011, no. 11.001393, machtigde Uwe Majesteit de Afdeling advisering
                  				van de Raad van State haar advies inzake het bovenvermelde ontwerp van een nota
                  				van wijziging rechtstreeks aan mij te doen toekomen. Dit advies, gedateerd
                  				30 juni 2011, no. W06.11.0203/III bied ik U hierbij aan.
               </text:p>
      <text:p text:style-name="algemeen">Het kabinet is de Afdeling advisering van de Raad van State
                  				erkentelijk voor de voortvarendheid waarmee het advies inzake bovenvermeld
                  				voorstel is uitgebracht.
               </text:p>
      <text:p text:style-name="algemeen">Alvorens inhoudelijk op het advies van de Afdeling in te gaan,
                  				merk ik op dat ervoor is gekozen de onderhavige materie niet, zoals
                  				aanvankelijk het voornemen was, bij nota van wijziging in het wetsvoorstel
                  				Wijzigingswet financiële markten 2012 op te nemen, maar in het wetsvoorstel
                  				Wet aansprakelijkheidsbeperking DNB en AFM. De reden hiervoor is dat het
                  				advies van de Afdeling aanleiding gaf om de uitwerking van de maatregel nader
                  				te onderzoeken. Dit heeft tot gevolg gehad dat het niet langer mogelijk was om
                  				aan te haken bij de Wijzigingswet financiële markten 2012.
               </text:p>
      <text:p text:style-name="algemeen">Naar aanleiding van het advies wordt het volgende opgemerkt.</text:p>
      <text:h text:outline-level="2" text:style-name="divisiekop1">1. Effectiviteit
               </text:h>
      <text:p text:style-name="alineagroep"> <text:span text:style-name="cur">Het voorstel beperkt de inbreuk die op het
                        				contract tussen de financiële onderneming en de dagelijks beleidsbepaler wordt
                        				gemaakt, tot de periode dat deze onderneming een specifieke vorm van steun
                        				geniet die verband houdt met de stabiliteit van het financiële stelsel. Dit
                        				betekent dat mogelijk na afloop van de steunverlening niet-vaste beloningen
                        				worden uitgekeerd die betrekking hebben op de periode van steunverlening of dat
                        				dan de vaste beloning zodanig wordt verhoogd, dat deze tevens een compensatie
                        				biedt voor het ontbreken van zekere beloning gedurende de periode van
                        				steunverlening. De hier bedoelde beloningen worden immers niet gedurende die
                        				periode toegekend of uitgekeerd, zoals het eerste lid van artikel 1:112<text:note text:id="ID-143754-d28e153" text:note-class="footnote"><text:note-citation text:label="1">1</text:note-citation><text:note-body><text:p>Cumulatief met de voorwaarde dat deze beloningen de periode van steunverlening betreffen.</text:p></text:note-body></text:note> stelt, maar op een moment dat de financiële
                        				onderneming weer zonder steunverlening functioneert. De toelichting gaat er
                        				vanuit dat dit niet tot de mogelijkheden behoort<text:note text:id="ID-143754-d28e161" text:note-class="footnote"><text:note-citation text:label="2">2</text:note-citation><text:note-body><text:p>Toelichting, vierde tekstblok.</text:p></text:note-body></text:note>, maar de tekst van het voorstel sluit dit niet
                        				uit. Voorts gaat de toelichting ervan uit dat ook voorafgaande aan de
                        				steunverlening toegekende niet-vaste beloningen tijdens de periode van
                        				steunverlening niet mogen worden uitgekeerd. Die beloningen zijn echter niet
                        				over de periode van de steunverlening toegekend, maar worden enkel gedurende
                        				die periode uitgekeerd. Ook dit sluit de tekst van het voorstel niet uit. Dit
                        				kan ertoe leiden dat de effectiviteit van het voorstel geringer is dan de
                        				toelichting veronderstelt.</text:span> 
                  </text:p>
      <text:p text:style-name="alineagroep.end"> <text:span text:style-name="cur">De Afdeling adviseert in de toelichting op
                        				het vorenstaande in te gaan en zo nodig de nota van wijziging aan te
                        				passen.</text:span> 
                  </text:p>
      <text:h text:outline-level="2" text:style-name="divisiekop1">1. Effectiviteit
               </text:h>
      <text:p text:style-name="algemeen">De Afdeling merkt terecht op dat de tekst van de bepaling en de
                  				toelichting niet volledig met elkaar in overeenstemming zijn met betrekking tot
                  				de periodes waarop de beperkingen met betrekking tot het toekennen of uitkeren
                  				van beloningen zien.
               </text:p>
      <text:p text:style-name="algemeen">Artikel 1:112 van de Wet op het financieel toezicht (Wft) ziet in
                  				de eerste plaats op beloningen die betrekking hebben op de periode waarin steun
                  				wordt genoten. Over deze periode mogen noch tijdens de steunverlening, noch
                  				daarna, bonussen worden toegekend of uitgekeerd. Ook wordt over deze periode
                  				het vaste salaris bevroren. Daarnaast ziet artikel 1:112 op variabele
                  				beloningen die betrekking hebben op de periode voorafgaand aan de
                  				steunverlening, maar die op het moment waarop de steun aanving, nog niet waren
                  				toegekend of uitgekeerd.
               </text:p>
      <text:p text:style-name="algemeen">De Afdeling geeft aan dat mogelijke onduidelijkheden gevolgen
                  				kunnen hebben voor de effectiviteit van de bepaling. Naar aanleiding van deze
                  				opmerking van de Afdeling is in de toelichting gedetailleerd uitgewerkt welke
                  				concrete situaties met betrekking tot periodes van steun zich kunnen voordoen.
                  				Verder is in de aanhef van het eerste lid van artikel 1:112 explicieter
                  				weergegeven op welke periodes artikel 1:112 ziet.
               </text:p>
      <text:p text:style-name="algemeen">De opmerking van de Afdeling heeft er mede toe geleid dat, met
                  				het oog op proportionaliteit en zorgvuldigheid, de maatregel en haar
                  				uitwerkingen nog eens nader zijn onderzocht. Uit deze analyse kwam naar voren
                  				dat de maatregel niet voorzienbaar is voor ondernemingen die op dit moment
                  				staatssteun genieten. Dit geldt ook voor bestuurders van ondernemingen die de
                  				ontvangen staatssteun reeds hebben afgelost. Met het oog hierop is voor deze
                  				bestaande gevallen in overgangsrecht voorzien.
               </text:p>
      <text:p text:style-name="algemeen">Hiertoe is ten eerste voor de huidige situaties van steun
                  				overgangsrecht toegevoegd ten behoeve van de bepaling dat de overige beloning
                  				gedurende de steunperiode wordt «bevroren». Bij deze groep wordt op grond van
                  				het tweede lid van het overgangsrecht voor de «bevriezing» uitgegaan van de
                  				overige delen van de beloning zoals die van toepassing was op het moment
                  				voorafgaand aan het inwerkingtreden van artikel 1:112. Om ontwijkingsgedrag, en
                  				daarmee buitensporige stijgingen, te voorkomen, is vastgelegd dat de overige
                  				delen van de beloning met een gemaximeerd percentage mogen stijgen in de
                  				periode tussen indiening en inwerkingtreding. Ten tweede is er voor gekozen om
                  				huidige steungevallen de mogelijkheid te bieden om variabele beloningen die
                  				voor het moment van indiening zijn toegekend, nog uit te keren tijdens de
                  				steunperiode. Ten slotte is in het overgangsrecht bepaald dat artikel 1:112
                  				niet van toepassing is als de steun is afgelost op het moment van
                  				inwerkingtreding van deze maatregel. Het overgangsrecht wordt in de memorie van
                  				toelichting nader uiteengezet.
               </text:p>
      <text:p text:style-name="algemeen">Het overgangsrecht is beperkt tot ondernemingen die op dit moment
                  				al steun ontvangen. Tijdens de Algemene Financiële Beschouwingen, op
                  				6 oktober 2011, heb ik aangegeven dat voor eventuele nieuwe steungevallen
                  				zonder enig pardon een bonusverbod zal gelden. Deze datum is gebruikt als grens
                  				tussen huidige en nieuwe steungevallen. Voor het geval zich onverhoopt een
                  				nieuw steungeval zou voordoen voordat de maatregel in werking treedt, is
                  				bovendien in terugwerkende kracht voorzien tot en met 6 oktober 2011. Ik ben
                  				me er van bewust dat terugwerkende kracht ongebruikelijk is. In dit bijzondere
                  				geval acht ik het gebruik hiervan echter gerechtvaardigd, gezien de grote
                  				maatschappelijke verontwaardiging die bestaat over bestuurders van financiële
                  				ondernemingen die nog steeds bonussen genieten, terwijl hun onderneming
                  				staatssteun ontvangt.
               </text:p>
      <text:h text:outline-level="2" text:style-name="divisiekop1">2. Internationale context
               </text:h>
      <text:p text:style-name="alineagroep"> <text:span text:style-name="cur">In de toelichting wordt niet ingegaan op de
                        				internationale ontwikkelingen met betrekking tot beloningen bij financiële
                        				ondernemingen die steun ontvangen in verband met de stabiliteit van het
                        				financiële stelsel. Zo wordt niet duidelijk of Nederland met de voorgestelde
                        				maatregel in dan wel juist uit de pas loopt met ontwikkelingen elders in de
                        				wereld. Inzicht hierin is mede van belang om te kunnen beoordelen welke
                        				prikkels zullen uitgaan van de voorgestelde maatregel. Bij een belangrijk deel
                        				van de financiële ondernemingen waar het hier om gaat, is immers sprake van
                        				een internationale (arbeids)markt.</text:span> 
                  </text:p>
      <text:p text:style-name="alineagroep.end"> <text:span text:style-name="cur">De Afdeling adviseert in de toelichting nader
                        				op het vorenstaande in te gaan.</text:span> 
                  </text:p>
      <text:h text:outline-level="2" text:style-name="divisiekop1">2. Internationale context
               </text:h>
      <text:p text:style-name="algemeen">De Afdeling vraagt aandacht voor de internationale aspecten met
                  				betrekking tot beloningen bij financiële ondernemingen die steun ontvangen in
                  				verband met de stabiliteit van het financiële stelstel. De Afdeling adviseert
                  				in de toelichting hierop nader in te gaan.
               </text:p>
      <text:p text:style-name="algemeen">Het belang van de internationale concurrentie in de
                  				internationale arbeidsmarkt is evident. In het algemeen worden maatregelen
                  				altijd gewogen in internationale context. De situatie waarin in het belang van
                  				de financiële stabiliteit steun wordt gegeven aan een financiële onderneming
                  				is echter dusdanig bijzonder dat het kabinet voldoende rechtvaardiging ziet
                  				voor ingrijpen. Hierbij is ook relevant dat het verstrekken van steun (en
                  				vooral de behoefte van die onderneming aan steun) immers vaak omvangrijke
                  				gevolgen heeft voor de concurrentiepositie van de financiële onderneming. In
                  				een situatie waarbij de Nederlandse belastingbetaler specifieke financiële
                  				ondernemingen steun verleent, is het kabinet van mening dat aan deze
                  				onderneming als gevolg van de steun specifieke maatregelen mogen worden
                  				opgelegd.
               </text:p>
      <text:p text:style-name="algemeen">Hierbij dient de concurrentiepositie van de onderneming, die ten
                  				behoeve van de financiële stabiliteit steun ontvangt, op de internationale
                  				arbeidsmarkt niet volledig uit het oog te worden verloren. De opmerking van de
                  				Afdeling heeft aanleiding gegeven tot toepassing van het begrip bestuurders in
                  				plaats van dagelijks beleidsbepalers.
               </text:p>
      <text:h text:outline-level="2" text:style-name="divisiekop1">3. Bedingen strijdig met de strekking van de maatregel
               </text:h>
      <text:p text:style-name="alineagroep"> <text:span text:style-name="cur">Ingevolge het voorgestelde artikel 1:112,
                        				vierde lid, Wft zijn bedingen die in strijd zijn met de strekking van de
                        				maatregel, bedoeld in het eerste lid, nietig. Volgens de toelichting wordt
                        				hiermee voorkomen dat de doelstelling van artikel 1:112 Wft wordt ontgaan. In
                        				de toelichting wordt niet uiteengezet aan welk type bedingen daarbij wordt
                        				gedacht. De onbepaaldheid van deze uitbreiding van de inbreuk die op de
                        				contractuele relatie tussen de financiële onderneming en de dagelijks
                        				beleidsbepaler wordt gemaakt, en die bovendien nietigheid tot gevolg heeft,
                        				leidt tot rechtsonzekerheid.</text:span> 
                  </text:p>
      <text:p text:style-name="alineagroep.end"> <text:span text:style-name="cur">De Afdeling adviseert in de toelichting nader
                        				uiteen te zetten aan welke gevallen bij artikel 1:112, vierde lid, Wft moet
                        				worden gedacht en zo nodig de nota van wijziging op dit punt aan te
                        				passen.</text:span> 
                  </text:p>
      <text:h text:outline-level="2" text:style-name="divisiekop1">3. Bedingen strijdig met de strekking van de maatregel
               </text:h>
      <text:p text:style-name="algemeen">Naar aanleiding van het advies van de Afdeling om in de
                  				toelichting nader uiteen te zetten aan welke gevallen bij artikel 1:112, vierde
                  				lid, dient te worden gedacht, is de tekst van toelichting uitgebreid met een
                  				omschrijving en voorbeeld.
               </text:p>
      <text:p text:style-name="algemeen"> <text:span text:style-name="cur">De Afdeling advisering van de Raad van State
                     				geeft U in overweging goed te vinden dat de nota van wijziging wordt gezonden
                     				aan de Tweede Kamer der Staten-Generaal, nadat met het vorenstaande rekening
                     				zal zijn gehouden.</text:span> 
               </text:p>
      <text:p text:style-name="alineagroep"><text:span text:style-name="cur">De vice-president van de Raad van State,</text:span></text:p>
      <text:p text:style-name="alineagroep.end"><text:span text:style-name="cur">H. D. Tjeenk Willink</text:span></text:p>
      <text:p text:style-name="algemeen">Ik moge U verzoeken in te stemmen met toezending van de
                  				gewijzigde nota van wijziging en de gewijzigde toelichting aan de Tweede Kamer
                  				der Staten-Generaal.
               </text:p>
      <text:p text:style-name="ondertekening">De minister van
                     			 Financiën,
                  </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8,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