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8</text:p>
          </table:table-cell>
          <table:table-cell office:value-type="string" table:number-columns-spanned="2" table:style-name="parlementair.kopcel3">
            <text:p text:style-name="headtable.dossiertitel"> Wijziging van de Wet op het financieel toezicht en de Wet financiële markten BES in verband met het invoeren van een aansprakelijkheidsbeperking
            voor de toezichthouders op de financiële markten (Wet aansprakelijkheidsbeperking DNB en AFM)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de Wet op het financieel toezicht en de
                     Wet financiële markten BES in verband met het invoeren van een aansprakelijkheidsbeperking voor de toezichthouders op de financiële
                     markten (Wet aansprakelijkheidsbeperking DNB en AFM).
                  </text:p>
      <text:p text:style-name="alineagroep">De memorie van toelichting, die het wetsvoorstel vergezelt, bevat de gronden waarop het rust.</text:p>
      <text:p text:style-name="alineagroep.end">En hiermede bevelen Wij U in Godes heilige bescherming.</text:p>
      <text:p text:style-name="dagtekening">’s-Gravenhage, 26 okto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