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600*"/>
    </style:style>
    <style:style style:family="table-column" style:name="table.1.col3">
      <style:table-column-properties style:rel-column-width="800*"/>
    </style:style>
    <style:style style:family="table-column" style:name="table.1.col4">
      <style:table-column-properties style:rel-column-width="600*"/>
    </style:style>
    <style:style style:family="table-column" style:name="table.1.col5">
      <style:table-column-properties style:rel-column-width="600*"/>
    </style:style>
    <style:style style:family="table-column" style:name="table.1.col6">
      <style:table-column-properties style:rel-column-width="800*"/>
    </style:style>
    <style:style style:family="table-column" style:name="table.1.col7">
      <style:table-column-properties style:rel-column-width="9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column" style:name="table.1.col12">
      <style:table-column-properties style:rel-column-width="800*"/>
    </style:style>
    <style:style style:family="table-column" style:name="table.1.col13">
      <style:table-column-properties style:rel-column-width="1000*"/>
    </style:style>
    <style:style style:family="table" style:name="table.2">
      <style:table-properties table:align="margins"/>
    </style:style>
    <style:style style:family="table-column" style:name="table.2.col1">
      <style:table-column-properties style:rel-column-width="3200*"/>
    </style:style>
    <style:style style:family="table-column" style:name="table.2.col2">
      <style:table-column-properties style:rel-column-width="6800*"/>
    </style:style>
    <style:style style:family="table" style:name="table.3">
      <style:table-properties table:align="margins"/>
    </style:style>
    <style:style style:family="table-column" style:name="table.3.col1">
      <style:table-column-properties style:rel-column-width="3200*"/>
    </style:style>
    <style:style style:family="table-column" style:name="table.3.col2">
      <style:table-column-properties style:rel-column-width="6800*"/>
    </style:style>
    <style:style style:family="table" style:name="table.4">
      <style:table-properties table:align="margins"/>
    </style:style>
    <style:style style:family="table-column" style:name="table.4.col1">
      <style:table-column-properties style:rel-column-width="1600*"/>
    </style:style>
    <style:style style:family="table-column" style:name="table.4.col2">
      <style:table-column-properties style:rel-column-width="13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200*"/>
    </style:style>
    <style:style style:family="table-column" style:name="table.4.col6">
      <style:table-column-properties style:rel-column-width="3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7
               </text:p>
          </table:table-cell>
          <table:table-cell office:value-type="string" table:number-columns-spanned="2" table:style-name="parlementair.kopcel3">
            <text:p text:style-name="headtable.dossiertitel"> Regels met betrekking tot de financiering van het toezicht op de financiële markten (Wet bekostiging financieel toezich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algemeen_kop">Algemeen deel
               </text:h>
      <text:p text:style-name="tussenkop"><text:span text:style-name="tussenkop_vet">Inleiding</text:span></text:p>
      <text:p text:style-name="algemeen">Het toezicht op de financiële markten wordt uitgevoerd door de Stichting Autoriteit Financiële Markten (AFM) en De Nederlandsche
                  Bank N.V. (DNB). Dit wetsvoorstel voorziet in de financiering van de kosten van de AFM en DNB en vervangt het bekostigingssysteem
                  dat sinds 2004 van kracht is en dat is vastgelegd in de afzonderlijke financiële toezichtwetten, waaronder de Wet op het financieel
                  toezicht (Wft) en de Pensioenwet. De voorbereiding om te komen tot een wijziging van de toezichtwetgeving is bij brief van
                  18 maart 2010 aangekondigd.<text:note text:id="ID-136147-d28e103" text:note-class="footnote"><text:note-citation text:label="1">1</text:note-citation><text:note-body><text:p> Kamerstuk 28 122, nr. 32 terwijl Kamerstuk 28 122, nr. 33 aanvullende informatie bevat. 
               </text:p></text:note-body></text:note> Op 15 maart 2011 is de Tweede Kamer via het «Actieplan financiële sector´geïnformeerd over onder meer het voornemen om de
                  hoogte van de overheidsbijdrage voor het financieel toezicht aan te laten sluiten bij het niveau van de bijdrage voor het
                  uitbreken van de financiële crisis.
               </text:p>
      <text:p text:style-name="algemeen">Omdat het onderhavige wetsvoorstel ook betrekking heeft op de financiering van de kosten van de AFM en DNB uit hoofde van
                  de Pensioenwet, de Wet verplichte beroepspensioenregeling en een aantal andere wetten op het terrein van pensioenen, wordt
                  het wetsvoorstel mede namens de hiervoor verantwoordelijke minister, de Minister van Sociale Zaken en Werkgelegenheid, ingediend.
               </text:p>
      <text:p text:style-name="algemeen">In de nieuwe bekostigingssystematiek wordt, anders dan tot nu toe het geval was, uitgegaan van een forfaitaire overheidsbijdrage
                  aan de kosten van de toezichthouders. Ook de wijze waarop de kosten van de toezichthouders aan de financiële sector worden
                  doorberekend, verandert. De meest in het oog springende verandering betreft de toerekening van toezichtkosten aan de verschillende
                  toezichtcategorieën op basis van procentuele aandelen, die in beginsel voor een periode van vijf jaar worden vastgesteld.
               </text:p>
      <text:p text:style-name="algemeen">Er zijn drie redenen om het bestaande bekostigingssysteem te wijzigen en op te nemen in één wet:</text:p>
      <text:list text:style-name="list-style-1">
        <text:list-item>
          <text:p text:style-name="list.start">het creëren van duidelijkheid over de verdeling van de kosten van de AFM en DNB tussen  enerzijds overheid en anderzijds marktpartijen
                        en instellingen die deel uitmaken van de financiële sector;
                     </text:p>
        </text:list-item>
        <text:list-item>
          <text:p text:style-name="list.cont">het beperken van de fluctuaties in de jaarlijks op te leggen heffingen;
                     </text:p>
        </text:list-item>
        <text:list-item>
          <text:p text:style-name="list.end">het vereenvoudigen en stroomlijnen van de wet- en regelgeving die betrekking heeft op het financieel beheer bij de toezichthouders.
                     </text:p>
        </text:list-item>
      </text:list>
      <text:p text:style-name="tussenkop"><text:span text:style-name="tussenkop_cur">Verdeling van de kosten van de AFM en DNB tussen marktpartijen en overheid</text:span></text:p>
      <text:p text:style-name="algemeen">Als gevolg van ontwikkelingen op de financiële markten was de Staat genoodzaakt om met behulp van vele miljarden euro’s een
                  economische ontwrichting, en daarmee tevens maatschappelijke onrust, te voorkomen. Door het gebleken marktfalen worden hogere
                  eisen aan het toezicht gesteld. Eisen die op hun beurt doorwerken in de kosten van de toezichthouders. De vraag in hoeverre
                  de samenleving, via de overheid, collectief belast zou moeten worden voor de kosten die gericht zijn op het voorkomen van
                  marktfalen wordt daarmee weer actueel. Normaliter kan daarbij worden teruggevallen op het toetsingskader dat op basis van
                  het MDW-rapport «Maat Houden» is ontwikkeld.<text:note text:id="ID-136147-d28e145" text:note-class="footnote"><text:note-citation text:label="2">2</text:note-citation><text:note-body><text:p> Kamerstukken 24 036, nrs. 2 en 64 alsmede Stcrt. 2000, nr. 90.
               </text:p></text:note-body></text:note> Een rapport dat uitgaat van het zogenaamde profijtbeginsel: toezichtkosten mogen aan derden worden doorberekend indien sprake
                  is van een individueel toerekenbaar profijt. Het profijt van het toezicht op de financiële markten is evenwel niet te kwantificeren,
                  laat staan dat dit kan gebeuren voor iedere onder toezicht staande instelling. Daarnaast leidt de onderlinge verwevenheid
                  en afhankelijkheid van partijen die actief zijn op financiële markten ertoe dat het profijt veelal niet beperkt blijft tot
                  één of enkele partijen. Het vraagstuk van de verdeling van de toezichtkosten tussen markt en overheid dat hier speelt, dient
                  zodoende op een meer pragmatische manier benaderd te worden die recht doet aan de specifieke omstandigheden bij het financiële
                  toezicht.
               </text:p>
      <text:p text:style-name="algemeen">De herziening van de bekostiging van het financieel toezicht wordt uitgevoerd in een periode waarin de Staat, mede als gevolg
                  van de omvangrijke steunoperaties, genoodzaakt is zijn financiën op orde te brengen. Een operatie die tevens gericht is op
                  het zoveel mogelijk voorkomen van budgettaire onzekerheden. Deze onzekerheden worden thans in de hand gewerkt door het onzekere
                  verloop van de toezichtkosten. Dit pleit er voor om de hoogte van de door de Staat te verstrekken bijdrage voor het toezicht
                  op de financiële markten niet langer te koppelen aan de feitelijk door beide toezichthouders gemaakte kosten. In plaats daarvan
                  wordt voorgesteld de overheidsbijdrage in de vorm van een forfait vast te leggen in de wet. De hoogte van dit forfait is lager
                  dan het niveau van de overheidsbijdragen over de afgelopen jaren, en sluit aan bij het niveau van de overheidsbijdrage voor
                  het uitbreken van de financiële crisis. Nadien zal de bijdrage jaarlijks muteren vanwege binnen de rijksbegroting verwerkte
                  loon- en prijsbijstellingen en opgelegde taakstellingen. Daarmee komt de overheidsbijdrage voor het toezicht op de financiële
                  markten overeen met het voor dat doel in de rijksbegroting op te nemen bedrag. Hiermee wordt bereikt dat het parlement via
                  de begrotingswet betrokken blijft bij de jaarlijks vast te stellen hoogte van de aan de AFM en DNB te verstrekken bijdragen.
               </text:p>
      <text:p text:style-name="algemeen">De keerzijde van deze wijziging in het bekostigingssysteem is een stijging van de kosten voor de financiële sector. Niet alleen
                  bij de inwerkingtreding van deze wet maar ook daarna aangezien eventuele toekomstige toenames van de kosten van de AFM of
                  DNB in beginsel voor rekening komen voor de financiële sector. Dit schept een extra verantwoordelijkheid voor de betrokken
                  ministers om de omvang van de toezichtkosten te bewaken. De toelichting bij artikel 2 gaat hier nader op in.
               </text:p>
      <text:p text:style-name="tussenkop"><text:span text:style-name="tussenkop_cur">Fluctuerende heffingen</text:span></text:p>
      <text:p text:style-name="algemeen">De praktijk heeft de afgelopen jaren uitgewezen dat sterk fluctuerende heffingen van de toezichthouders op onbegrip stuiten,
                  zowel over de omvang als over de oorzaken ervan. Fluctuerende heffingen kunnen verschillende oorzaken hebben. De belangrijkste
                  zijn:
               </text:p>
      <text:list text:style-name="list-style-2">
        <text:list-item text:start-value="1">
          <text:p text:style-name="list.start">op risico-analyses gebaseerde keuzes van de toezichthouders die leiden tot accentverschuivingen binnen het toezicht;
                     </text:p>
        </text:list-item>
        <text:list-item text:start-value="2">
          <text:p text:style-name="list.cont">elementen binnen het toezicht die nog niet uitontwikkeld zijn;
                     </text:p>
        </text:list-item>
        <text:list-item text:start-value="3">
          <text:p text:style-name="list.cont">onder- of overschrijding van begrote opbrengsten als gevolg van de dynamiek in populaties;
                     </text:p>
        </text:list-item>
        <text:list-item text:start-value="4">
          <text:p text:style-name="list.cont">autonome effecten zoals loon- en prijsbijstellingen;
                     </text:p>
        </text:list-item>
        <text:list-item text:start-value="5">
          <text:p text:style-name="list.end">een verfijnd stelsel van toezichtcategorieën in combinatie met een verfijnde toerekening van de kosten aan die categorieën
                        (dit vanwege het uitgangspunt om geen kruissubsidiëring tussen de categorieën toe te passen).
                     </text:p>
        </text:list-item>
      </text:list>
      <text:p text:style-name="algemeen">De oorzaken onder (a) en (b) komen voort uit de wijze waarop de toezichthouder invulling geeft aan zijn verantwoordelijkheid
                  voor het toezicht. De oorzaken (c) en (d) liggen buiten de invloedsfeer van de toezichthouder. Oorzaak (e) is een gevolg van
                  het uitgangspunt om kruissubsidiëring zoveel mogelijk te voorkomen. Gebleken is, dat hoe kleiner een afzonderlijke toezichtcategorie
                  is, des te groter het effect van een gewijzigde toezichtinspanning op de op te leggen heffingen is. Dergelijke effecten zijn
                  te beperken door bestaande toezichtcategorieën samen te voegen en door de toerekeningswijze van de kosten van de toezichthouders
                  aan deze categorieën te vergroven. Om de fluctuaties van de heffingen verder te verminderen, wordt in dit verband tevens voorgesteld
                  om de toerekening van de kosten aan de te onderscheiden toezichtcategorieën te doen plaatsvinden aan de hand van een per categorie
                  vast te stellen procentueel aandeel in de financiering van deze kosten. Deze procentuele aandelen liggen in beginsel voor
                  een periode van vijf jaar vast. Bijgevolg werken accentverschuivingen binnen het toezicht, die ook tijdelijk van aard kunnen
                  zijn, niet meteen door in de hoogte van de jaarlijks aan individuele marktpartijen op te leggen heffingen. Ook dit zorgt voor
                  stabiliteit in de heffingen. Als laatste wordt de mogelijkheid geïntroduceerd om de verrekening van het exploitatiesaldo van
                  de toezichthouders in beperkte mate uit te stellen. Daartoe zal worden overgegaan indien daarmee een verdere stabiliserende
                  werking op de heffingen is te verkrijgen.
               </text:p>
      <text:p text:style-name="tussenkop"><text:span text:style-name="tussenkop_cur">Vereenvoudigen en stroomlijnen van wet- en regelgeving</text:span></text:p>
      <text:p text:style-name="algemeen">De bekostiging van het financieel toezicht door de AFM en DNB is tot nu toe geregeld in de afzonderlijke financiële toezichtwetten.
                  Het gevolg is dat de AFM en DNB op dit moment op grond van verschillende wetten worden bekostigd en uit hoofde van verschillende
                  toezichtwetten heffingen opleggen. Deze strikte scheiding in de bekostiging naar toezichtwetten verhoudt zich minder goed
                  met de bedrijfseconomische inrichting van de toezichthouders en de inrichting van het toezicht. Dit leidt er in de praktijk
                  bijvoorbeeld toe dat onder toezicht staande ondernemingen die activiteiten ontplooien die onder verschillende toezichtwetten
                  vallen, op grond van elke afzonderlijke toezichtwet een afzonderlijke rekening ontvangen van dezelfde toezichthouder.
               </text:p>
      <text:p text:style-name="algemeen">Omwille van transparantie en eenvoud van de bekostiging wordt voorgesteld om alle bepalingen over het financieel beheer bij
                  de toezichthouders onder te brengen in één wet. Bijgevolg komen de daartoe in de afzonderlijke toezichtwetten opgenomen bepalingen
                  alsmede de daaronder hangende besluiten en regelingen, te vervallen. Tevens wordt met deze wet benadrukt dat er sprake is
                  van uniformiteit in het toezicht op het financieel beheer bij de toezichthouders door de ministers van Financiën en Sociale
                  Zaken en Werkgelegenheid, ondanks de inhoudelijke verschillen in de ministeriële verantwoordelijkheid voor het financieel
                  toezicht. Deze gezamenlijke verantwoordelijkheid wordt nader uitgewerkt en vastgelegd in een protocol tussen beide ministers.
               </text:p>
      <text:p text:style-name="tussenkop"><text:span text:style-name="tussenkop_vet">Voorgesteld bekostigingssysteem</text:span></text:p>
      <text:p text:style-name="tussenkop"><text:span text:style-name="tussenkop_cur">Algemeen</text:span></text:p>
      <text:p text:style-name="algemeen">Terugkerende discussies over de verdeling van de kosten van de AFM en DNB zijn te voorkomen door een heldere vastlegging van
                  het bekostigingssysteem in wet- en regelgeving. Daarbij gaat het niet alleen om de mate waarin enerzijds de overheid en anderzijds
                  marktpartijen bijdragen in de kosten van de AFM en DNB maar ook in de wijze waarop het totaal van de door marktpartijen te
                  dragen kosten wordt omgeslagen over die partijen.
               </text:p>
      <text:p text:style-name="tussenkop"><text:span text:style-name="tussenkop_cur">De overheidsbijdrage</text:span></text:p>
      <text:p text:style-name="algemeen">Ter voorkoming van onduidelijkheden over de verdeling van de kosten van de AFM en DNB zal de hoogte van de overheidsbijdrage
                  in de wet worden vastgelegd. Het in de wet vastgelegde bedrag van in totaal € 38,8 mln. is berekend vanuit het voor het toezicht
                  beschikbare rijksbudget. Opgemerkt zij dat onder het huidige systeem de overheidsbijdrage aan DNB ook een vergoeding bevat
                  voor de bij DNB ondergebrachte FEC-eenheid.<text:note text:id="ID-136147-d28e227" text:note-class="footnote"><text:note-citation text:label="3">3</text:note-citation><text:note-body><text:p> De <text:span text:style-name="cur">FEC-eenheid </text:span>maakt deel uit van het <text:span text:style-name="cur">Financieel Expertise Centrum </text:span>hetgeen is vastgelegd in het <text:span text:style-name="cur">Convenant houdende afspraken over de samenwerking in het kader van het Financieel Expertise Centrum</text:span> (Stcrt. 2009, nr. 71).
               </text:p></text:note-body></text:note> Daarbij gaat het om een bedrag van ca. € 1,2 mln. Voor toezicht en het FEC is derhalve € 40 mln. beschikbaar. Voorgesteld
                  wordt dit laatste bedrag gelijkelijk te verdelen tussen beide toezichthouders. Dit wijkt af van de bestaande verdeling waarin
                  53,8% van de totale bijdrage naar de AFM gaat en het restant, zijnde 46,2%, naar DNB.<text:note text:id="ID-136147-d28e244" text:note-class="footnote"><text:note-citation text:label="4">4</text:note-citation><text:note-body><text:p> De percentages zijn gebaseerd op de overheidsbijdragen zoals opgenomen in de toezichtbegrotingen voor 2011.</text:p></text:note-body></text:note> Aangezien (i) de bestaande koppeling tussen de bijdrage en de te financieren activiteiten vervalt en (ii) de AFM minder kosten maakt
                  dan DNB, zijn de twee percentages naar beneden respectievelijk naar boven afgerond op 50. De bijdrage aan DNB wordt gesplitst
                  in een bijdrage voor het toezicht ter grootte van € 18,8 mln. en een bijdrage voor het FEC ad € 1,2 mln. Aangezien het wetsvoorstel
                  enkel het financiële toezicht betreft, blijft de bijdrage voor het FEC verder buiten beschouwing.
               </text:p>
      <text:p text:style-name="algemeen">Om de koppeling met het rijksbudget te behouden, zal het bedrag van de te verstrekken overheidsbijdrage muteren vanwege de
                  binnen de rijksbegroting toegepaste loon- en prijsmutaties en vanwege aan de rijksoverheid opgelegde taakstellingen. Het betekent
                  dat de bijdrage niet meer gekoppeld is aan de feitelijke ontwikkeling van de aan het financiële toezicht toe te rekenen kosten
                  maar aan de feitelijk beschikbare ruimte bij het desbetreffende onderdeel van begrotingshoofdstuk IXB. Dit is nodig met het
                  oog op het beheersbaar houden van de overheidsfinanciën.
               </text:p>
      <text:p text:style-name="tussenkop"><text:span text:style-name="tussenkop_cur">De bijdragen van onder toezicht staande ondernemingen</text:span></text:p>
      <text:p text:style-name="algemeen">Voor hun financiering kunnen de toezichthouders een beroep doen op twee bronnen, te weten de Staat en de onder toezicht staande
                  ondernemingen. Het deel van de kosten dat niet wordt gefinancierd vanuit de overheidsbijdrage komt voor financiering door
                  marktpartijen in aanmerking. Zolang de ontwikkeling van het totaal van de kosten van de AFM en DNB gelijke pas houdt met de
                  door de Staat te verstrekken loon- en prijscompensatie en de Staat niet geconfronteerd wordt met (nieuwe) taakstellingen,
                  zal de onderlinge verhouding in de financiering van het toezicht door de Staat en marktpartijen geen noemenswaardige wijziging
                  ondergaan.
               </text:p>
      <text:p text:style-name="algemeen">Vanaf 2004 houden beide toezichthouders gericht bij welke kosten voor welke categorie worden gemaakt. Deze kosten zijn in
                  belangrijke mate afhankelijk van de tijd die de toezichthouder aan een categorie besteedt. De relatie met de feitelijke (en
                  aanvankelijk ook begrote) tijdsbesteding werkt jaarlijks fluctuerende heffingen in de hand. Vooral bij de kleinere categorieën
                  kan een gewijzigde toezichtinspanning tot aanzienlijk hogere of lagere heffingen leiden. Hierin is te voorzien door categorieën
                  zoveel mogelijk samen te voegen. Vanzelfsprekend is het dempend effect het grootst wanneer alle onder toezicht staande instellingen
                  zijn ondergebracht in één categorie doch daarmee zou voorbij worden gegaan aan het feit dat de toezichthandelingen niet in
                  alle gevallen vergelijkbaar met elkaar zijn. Die vergelijkbaarheid heeft geleid tot een indeling naar categorieën zoals vastgelegd
                  in bijlage II.
               </text:p>
      <text:p text:style-name="algemeen">De fluctuaties bij de jaarlijks op te leggen heffingen zijn eveneens te beperken door de kosten per toezichtcategorie uit
                  te drukken in een percentage van het totaal van de door de sector te dragen kosten. Deze percentages zijn vastgesteld aan
                  de hand van het karakter en de intensiteit van het toezicht op de te onderscheiden categorieën. Aangezien het karakter en
                  de intensiteit van het toezicht op termijn kan veranderen, wordt de procentuele verdeling van de kosten van de AFM en DNB
                  over de toezichtcategorieën iedere vijf jaar bezien en zo nodig ook herzien. De toezichthouders houden de in dat verband relevante
                  ontwikkelingen bij, zij het minder gedetailleerd dan de afgelopen jaren het geval is geweest. Een tussentijdse herziening
                  van de percentages is mogelijk wanneer een wijziging van de wetgeving op het terrein van het toezicht daartoe aanleiding geeft.
                  Mogelijk doen zich nog andere situaties voor die redelijkerwijs zouden moeten leiden tot een herziening van de percentages
                  waarmee de kosten van de AFM en DNB aan de toezichtcategorieën worden toegerekend. Bijvoorbeeld bij een mutatie binnen een
                  categorie als gevolg waarvan het toezicht op die categorie sterk wijzigt. In dat geval is het gerechtvaardigd om opnieuw naar
                  de percentages te kijken. Mocht blijken dat het onverkort toepassen van de percentages tot onrechtvaardige verhoudingen leidt
                  dan kan via wetswijziging tot een tussentijdse aanpassing worden overgegaan.
               </text:p>
      <text:p text:style-name="algemeen">In principe moet de procentuele toerekening van de kosten van de AFM en DNB aan de toezichtcategorieën een dempende werking
                  hebben op de bedragen waarmee de heffingen jaarlijks fluctueren. Er is evenwel rekening te houden met een andere onzekere,
                  voor de heffingen van belang zijnde, component. Het betreft de opbrengsten van boetes en dwangsommen. De bestaande situatie
                  waarin deze opbrengsten worden teruggegeven aan de sector blijft gehandhaafd. Om daarin te voorzien zal de toezichthouder
                  de in dat verband onherroepelijk verkregen gelden, opnemen in de exploitatierekening. Dit heeft een positief effect op het,
                  uiteindelijk met de sector te verrekenen, exploitatiesaldo.
               </text:p>
      <text:p text:style-name="algemeen">De verdeling van het exploitatieresultaat geschiedt overeenkomstig de systematiek die wordt gehanteerd voor de toerekening
                  van de kosten van de AFM en DNB aan toezichtcategorieën. Om te voorkomen dat er een al te sterke invloed van uitgaat op de
                  jaarlijks aan de sector op te leggen heffingen, zijn de ministers bevoegd te beslissen om het exploitatiesaldo niet of slechts
                  ten dele te betrekken bij de doorberekening van kosten aan marktpartijen. Het deel van het saldo dat op dat moment niet wordt
                  doorberekend, wordt bij de vaststelling van het exploitatiesaldo over het daaropvolgende jaar betrokken. Om een cumulatie-effect
                  te voorkomen is tevens bepaald dat een uitgestelde verrekening met marktpartijen niet mogelijk is voor het deel van het exploitatiesaldo,
                  positief of negatief, dat het bedrag van € 5 mln. overstijgt.
               </text:p>
      <text:p text:style-name="tussenkop"><text:span text:style-name="tussenkop_cur">Lasten voor onder toezicht staande ondernemingen</text:span></text:p>
      <text:p text:style-name="algemeen">De communicerende werking tussen de overheidsbijdrage en de bijdrage van de sector zorgt er voor dat de bijdrage van de sector
                  zal toenemen met het bedrag waarmee de overheidsbijdrage wordt verlaagd. Dit is hieronder geïllustreerd aan de hand van een
                  vergelijkend overzicht tussen de op de toezichtbegrotingen voor 2011 gebaseerde overheidsbijdrage en de overheidsbijdrage
                  zoals deze voor 2011 zou zijn geweest indien het gewijzigde bekostigingssysteem bij de aanvang van dat jaar in werking was
                  getreden:
               </text:p>
      <text:p text:style-name="Caption">Tabel 1: Bijdragen overheid en sector voor verrekening van de boete-opbrengsten (in mln. euro’s)</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column table:style-name="table.1.col13"/>
        <table:table-header-rows>
          <table:table-row>
            <table:table-cell office:value-type="string" table:number-columns-spanned="6">
              <text:p text:style-name="Table_20_Heading_Center">Overheidsbijdrage 2011</text:p>
            </table:table-cell>
            <table:table-cell office:value-type="string" table:number-columns-spanned="7">
              <text:p text:style-name="Table_20_Heading_Center">Bijdrage sector 2011</text:p>
            </table:table-cell>
          </table:table-row>
          <table:table-row>
            <table:table-cell office:value-type="string" table:number-columns-spanned="3">
              <text:p text:style-name="Table_20_Heading_Center">Thans<text:span text:style-name="superscript"><text:bookmark-ref text:reference-format="text" text:ref-name="n1">1</text:bookmark-ref></text:span></text:p>
            </table:table-cell>
            <table:table-cell office:value-type="string" table:number-columns-spanned="3">
              <text:p text:style-name="Table_20_Heading_Center">Voorgesteld</text:p>
            </table:table-cell>
            <table:table-cell office:value-type="string" table:number-columns-spanned="3">
              <text:p text:style-name="Table_20_Heading_Center">Thans</text:p>
            </table:table-cell>
            <table:table-cell office:value-type="string" table:number-columns-spanned="3">
              <text:p text:style-name="Table_20_Heading_Center">Voorgesteld</text:p>
            </table:table-cell>
            <table:table-cell office:value-type="string">
              <text:p text:style-name="Table_20_Heading_Center">Mutatie</text:p>
            </table:table-cell>
          </table:table-row>
          <table:table-row>
            <table:table-cell office:value-type="string">
              <text:p text:style-name="Table_20_Heading_Center">AFM</text:p>
            </table:table-cell>
            <table:table-cell office:value-type="string">
              <text:p text:style-name="Table_20_Heading_Center">DNB</text:p>
            </table:table-cell>
            <table:table-cell office:value-type="string">
              <text:p text:style-name="Table_20_Heading_Center">Totaal</text:p>
            </table:table-cell>
            <table:table-cell office:value-type="string">
              <text:p text:style-name="Table_20_Heading_Center">AFM</text:p>
            </table:table-cell>
            <table:table-cell office:value-type="string">
              <text:p text:style-name="Table_20_Heading_Center">DNB</text:p>
            </table:table-cell>
            <table:table-cell office:value-type="string">
              <text:p text:style-name="Table_20_Heading_Center">Totaal</text:p>
            </table:table-cell>
            <table:table-cell office:value-type="string">
              <text:p text:style-name="Table_20_Heading_Center">AFM</text:p>
            </table:table-cell>
            <table:table-cell office:value-type="string">
              <text:p text:style-name="Table_20_Heading_Center">DNB</text:p>
            </table:table-cell>
            <table:table-cell office:value-type="string">
              <text:p text:style-name="Table_20_Heading_Center">Totaal</text:p>
            </table:table-cell>
            <table:table-cell office:value-type="string">
              <text:p text:style-name="Table_20_Heading_Left">AFM</text:p>
            </table:table-cell>
            <table:table-cell office:value-type="string">
              <text:p text:style-name="Table_20_Heading_Left">DNB</text:p>
            </table:table-cell>
            <table:table-cell office:value-type="string">
              <text:p text:style-name="Table_20_Heading_Left">Totaal</text:p>
            </table:table-cell>
            <table:table-cell office:value-type="string">
              <text:p text:style-name="Table_20_Heading_Left">Totaal</text:p>
            </table:table-cell>
          </table:table-row>
        </table:table-header-rows>
        <table:table-row>
          <table:table-cell office:value-type="string">
            <text:p text:style-name="Table_20_Contents_Right">27,6</text:p>
          </table:table-cell>
          <table:table-cell office:value-type="string">
            <text:p text:style-name="Table_20_Contents_Right">23,2</text:p>
          </table:table-cell>
          <table:table-cell office:value-type="string">
            <text:p text:style-name="Table_20_Contents_Right">50,8</text:p>
          </table:table-cell>
          <table:table-cell office:value-type="string">
            <text:p text:style-name="Table_20_Contents_Right">20,0</text:p>
          </table:table-cell>
          <table:table-cell office:value-type="string">
            <text:p text:style-name="Table_20_Contents_Right">18,8</text:p>
          </table:table-cell>
          <table:table-cell office:value-type="string">
            <text:p text:style-name="Table_20_Contents_Right">38,8</text:p>
          </table:table-cell>
          <table:table-cell office:value-type="string">
            <text:p text:style-name="Table_20_Contents_Right">51,6<text:span text:style-name="superscript"><text:bookmark-ref text:reference-format="text" text:ref-name="n2">2</text:bookmark-ref></text:span></text:p>
          </table:table-cell>
          <table:table-cell office:value-type="string">
            <text:p text:style-name="Table_20_Contents_Right">98,5</text:p>
          </table:table-cell>
          <table:table-cell office:value-type="string">
            <text:p text:style-name="Table_20_Contents_Right">150,1</text:p>
          </table:table-cell>
          <table:table-cell office:value-type="string">
            <text:p text:style-name="Table_20_Contents_Right">59,2<text:span text:style-name="superscript">2</text:span></text:p>
          </table:table-cell>
          <table:table-cell office:value-type="string">
            <text:p text:style-name="Table_20_Contents_Right">102,9</text:p>
          </table:table-cell>
          <table:table-cell office:value-type="string">
            <text:p text:style-name="Table_20_Contents_Right">162,1</text:p>
          </table:table-cell>
          <table:table-cell office:value-type="string">
            <text:p text:style-name="Table_20_Contents_Right">12,0</text:p>
          </table:table-cell>
        </table:table-row>
        <table:table-row>
          <table:table-cell office:value-type="string" table:number-columns-spanned="13" table:number-rows-spanned="1">
            <text:p text:style-name="table.note"><text:bookmark-start text:name="n1"/>1<text:bookmark-end text:name="n1"/><text:span text:style-name="table.note">Excl. de bijdrage voor het toezicht op de BES-eilanden (zie de toelichting bij artikel 1) en excl. de bijdrage voor het FEC.</text:span></text:p>
            <text:p text:style-name="table.note"><text:bookmark-start text:name="n2"/>2<text:bookmark-end text:name="n2"/><text:span text:style-name="table.note">Incl. € 2,4 mln. afschrijving voorbereidingskosten.</text:span></text:p>
          </table:table-cell>
        </table:table-row>
      </table:table>
      <text:p/>
      <text:p text:style-name="algemeen">De verlaging van de overheidsbijdrage met € 12 mln. doet de lasten voor de sector met gemiddeld 6% toenemen.<text:note text:id="ID-136147-d28e439" text:note-class="footnote"><text:note-citation text:label="5">5</text:note-citation><text:note-body><text:p> Bij een totaalbedrag aan toezichtkosten van € 200,9 mln. (overeenkomend met de som van de in tabel 1 weergegeven totaalbedragen
                  van de overheidsbijdrage en de bijdrage van de sector).
               </text:p></text:note-body></text:note> Op een enkele uitzondering na<text:note text:id="ID-136147-d28e447" text:note-class="footnote"><text:note-citation text:label="6">6</text:note-citation><text:note-body><text:p> De bedoelde uitzondering betreft de categorie «<text:span text:style-name="cur">Casino’s, creditcard- en leasemaatschappijen</text:span>». Deze instellingen kregen tot nu toe geen (casino’s) of een relatief kleine (creditcard- en leasemaatschappijen) heffing
                  opgelegd aangezien het toezicht zich primair richt op het voorkomen van overtredingen door niet onder toezicht staande instellingen
                  en personen (zoals bezoekers van casino’s). Voorgesteld wordt deze categorie geen heffing op te leggen.
               </text:p></text:note-body></text:note> wordt het effect van de lagere overheidsbijdrage naar rato van de mate waarin de Staat thans bijdraagt in de kosten van het
                  toezicht op een categorie verdeeld over deze categorieën. Hoe groter het procentuele aandeel van de overheidsbijdrage is,
                  des te groter het absolute effect zal zijn voor de in die categorie opgenomen marktpartijen. Bij de AFM zijn het vooral «beleggingsinstellingen»,
                  «beleggingsondernemingen niet voor eigen rekening» en «effectenuitgevende instellingen: markt» die als gevolg van de lagere
                  overheidsbijdrage een behoorlijk hogere heffing kunnen verwachten terwijl dit ook het geval zal zijn bij «betaalinstellingen»
                  en «trustkantoren» die onder toezicht staan van DNB.
               </text:p>
      <text:p text:style-name="algemeen">Anderzijds is rekening te houden met het voorstel om de door de toezichthouders onherroepelijk verkregen opbrengsten uit opgelegde
                  boetes en dwangsommen terug te geven aan de sector. Weliswaar gebeurt dit thans ook al, doch de verwachting is dat deze opbrengsten
                  als gevolg van de per 1 augustus 2009 inwerking getreden Wet wijziging boetestelsel financiële wetgeving hoger zullen uitvallen
                  dan de afgelopen jaren gebruikelijk was. Met de kanttekening dat iedere raming hieromtrent onzeker is, worden de jaarlijkse
                  opbrengsten geschat op gemiddeld € 5 mln.
               </text:p>
      <text:p text:style-name="algemeen">Bij de berekening van het procentuele aandeel van een toezichtcategorie in de financiering van de kosten van de AFM, zoals
                  vastgelegd in bijlage II, zijn de kosten van het toezicht op marktmanipulatie aan alle toezichtcategorieën van de AFM toegerekend
                  behalve die van «Aanbieders van krediet», «Accountantsorganisaties» en «Adviseurs en bemiddelaars». De kosten van toezicht
                  op voorwetenschap zijn toegerekend aan de categorie «Effectenuitgevende instellingen: markt». Bedoelde kosten zijn in de huidige
                  situatie vanuit de overheidsbijdrage gefinancierd.
               </text:p>
      <text:p text:style-name="algemeen">De effecten voor de sector van het niet mee laten bewegen van de overheidsbijdrage met de werkelijke ontwikkeling van de kosten
                  van de AFM en DNB zijn afhankelijk van meerdere vooralsnog onbekende factoren. Naast eventuele (nieuwe) taakstellingen en
                  mogelijke verschillen tussen de binnen de rijksbegroting verwerkte loon- en prijsbijstellingen en de werkelijke loon- en prijs
                  mutaties bij de toezichthouders, gaat het om veranderingen in:
               </text:p>
      <text:list text:style-name="list-style-3">
        <text:list-item>
          <text:p text:style-name="list.start">het takenpakket van beide toezichthouders;
                     </text:p>
        </text:list-item>
        <text:list-item>
          <text:p text:style-name="list.cont">de toezichtintensiteit;
                     </text:p>
        </text:list-item>
        <text:list-item>
          <text:p text:style-name="list.end">het Europees toezicht.
                     </text:p>
        </text:list-item>
      </text:list>
      <text:p text:style-name="algemeen">Naast vorenstaande effecten voor de sector als geheel, is tevens rekening te houden met de effecten waar individuele ondernemingen
                  mee te maken kunnen krijgen als gevolg van de herindeling naar toezichtcategorieën en de nieuw vastgestelde heffingsmaatstaven.
                  Aangezien de voor een toezichtcategorie te hanteren maatstaf redelijk representatief dient te zijn voor de in die categorie
                  opgenomen instellingen, zijn de mogelijkheden om categorieën samen te voegen beperkt gebleven. Hieronder een algemene beschrijving
                  van de effecten die bij onder toezicht staande instellingen zijn te verwachten als gevolg van de samenvoeging van toezichtcategorieën
                  en/of aanpassing van de heffingsmaatstaf.
               </text:p>
      <text:p text:style-name="Caption">Tabel 2: Te verwachten effecten bij de toezichtcategorieën van de AFM als gevolg van een samenvoeging van categorieën en/of
                     een nieuwe heffingsmaatstaf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cur">Toezichtcategorie</text:span>
                              
                           </text:p>
            </table:table-cell>
            <table:table-cell office:value-type="string">
              <text:p text:style-name="Table_20_Heading_Left">
                              <text:span text:style-name="cur">Te verwachten effecten (samenvoeging/heffingsmaatstaf)</text:span>
                              
                           </text:p>
            </table:table-cell>
          </table:table-row>
        </table:table-header-rows>
        <table:table-row>
          <table:table-cell office:value-type="string">
            <text:p text:style-name="Table_20_Contents_Left">Aanbieders van krediet</text:p>
          </table:table-cell>
          <table:table-cell office:value-type="string">
            <text:p text:style-name="Table_20_Contents_Left">De bestaande situatie ondergaat geen verandering.</text:p>
          </table:table-cell>
        </table:table-row>
        <table:table-row>
          <table:table-cell office:value-type="string">
            <text:p text:style-name="Table_20_Contents_Left">Accountantsorganisaties</text:p>
          </table:table-cell>
          <table:table-cell office:value-type="string">
            <text:p text:style-name="Table_20_Contents_Left">De organisaties met en zonder OOB<text:span text:style-name="superscript"><text:bookmark-ref text:reference-format="text" text:ref-name="ID-136147-d28e525">1</text:bookmark-ref></text:span> vergunning en de auditorganisaties derde landen worden bij elkaar gevoegd. Hierbij wordt de heffingsmaatstaf (omzet OOB/niet
                              OOB) niet aangepast. Er kunnen mogelijk herverdeeleffecten optreden als gevolg van de samenvoeging, maar deze blijven naar
                              verwachting beperkt.
                           </text:p>
          </table:table-cell>
        </table:table-row>
        <table:table-row>
          <table:table-cell office:value-type="string">
            <text:p text:style-name="Table_20_Contents_Left">Adviseurs en bemiddelaars</text:p>
          </table:table-cell>
          <table:table-cell office:value-type="string">
            <text:p text:style-name="Table_20_Contents_Left">De bestaande situatie ondergaat geen verandering.</text:p>
          </table:table-cell>
        </table:table-row>
        <table:table-row>
          <table:table-cell office:value-type="string">
            <text:p text:style-name="Table_20_Contents_Left">Banken, elektronischgeldinstellingen en clearinginstellingen</text:p>
          </table:table-cell>
          <table:table-cell office:value-type="string">
            <text:p text:style-name="Table_20_Contents_Left">De aanbieders van bancaire diensten en elektronisch geld worden samengevoegd met clearinginstellingen en banken die vermogensbeheer
                              uitvoeren. Dit levert een beperkt herverdeeleffect op, voornamelijk voor de aanbieders van bancaire diensten die geen vermogensbeheer
                              uitvoeren. De heffingsmaatstaf (toetsingsvermogen) blijft ongewijzigd.
                           </text:p>
          </table:table-cell>
        </table:table-row>
        <table:table-row>
          <table:table-cell office:value-type="string">
            <text:p text:style-name="Table_20_Contents_Left">Beleggingsinstellingen en aanbieders van beleggingsobjecten</text:p>
          </table:table-cell>
          <table:table-cell office:value-type="string">
            <text:p text:style-name="Table_20_Contents_Left">De beleggingsinstellingen worden samengevoegd met de aanbieders van beleggingsobjecten. De heffingsmaatstaf (balanstotaal)
                              blijft ongewijzigd. Er kan als gevolg van de samenvoeging een, naar verwachting beperkt, herverdeeleffect optreden.
                           </text:p>
          </table:table-cell>
        </table:table-row>
        <table:table-row>
          <table:table-cell office:value-type="string">
            <text:p text:style-name="Table_20_Contents_Left">Beleggingsondernemingen niet voor eigen rekening</text:p>
          </table:table-cell>
          <table:table-cell office:value-type="string">
            <text:p text:style-name="Table_20_Contents_Left">De banken die vermogensbeheer uitvoeren, worden overgeheveld naar «Banken, elektronischgeldinstellingen en clearinginstellingen».
                              De herverdeeleffecten zijn naar verwachting beperkt. De heffingsmaatstaf (vergunningtypen in combinatie met effectenrekeningen)
                              voor deze categorie blijft ongewijzigd.
                           </text:p>
          </table:table-cell>
        </table:table-row>
        <table:table-row>
          <table:table-cell office:value-type="string">
            <text:p text:style-name="Table_20_Contents_Left">Beleggingsondernemingen voor eigen rekening</text:p>
          </table:table-cell>
          <table:table-cell office:value-type="string">
            <text:p text:style-name="Table_20_Contents_Left">De bestaande situatie ondergaat geen verandering.</text:p>
          </table:table-cell>
        </table:table-row>
        <table:table-row>
          <table:table-cell office:value-type="string">
            <text:p text:style-name="Table_20_Contents_Left">Effectenuitgevende instellingen: markt</text:p>
          </table:table-cell>
          <table:table-cell office:value-type="string">
            <text:p text:style-name="Table_20_Contents_Left">De effectenuitgevende instellingen die in het kader van de Wft (met uitzondering van «deponering») onder toezicht staan, worden
                              samengevoegd. Mede omdat de heffingsmaatstaf (marktkapitalisatie) nauwelijks wijzigt, zijn de verwachte herverdeeleffecten
                              beperkt.
                           </text:p>
          </table:table-cell>
        </table:table-row>
        <table:table-row>
          <table:table-cell office:value-type="string">
            <text:p text:style-name="Table_20_Contents_Left">Effectenuitgevende instellingen: verslaggeving</text:p>
          </table:table-cell>
          <table:table-cell office:value-type="string">
            <text:p text:style-name="Table_20_Contents_Left">Het betreft een samenvoeging van Wtfv<text:span text:style-name="superscript"><text:bookmark-ref text:reference-format="text" text:ref-name="ID-136147-d28e582">2</text:bookmark-ref></text:span> en het onderdeel van de Wft dat betrekking heeft op uitgevende instellingen waarvan effecten zijn toegelaten tot een gereglementeerde
                              markt. Mede omdat de heffingsmaatstaf (marktkapitalisatie/eigen vermogen) nauwelijks wijzigt, zijn de verwachte herverdeeleffecten
                              beperkt.
                           </text:p>
          </table:table-cell>
        </table:table-row>
        <table:table-row>
          <table:table-cell office:value-type="string">
            <text:p text:style-name="Table_20_Contents_Left">Financiële infrastructuur: marktexploitanten en exploitanten van een MTF</text:p>
          </table:table-cell>
          <table:table-cell office:value-type="string">
            <text:p text:style-name="Table_20_Contents_Left">De herverdeeleffecten van de gewijzigde heffingsmaatstaf (is «uren» en wordt «transacties») blijven naar verwachting beperkt.</text:p>
          </table:table-cell>
        </table:table-row>
        <table:table-row>
          <table:table-cell office:value-type="string">
            <text:p text:style-name="Table_20_Contents_Left">Pensioenfondsen en premiepensioeninstellingen</text:p>
          </table:table-cell>
          <table:table-cell office:value-type="string">
            <text:p text:style-name="Table_20_Contents_Left">Het betreft een samenvoeging van het toezicht op pensioenfondsen en op premie pensioeninstellingen. Aangezien de heffingsmaatstaf
                              (deelnemers en vermogen) geen wijziging ondergaat, blijven de herverdeeleffecten beperkt.
                           </text:p>
          </table:table-cell>
        </table:table-row>
        <table:table-row>
          <table:table-cell office:value-type="string">
            <text:p text:style-name="Table_20_Contents_Left">Verzekeraars: leven- en pensioen</text:p>
          </table:table-cell>
          <table:table-cell office:value-type="string">
            <text:p text:style-name="Table_20_Contents_Left">De levens- en pensioenverzekeraars worden samengevoegd tot één toezichtcategorie. De heffingsmaatstaf sluit aan bij de maatstaf
                              die tot en met 2010 is gehanteerd voor zowel levensverzekeraars als pensioenverzekeraars. De differentiatie naar inkomen uit
                              leven en pensioen die in 2011 is aangebracht wordt daarmee teruggedraaid. De noodzaak voor het handhaven van een differentiatie
                              bij het bestaan van één toezichtcategorie is niet meer actueel. De ongedifferentieerde maatstaf levert herverdeeleffecten
                              op ten opzichte van de situatie in 2011. Ten opzichte van de situatie vóór 2011 is er beperkt sprake van herverdeeleffecten.
                           </text:p>
          </table:table-cell>
        </table:table-row>
        <table:table-row>
          <table:table-cell office:value-type="string" table:number-columns-spanned="2" table:number-rows-spanned="1">
            <text:p text:style-name="table.note"><text:bookmark-start text:name="ID-136147-d28e525"/>1<text:bookmark-end text:name="ID-136147-d28e525"/><text:span text:style-name="table.note"> OOB = Organisatie van Openbaar Belang</text:span></text:p>
            <text:p text:style-name="table.note"><text:bookmark-start text:name="ID-136147-d28e582"/>2<text:bookmark-end text:name="ID-136147-d28e582"/><text:span text:style-name="table.note"> Wtfv = <text:span text:style-name="cur">Wet toezicht financiële verslaggeving</text:span>
                        
                     </text:span></text:p>
          </table:table-cell>
        </table:table-row>
      </table:table>
      <text:p/>
      <text:p text:style-name="Caption">Tabel 3: Te verwachten effecten bij de toezichtcategorieën van DNB als gevolg van een samenvoeging van categorieën en/of een
                     nieuwe heffingsmaatstaf
                  </text:p>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cur">Toezichtcategorie</text:span>
                              
                           </text:p>
            </table:table-cell>
            <table:table-cell office:value-type="string">
              <text:p text:style-name="Table_20_Heading_Left">
                              <text:span text:style-name="cur">Te verwachten effecten (samenvoeging/heffingsmaatstaf)</text:span>
                              
                           </text:p>
            </table:table-cell>
          </table:table-row>
        </table:table-header-rows>
        <table:table-row>
          <table:table-cell office:value-type="string">
            <text:p text:style-name="Table_20_Contents_Left">Algemeen</text:p>
          </table:table-cell>
          <table:table-cell office:value-type="string">
            <text:p text:style-name="Table_20_Contents_Left">– Algemeen uitgangspunt is om waar mogelijk de heffingsmaatstaf zoveel mogelijk te koppelen aan de voor de betreffende categorie
                              relevante prudentiële norm. Deze norm weerspiegelt de mate waarin de toezichthouder aandacht besteedt aan een instelling.
                           </text:p>
            <text:p text:style-name="Table_20_Contents_Left">– Het is de bedoeling om leasemaatschappijen samen met casino’s en creditcardmaatschappijen onder te brengen in een nieuwe
                              categorie. Voorgesteld wordt deze nieuwe categorie buiten de bekostiging te laten aangezien het toezicht (Wwft<text:span text:style-name="superscript"><text:bookmark-ref text:reference-format="text" text:ref-name="ID-136147-d28e645">1</text:bookmark-ref></text:span>) zich primair richt op het voorkomen van overtredingen door niet onder toezicht staande instellingen en personen.
                           </text:p>
            <text:p text:style-name="Table_20_Contents_Left">– Voorgesteld wordt de bestaande categorie beleggingsondernemingen te splitsen in beleggingsondernemingen niet voor eigen
                              rekening (d.w.z. met een «publieksfunctie») en beleggingsondernemingen die voor eigen rekening handelen. Dit aangezien het
                              toezicht op alsmede de prudentiële eisen voor beide type ondernemingen sterk met elkaar verschillen.
                           </text:p>
          </table:table-cell>
        </table:table-row>
        <table:table-row>
          <table:table-cell office:value-type="string">
            <text:p text:style-name="Table_20_Contents_Left">Banken, elektronischgeldinstellingen en clearinginstellingen</text:p>
          </table:table-cell>
          <table:table-cell office:value-type="string">
            <text:p text:style-name="Table_20_Contents_Left">De bestaande situatie ondergaat geen verandering.</text:p>
          </table:table-cell>
        </table:table-row>
        <table:table-row>
          <table:table-cell office:value-type="string">
            <text:p text:style-name="Table_20_Contents_Left">Beleggingsondernemingen niet voor eigen rekening:</text:p>
          </table:table-cell>
          <table:table-cell office:value-type="string">
            <text:p text:style-name="Table_20_Contents_Left">De beleggingsondernemingen niet voor eigen rekening worden ondergebracht in een aparte toezichtcategorie. De huidige heffingsmaatstaf
                              wordt gehandhaafd. Er worden geen grote herverdeeleffecten verwacht.
                           </text:p>
          </table:table-cell>
        </table:table-row>
        <table:table-row>
          <table:table-cell office:value-type="string">
            <text:p text:style-name="Table_20_Contents_Left">Beleggingsondernemingen voor eigen rekening</text:p>
          </table:table-cell>
          <table:table-cell office:value-type="string">
            <text:p text:style-name="Table_20_Contents_Left">De beleggingsondernemingen voor eigen rekening worden ondergebracht in een aparte toezichtcategorie. De huidige heffingsmaatstaf
                              wordt gehandhaafd. Er worden geen grote herverdeeleffecten verwacht.
                           </text:p>
          </table:table-cell>
        </table:table-row>
        <table:table-row>
          <table:table-cell office:value-type="string">
            <text:p text:style-name="Table_20_Contents_Left">Betaalinstellingen</text:p>
          </table:table-cell>
          <table:table-cell office:value-type="string">
            <text:p text:style-name="Table_20_Contents_Left">Voor deze categorie wordt voorgesteld om de provisie-inkomsten als heffingsmaatstaf te gebruiken. Aangezien deze inkomsten
                              thans nog niet worden gerapporteerd aan de toezichthouder zal sprake zijn van een beperkte toename van de administratieve
                              lasten. Ongeveer 30 instellingen zullen hiermee te maken gaan krijgen. De voorgestelde wijziging van de heffingsmaatstaf leidt
                              naar verwachting niet tot grote herverdeeleffecten.
                           </text:p>
          </table:table-cell>
        </table:table-row>
        <table:table-row>
          <table:table-cell office:value-type="string">
            <text:p text:style-name="Table_20_Contents_Left">Pensioenfondsen en premiepensioeninstellingen</text:p>
          </table:table-cell>
          <table:table-cell office:value-type="string">
            <text:p text:style-name="Table_20_Contents_Left">Voorgesteld wordt om de heffingsmaatstaf te wijzigen van «premiebaten en directe beleggingsopbrengsten» in «som van de technische
                              voorziening pensioenverplichting en vereist eigen vermogen met een bonus/malus voor aanwezig eigen vermogen» of, voor instellingen
                              zonder vereist eigen vermogen, in «technische voorziening pensioenverplichting». Door de bonus/malus regeling zullen instellingen
                              met een hoger dan vereist aanwezig vermogen worden beloond.
                           </text:p>
            <text:p text:style-name="Table_20_Contents_Left">Met de voorgestelde wijziging van de heffingsmaatstaf wordt beter aangesloten bij de voor het toezicht relevante prudentiële
                              norm. De binnen deze categorie te verwachten effecten zijn zeer divers omdat wordt overgestapt van een maatstaf die gerelateerd
                              is aan de inkomsten van een fonds naar een maatstaf die gerelateerd is aan de omvang en het risicoprofiel van het fonds.
                           </text:p>
          </table:table-cell>
        </table:table-row>
        <table:table-row>
          <table:table-cell office:value-type="string">
            <text:p text:style-name="Table_20_Contents_Left">Trustkantoren</text:p>
          </table:table-cell>
          <table:table-cell office:value-type="string">
            <text:p text:style-name="Table_20_Contents_Left">De bestaande situatie ondergaat geen verandering.</text:p>
          </table:table-cell>
        </table:table-row>
        <table:table-row>
          <table:table-cell office:value-type="string">
            <text:p text:style-name="Table_20_Contents_Left">Verzekeraars niet zijnde zorgverzekeraars</text:p>
          </table:table-cell>
          <table:table-cell office:value-type="string">
            <text:p text:style-name="Table_20_Contents_Left">De bestaande situatie ondergaat geen verandering.</text:p>
          </table:table-cell>
        </table:table-row>
        <table:table-row>
          <table:table-cell office:value-type="string">
            <text:p text:style-name="Table_20_Contents_Left">Zorgverzekeraars</text:p>
          </table:table-cell>
          <table:table-cell office:value-type="string">
            <text:p text:style-name="Table_20_Contents_Left">De bestaande situatie ondergaat geen verandering.</text:p>
          </table:table-cell>
        </table:table-row>
        <table:table-row>
          <table:table-cell office:value-type="string" table:number-columns-spanned="2" table:number-rows-spanned="1">
            <text:p text:style-name="table.note"><text:bookmark-start text:name="ID-136147-d28e645"/>1<text:bookmark-end text:name="ID-136147-d28e645"/><text:span text:style-name="table.note"> Wwft = <text:span text:style-name="cur">Wet ter voorkoming van witwassen en financieren van terrorisme</text:span>
                        
                     </text:span></text:p>
          </table:table-cell>
        </table:table-row>
      </table:table>
      <text:p/>
      <text:p text:style-name="algemeen">Vergeleken met het huidige bekostigingssysteem leidt het wetsvoorstel voor de categorie «betaalinstellingen» tot een beperkte
                  toename van de administratieve lasten. Alleen voor deze categorie zal het wetsvoorstel tot een additionele informatie-uitvraag
                  van de toezichthouder leiden omdat DNB voor deze categorie de provisie-inkomsten als heffingsmaatstaf gaat gebruiken. Deze
                  inkomsten worden thans nog niet gerapporteerd aan de toezichthouder. Ongeveer 30 instellingen zullen hiermee te maken krijgen.
                  Aangenomen mag worden dat deze betaalinstellingen voor de jaarlijks aan de toezichthouder te verstrekken provisie-inkomsten
                  kunnen terugvallen op de informatie die standaard wordt opgeslagen in boekhoudsystemen. Uitgaande van een extra tijdsbesteding
                  van jaarlijks één uur bedraagt het totale tijdsbeslag 30 uur hetgeen zich bij een uurtarief van € 100 vertaalt in een extra
                  administratieve last van € 3 000.
               </text:p>
      <text:p text:style-name="algemeen">Het onderhavige wetsvoorstel is ter toetsing aangeboden aan het adviescollege ACTAL. Het college heeft besloten om het voorstel
                  niet te selecteren voor een toets op de gevolgen voor de administratieve lasten.
               </text:p>
      <text:p text:style-name="tussenkop"><text:span text:style-name="tussenkop_cur">Overleg met de sector</text:span></text:p>
      <text:p text:style-name="algemeen">Bij de beantwoording van Kamervragen over het toezicht op de financiële markten<text:note text:id="ID-136147-d28e734" text:note-class="footnote"><text:note-citation text:label="7">7</text:note-citation><text:note-body><text:p> Kamerstuk 28 122, nr. 29.
               </text:p></text:note-body></text:note> is o.m. aangegeven dat naar aanleiding van uitspraken van het College van Beroep voor het bedrijfsleven opnieuw gekeken wordt
                  naar de bekostiging van dit toezicht. Tijdens het onderzoek, waar zowel de toezichthouders als brancheorganisaties bij betrokken
                  zijn geweest, is vastgesteld dat sommige effecten van de in 2003 gepresenteerde uitgangspunten voor de bekostiging van het
                  financieel toezicht niet waren voorzien. Een van die effecten betreft de heffingen die soms sterk kunnen fluctueren. Deze
                  fluctuaties worden in de hand gewerkt door het verfijnde stelsel van toezichtcategorieën. Een stelsel dat er tevens voor heeft
                  gezorgd dat de toezichthouders het systeem van heffingen als bijzonder complex ervaren. Daarnaast waren sommige marktpartijen
                  van mening dat de Staat meer diende bij te dragen aan de financiering van het toezicht.
               </text:p>
      <text:p text:style-name="alineagroep">Vastgesteld moest worden dat een systeem waarin alle betrokkenen zich konden vinden, niet haalbaar was. Niet in de laatste
                     plaats omdat de financiële belangen niet parallel aan elkaar zijn. Niemand is evenwel gebaat bij een situatie waarin een van
                     het toezicht afgeleid onderwerp als de bekostiging, de aandacht blijft vragen. Helemaal niet wanneer die aandacht leidt tot
                     bovengemiddeld veel bezwaarschriften en gerechtelijke procedures. De Kamer is daarop bericht dat er keuzes moeten worden gemaakt
                     die nadien verder zijn toegelicht.<text:note text:id="ID-136147-d28e747" text:note-class="footnote"><text:note-citation text:label="8">8</text:note-citation><text:note-body><text:p> Kamerstukken 28 122, nrs. 32 en 33.
               </text:p></text:note-body></text:note> Vanwege de rijksbegrotingsproblematiek is uiteindelijk ook voor een lagere bijdrage gekozen.<text:note text:id="ID-136147-d28e755" text:note-class="footnote"><text:note-citation text:label="9">9</text:note-citation><text:note-body><text:p> Zie tevens onderdeel 6 van het op 15 maart 2011 naar de Tweede Kamer gestuurde <text:span text:style-name="cur">Actieplan financiële sector</text:span> (Kamerstuk 31 980, nr. 38).
               </text:p></text:note-body></text:note> De sector is hierover tijdens een op 17 juni 2011 gehouden bijeenkomst geïnformeerd. Aangezien de hoogte van de overheidsbijdrage
                     als een gegeven moest worden beschouwd, droeg de bijeenkomst een informatief karakter. Om een «zero-sum game» te voorkomen,
                     is er eveneens niet gediscussieerd over de procentuele aandelen van de toezichtcategorieën in de financiering van de kosten
                     van de toezichthouder.
                  </text:p>
      <text:p text:style-name="alineagroep">Grootste zorgpunt voor de sector is het beheersbaar blijven van de toezichtkosten en de vraag of de toezichthouder niet meer
                     doet dan strikt genomen is toegestaan. Zowel de intern toezichthoudende organen van de toezichthouders als beide ministers
                     zien hierop toe. Daarbij zullen zij ook aandacht besteden aan de in dat verband relevante adviezen die de brancheorganisaties
                     tijdens de bijeenkomsten van de adviserende panels hebben uitgebracht.
                  </text:p>
      <text:p text:style-name="alineagroep.end">De sector liet eveneens blijken zich zorgen te maken over mogelijk ongewenste effecten van de gekozen heffingsmaatstaven.
                     Daarop is besloten om de brancheorganisaties vooruitlopend op het openbaar maken van het wetsvoorstel te informeren over deze
                     maatstaven.
                  </text:p>
      <text:p text:style-name="tussenkop"><text:span text:style-name="tussenkop_cur">De Kaderwet zelfstandige bestuursorganen</text:span></text:p>
      <text:p text:style-name="algemeen">Via de nog in te dienen <text:span text:style-name="cur">Wijzigingswet financiële markten 2013 </text:span>worden de toezichthouders AFM en DNB onder de werking van de <text:span text:style-name="cur">Kaderwet zelfstandige bestuursorganen</text:span> gebracht. Vooruitlopend daarop zijn de daarin opgenomen bepalingen, voor zover zij van belang zijn voor het financieel beheer
                  bij de toezichthouders, zoveel mogelijk overgenomen in deze wet.
               </text:p>
      <text:p text:style-name="tussenkop"><text:span text:style-name="tussenkop_cur">Transponeringstabel</text:span></text:p>
      <text:p text:style-name="algemeen">De in deze wet (Wbt) opgenomen bepalingen zijn merendeels afkomstig uit de <text:span text:style-name="cur">Wet op het financieel toezicht (</text:span>Wft). Deels zijn die bepalingen ook opgenomen in de <text:span text:style-name="cur">Pensioenwet</text:span> en de <text:span text:style-name="cur">Kaderwet zelfstandige bestuursorganen</text:span> (Kaderwet ZBO’s). De samenhang tussen de bepalingen in beide genoemde wetten en die van deze wet blijkt uit onderstaande
                  transponeringstabel.
               </text:p>
      <text:p text:style-name="Caption">Tabel 4: Transponeringstabel Wft, Pensioenwet en Kaderwet ZBO’s → Wbft</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Onderwerp</text:p>
            </table:table-cell>
            <table:table-cell office:value-type="string">
              <text:p text:style-name="Table_20_Heading_Left">Art. Wft</text:p>
            </table:table-cell>
            <table:table-cell office:value-type="string">
              <text:p text:style-name="Table_20_Heading_Left">Pensioenwet</text:p>
            </table:table-cell>
            <table:table-cell office:value-type="string">
              <text:p text:style-name="Table_20_Heading_Left">Kaderwet ZBO’s</text:p>
            </table:table-cell>
            <table:table-cell office:value-type="string">
              <text:p text:style-name="Table_20_Heading_Left">Art. Wbft</text:p>
            </table:table-cell>
            <table:table-cell office:value-type="string">
              <text:p text:style-name="Table_20_Heading_Left">Opmerkingen</text:p>
            </table:table-cell>
          </table:table-row>
        </table:table-header-rows>
        <table:table-row>
          <table:table-cell office:value-type="string">
            <text:p text:style-name="Table_20_Contents_Left">Begroting</text:p>
          </table:table-cell>
          <table:table-cell office:value-type="string">
            <text:p text:style-name="Table_20_Contents_Left">1:30</text:p>
            <text:p text:style-name="Table_20_Contents_Left">1:45</text:p>
          </table:table-cell>
          <table:table-cell office:value-type="string">
            <text:p text:style-name="Table_20_Contents_Left">154 m.u.v. lid 4</text:p>
            <text:p text:style-name="Table_20_Contents_Left">155</text:p>
            <text:p text:style-name="Table_20_Contents_Left">162</text:p>
          </table:table-cell>
          <table:table-cell office:value-type="string">
            <text:p text:style-name="Table_20_Contents_Left">26</text:p>
            <text:p text:style-name="Table_20_Contents_Left">27</text:p>
            <text:p text:style-name="Table_20_Contents_Left">28</text:p>
            <text:p text:style-name="Table_20_Contents_Left">29</text:p>
          </table:table-cell>
          <table:table-cell office:value-type="string">
            <text:p text:style-name="Table_20_Contents_Left">2</text:p>
          </table:table-cell>
          <table:table-cell office:value-type="string">
            <text:p text:style-name="Table_20_Contents_Left">Artikel 28 van de Kaderwet ZBO’s is niet integraal overgenomen aangezien de overheidsbijdrage wordt vastgesteld op grond van
                              deze wet. Een voorstel bedoeld in artikel 28, eerste lid, onderdeel a van de Kaderwet ZBO’s kan hierdoor achterwege blijven
                           </text:p>
          </table:table-cell>
        </table:table-row>
        <table:table-row>
          <table:table-cell office:value-type="string"/>
          <table:table-cell office:value-type="string">
            <text:p text:style-name="Table_20_Contents_Left">1:31</text:p>
          </table:table-cell>
          <table:table-cell office:value-type="string">
            <text:p text:style-name="Table_20_Contents_Left">154, lid 4</text:p>
          </table:table-cell>
          <table:table-cell office:value-type="string">
            <text:p text:style-name="Table_20_Contents_Left">30</text:p>
          </table:table-cell>
          <table:table-cell office:value-type="string">
            <text:p text:style-name="Table_20_Contents_Left">3</text:p>
          </table:table-cell>
          <table:table-cell office:value-type="string"/>
        </table:table-row>
        <table:table-row>
          <table:table-cell office:value-type="string"/>
          <table:table-cell office:value-type="string">
            <text:p text:style-name="Table_20_Contents_Left">1:32</text:p>
          </table:table-cell>
          <table:table-cell office:value-type="string">
            <text:p text:style-name="Table_20_Contents_Left">158</text:p>
          </table:table-cell>
          <table:table-cell office:value-type="string"/>
          <table:table-cell office:value-type="string">
            <text:p text:style-name="Table_20_Contents_Left">4</text:p>
          </table:table-cell>
          <table:table-cell office:value-type="string"/>
        </table:table-row>
        <table:table-row>
          <table:table-cell office:value-type="string">
            <text:p text:style-name="Table_20_Contents_Left">Rekening en verantwoording</text:p>
          </table:table-cell>
          <table:table-cell office:value-type="string">
            <text:p text:style-name="Table_20_Contents_Left">1:33</text:p>
            <text:p text:style-name="Table_20_Contents_Left">1:34</text:p>
            <text:p text:style-name="Table_20_Contents_Left">1:45</text:p>
          </table:table-cell>
          <table:table-cell office:value-type="string">
            <text:p text:style-name="Table_20_Contents_Left">157</text:p>
            <text:p text:style-name="Table_20_Contents_Left">162</text:p>
          </table:table-cell>
          <table:table-cell office:value-type="string">
            <text:p text:style-name="Table_20_Contents_Left">34</text:p>
            <text:p text:style-name="Table_20_Contents_Left">35</text:p>
          </table:table-cell>
          <table:table-cell office:value-type="string">
            <text:p text:style-name="Table_20_Contents_Left">5</text:p>
            <text:p text:style-name="Table_20_Contents_Left">6</text:p>
          </table:table-cell>
          <table:table-cell office:value-type="string"/>
        </table:table-row>
        <table:table-row>
          <table:table-cell office:value-type="string"/>
          <table:table-cell office:value-type="string">
            <text:p text:style-name="Table_20_Contents_Left">1:35</text:p>
            <text:p text:style-name="Table_20_Contents_Left">1:40, lid 4</text:p>
          </table:table-cell>
          <table:table-cell office:value-type="string">
            <text:p text:style-name="Table_20_Contents_Left">159</text:p>
            <text:p text:style-name="Table_20_Contents_Left">160, lid 3</text:p>
          </table:table-cell>
          <table:table-cell office:value-type="string"/>
          <table:table-cell office:value-type="string">
            <text:p text:style-name="Table_20_Contents_Left">7</text:p>
          </table:table-cell>
          <table:table-cell office:value-type="string">
            <text:p text:style-name="Table_20_Contents_Left">De bepaling in het tweede lid van artikel 1:35 van de Wft dat doorberekening van een exploitatiesaldo aan onder toezicht staande
                              ondernemingen pas mogelijk is indien de jaarrekening/verantwoording daartoe een voorstel bevat, komt te vervallen. Zie de
                              toelichting bij artikel 13. 
                           </text:p>
          </table:table-cell>
        </table:table-row>
        <table:table-row>
          <table:table-cell office:value-type="string">
            <text:p text:style-name="Table_20_Contents_Left">Jaarverslag</text:p>
          </table:table-cell>
          <table:table-cell office:value-type="string">
            <text:p text:style-name="Table_20_Contents_Left">1:36</text:p>
            <text:p text:style-name="Table_20_Contents_Left">1:38, lid 3</text:p>
          </table:table-cell>
          <table:table-cell office:value-type="string">
            <text:p text:style-name="Table_20_Contents_Left">156</text:p>
            <text:p text:style-name="Table_20_Contents_Left">153, lid 3</text:p>
          </table:table-cell>
          <table:table-cell office:value-type="string">
            <text:p text:style-name="Table_20_Contents_Left">18</text:p>
            <text:p text:style-name="Table_20_Contents_Left">19</text:p>
          </table:table-cell>
          <table:table-cell office:value-type="string">
            <text:p text:style-name="Table_20_Contents_Left">8</text:p>
          </table:table-cell>
          <table:table-cell office:value-type="string"/>
        </table:table-row>
        <table:table-row>
          <table:table-cell office:value-type="string"/>
          <table:table-cell office:value-type="string"/>
          <table:table-cell office:value-type="string">
            <text:p text:style-name="Table_20_Contents_Left">158</text:p>
          </table:table-cell>
          <table:table-cell office:value-type="string"/>
          <table:table-cell office:value-type="string">
            <text:p text:style-name="Table_20_Contents_Left">8, lid 4</text:p>
          </table:table-cell>
          <table:table-cell office:value-type="string"/>
        </table:table-row>
        <table:table-row>
          <table:table-cell office:value-type="string">
            <text:p text:style-name="Table_20_Contents_Left">Overleg</text:p>
          </table:table-cell>
          <table:table-cell office:value-type="string">
            <text:p text:style-name="Table_20_Contents_Left">1:39</text:p>
          </table:table-cell>
          <table:table-cell office:value-type="string">
            <text:p text:style-name="Table_20_Contents_Left">161</text:p>
          </table:table-cell>
          <table:table-cell office:value-type="string"/>
          <table:table-cell office:value-type="string">
            <text:p text:style-name="Table_20_Contents_Left">9</text:p>
          </table:table-cell>
          <table:table-cell office:value-type="string"/>
        </table:table-row>
        <table:table-row>
          <table:table-cell office:value-type="string">
            <text:p text:style-name="Table_20_Contents_Left">Bekostiging</text:p>
          </table:table-cell>
          <table:table-cell office:value-type="string">
            <text:p text:style-name="Table_20_Contents_Left">1:40</text:p>
          </table:table-cell>
          <table:table-cell office:value-type="string">
            <text:p text:style-name="Table_20_Contents_Left">160</text:p>
          </table:table-cell>
          <table:table-cell office:value-type="string"/>
          <table:table-cell office:value-type="string">
            <text:p text:style-name="Table_20_Contents_Left">10</text:p>
            <text:p text:style-name="Table_20_Contents_Left">11</text:p>
            <text:p text:style-name="Table_20_Contents_Left">12</text:p>
            <text:p text:style-name="Table_20_Contents_Left">13</text:p>
          </table:table-cell>
          <table:table-cell office:value-type="string">
            <text:p text:style-name="Table_20_Contents_Left">Dit onderdeel is geheel herzien. Zie het «Algemeen deel» en «Artikelsgewijs». </text:p>
          </table:table-cell>
        </table:table-row>
        <table:table-row>
          <table:table-cell office:value-type="string">
            <text:p text:style-name="Table_20_Contents_Left">Gerechtelijke procedure</text:p>
          </table:table-cell>
          <table:table-cell office:value-type="string">
            <text:p text:style-name="Table_20_Contents_Left">1:110, lid 1</text:p>
          </table:table-cell>
          <table:table-cell office:value-type="string">
            <text:p text:style-name="Table_20_Contents_Left">220</text:p>
          </table:table-cell>
          <table:table-cell office:value-type="string"/>
          <table:table-cell office:value-type="string">
            <text:p text:style-name="Table_20_Contents_Left">28</text:p>
          </table:table-cell>
          <table:table-cell office:value-type="string"/>
        </table:table-row>
      </table:table>
      <text:p/>
      <text:p text:style-name="tussenkop"><text:span text:style-name="tussenkop_vet">Artikelsgewijs</text:span></text:p>
      <text:p text:style-name="algemeen"><text:span text:style-name="cur">De navolgende toelichting is deels gebaseerd op de artikelsgewijze toelichting bij de Wft.<text:note text:id="ID-136147-d28e1062" text:note-class="footnote"><text:note-citation text:label="10">10</text:note-citation><text:note-body><text:p> Ook andere financiële toezichtwetten bevatten vergelijkbare toelichtingen doch omwille van de overzichtelijkheid wordt daar
                  verder niet aan gerefereerd.
               </text:p></text:note-body></text:note> Tevens zij opgemerkt dat de in deze wet opgenomen bepalingen geen betrekking hebben op de met het Europese stelsel van centrale
                     banken verbandhoudende taken van de Nederlandsche Bank.</text:span></text:p>
      <text:p text:style-name="tussenkop"><text:span text:style-name="tussenkop_vet">Definities</text:span></text:p>
      <text:p text:style-name="tussenkop"><text:span text:style-name="tussenkop_cur">Artikel 1</text:span></text:p>
      <text:p text:style-name="alineagroep">Hier zijn de gehanteerde begrippen nader gedefinieerd. De definities spreken veelal voor zich.</text:p>
      <text:p text:style-name="alineagroep">De AFM en DNB zijn betrokken bij het toezicht ingevolge een groot aantal wetten en bindende besluiten. Deze wetten en besluiten
                     zijn vastgelegd in onderdeel c, waaronder ook de wetten die betrekking hebben op het toezicht op de BES-eilanden. Zoals hierna
                     is toegelicht, is het de bedoeling om de bekostiging van het toezicht op de BES-eilanden, met uitzondering van de Pensioenwet
                     BES, buiten de reikwijdte van deze wet te houden. Dat de desbetreffende wetten desondanks deel uitmaken van de opgave in onderdeel
                     c is gebeurd om te benadrukken dat de toezichthouder voor het toezicht op de BES-eilanden geen aparte begroting en jaarrekening
                     dan wel verantwoording hoeft op te stellen.
                  </text:p>
      <text:p text:style-name="alineagroep">Bij onderdeel g is van belang dat de Minister van Financiën verantwoordelijk is voor het toezicht van de AFM en DNB, behalve
                     waar het de taken betreft op het gebied van de Pensioenwet, de Pensioenwet BES, de Wet verplichte beroepspensioenregeling
                     en enige andere wetten. Voor laatstbedoelde taken is de Minister van Sociale Zaken en Werkgelegenheid verantwoordelijk. Beide
                     ministers zullen de hem regarderende onderdelen van een toezichtbegroting dan wel van de jaarrekening (AFM) of verantwoording
                     (DNB) zelfstandig beoordelen. Zij zullen dat in onderling overleg met elkaar doen. Daartoe wordt een protocol opgesteld met
                     daarin een beschrijving van de procedures voor de situaties waarin van beide ministers op grond van deze wet iets wordt verwacht.
                  </text:p>
      <text:p text:style-name="alineagroep">Onderdeel h is van belang voor de jaarlijkse doorberekening van kosten aan marktpartijen. Algemeen uitgangspunt is dat het
                     deel van de kosten dat niet wordt gefinancierd vanuit de overheidsbijdrage en vanuit de opbrengsten die via de eenmalige toezichthandelingen
                     zijn verkregen, voor financiering door marktpartijen in aanmerking komt (zie tevens de toelichting bij artikel 11). Hierop
                     is één uitzondering van toepassing, te weten de kosten van de toezichthouder die voortkomen uit het toezicht op grond van
                     de Wet financiële markten BES en de Wet ter voorkoming van witwassen en financieren van terrorisme BES. Aangezien bij dat
                     toezicht rekening is te houden met de specifieke omstandigheden op de BES-eilanden, gelden daarvoor afwijkende regels. In
                     lijn daarmee wordt voorgesteld de bekostiging van het toezicht op de BES-eilanden uit hoofde van laatstgenoemde twee wetten
                     buiten de reikwijdte van deze wet te houden.
                  </text:p>
      <text:p text:style-name="alineagroep.end">Het begrip «personen» dient ruim opgevat te worden (onderdeel i). Het gaat daarbij niet alleen om natuurlijke personen, rechtspersonen
                     en (personen)vennootschappen, naar Nederlands en buitenlands recht, maar ook om samenwerkingverbanden die in juridische zin
                     in bepaalde opzichten worden gelijkgesteld met rechtspersonen, met name omdat zij over een afgescheiden vermogen beschikken
                     zoals dit in Nederland veelal het geval is bij maatschappen.
                  </text:p>
      <text:p text:style-name="tussenkop"><text:span text:style-name="tussenkop_vet">Begroting</text:span></text:p>
      <text:p text:style-name="tussenkop"><text:span text:style-name="tussenkop_cur">Artikel 2</text:span></text:p>
      <text:p text:style-name="algemeen">Het artikel verplicht de toezichthouder jaarlijks een begroting voor het volgende jaar op te stellen. De begroting moet ter
                  instemming worden voorgelegd aan beide ministers. De toezichthouder doet van de begroting waarmee is ingestemd onverwijld
                  mededeling in de Staatscourant en maakt haar op elektronische wijze openbaar.
               </text:p>
      <text:p text:style-name="algemeen">Binnen de als toezichthouder aangewezen rechtspersoon is het intern toezichthoudende orgaan, de Raad van toezicht (RvT) bij
                  de AFM of de Raad van commissarissen (RvC) bij DNB, ingevolge de statuten met de goedkeuring van de op te stellen begroting
                  belast. Dit betekent dat de RvT onderscheidenlijk de RvC primair verantwoordelijk is voor het toetsen van de begrotingsinformatie
                  en de toelichting daarop. Vanwege de complementaire positie van de RvT dan wel de RvC en de rol van beide ministers zullen
                  laatstgenoemden zich bij hun beslissing omtrent de instemming in de regel kunnen baseren op de bevindingen van het intern
                  toezichthoudende orgaan.
               </text:p>
      <text:p text:style-name="algemeen">De omstandigheid dat met de begroting moet worden ingestemd, impliceert niet dat beide ministers de begroting tot op het laatste
                  detail beoordelen. Dit zou in strijd zijn met het uitgangspunt dat de toezichthouder zelf de vrijheid en verantwoordelijkheid
                  heeft om zijn bedrijfsprocessen naar eigen inzicht in te richten. De instemming van beide ministers strekt ertoe dat zij er
                  politiek de verantwoordelijkheid voor nemen dat het toezicht zal verlopen langs de in de begroting aangegeven lijnen en tegen
                  de daarin begrote kosten.
               </text:p>
      <text:p text:style-name="algemeen">Nieuw in dit artikel is de bepaling dat de toezichthouder in de begroting een onderscheid aanbrengt tussen (i) de kosten van
                  de eenmalige toezichthandelingen, (ii) de kosten die verband houden met het toezicht op grond van de Wet financiële markten
                  BES en de Wet ter voorkoming van witwassen en financieren van terrorisme BES alsmede (iii) de overige kosten (tweede lid).
                  Deze driedeling is van belang voor het in rekening brengen van kosten aan ondernemingen (zie tevens de toelichting bij artikel
                  13).
               </text:p>
      <text:p text:style-name="algemeen">De toezichthouder zendt de begroting ter instemming aan beide ministers (vijfde lid). Met het woord «instemming» wordt tot
                  uitdrukking gebracht dat de handeling van beide ministers niet valt binnen de omschrijving van artikel 10:25 van de Algemene
                  wet bestuursrecht (Awb). De vaststelling van de begroting betreft geen besluit in de zin van de Awb, omdat de rechtshandeling
                  tot vaststelling van de begroting uitsluitend interne werking heeft. Daar komt bij dat het goedkeurende orgaan (RvT dan wel
                  RvC) niet met openbaar gezag bekleed is en dus niet als een bestuursorgaan kan worden aangemerkt.
               </text:p>
      <text:p text:style-name="algemeen">Omdat afdeling 10.2.1 van de Awb niet van toepassing is, is in het zesde lid bepaald dat instemming met de begroting kan worden
                  geweigerd vanwege strijd met het recht of het algemeen belang. Als een minister constateert dat er reden is instemming te
                  onthouden ten aanzien van de begroting, stelt hij de toezichthouder eerst in de gelegenheid een aangepaste begroting in te
                  dienen. Hij zal daarbij aangeven waarom hij overweegt zijn instemming aan de begroting te onthouden, opdat de toezichthouder
                  daarmee rekening kan houden bij de aanpassing van de begroting. Pas als de begroting, nadat een mogelijkheid tot aanpassing
                  is geboden, nog steeds de geconstateerde onvolkomenheden vertoont, kunnen de ministers tot onthouden van de instemming overgaan.
               </text:p>
      <text:p text:style-name="alineagroep">Bij de besluitvorming over de instemming met de begroting van de toezichthouder zullen beide ministers rekening houden met
                     hun verantwoordelijkheid om de omvang van de toezichtkosten te bewaken. Zoals in het «Algemeen deel» is aangegeven, is die
                     verantwoordelijkheid toegenomen. Beheersing van de toezichtkosten dient een algemeen belang maar dat geldt ook voor het door
                     de AFM en DNB uit te oefenen toezicht. Het aan het toezicht toe te kennen belang blijkt uit de jaarlijks door de toezichthouder
                     op te stellen begroting. Algemeen uitgangspunt bij de beoordeling van een toezichtbegroting is dat de kosten van het toezicht
                     niet behoeven toe te nemen tenzij daar een duidelijke rechtvaardiging voor is, zoals een uitbreiding van het takenpakket.
                     Hierover zullen met de toezichthouder vooraf afspraken worden gemaakt. Tegelijkertijd wordt gekeken naar de mogelijkheid om
                     (een deel van) de extra werkzaamheden op te vangen binnen de beschikbare capaciteit. Daarbij zullen de uit internationale
                     regelgeving voortvloeiende principes, die voorschrijven dat staten ervoor zorg dragen dat nationale toezichthouders ten behoeve
                     van hun taken over adequate middelen dienen te beschikken, niet veronachtzaamd worden.
                  </text:p>
      <text:p text:style-name="alineagroep">Ter structurering van het hiervoor geschetste proces wordt een kostenkader ontwikkeld dat opgenomen zal worden in het op 10 februari 2011
                     naar de Tweede Kamer toegestuurde toezichtarrangement.<text:note text:id="ID-136147-d28e1141" text:note-class="footnote"><text:note-citation text:label="11">11</text:note-citation><text:note-body><text:p> Kamerstuk 32 648, nr. 1.
               </text:p></text:note-body></text:note> Een ter instemming toegestuurde toezichtbegroting wordt getoetst aan dit kader. Bij een negatief uitvallende toets zullen
                     beide ministers onder verwijzing naar het in het zesde lid bedoelde criterium´strijd met het algemeen belang´hun instemming
                     met de toezichtbegroting onthouden tenzij de toezichthouder overtuigend aantoont dat een bijstelling van het kader in de rede
                     ligt.
                  </text:p>
      <text:p text:style-name="alineagroep.end">Indien na afloop van een jaar blijkt dat het kostenkader voor dat jaar is overschreden, dan kunnen de ministers besluiten
                     de toezichthouder te verplichten maatregelen te treffen om deze overschrijding te compenseren. Een automatische verplichting
                     daartoe is niet wenselijk omdat er onvoorziene externe omstandigheden kunnen zijn die een overschrijding van kader rechtvaardigen.
                  </text:p>
      <text:p text:style-name="algemeen">Het achtste lid bevat een regeling voor het geval waarin de ministers nog niet hebben ingestemd met de begroting ten tijde
                  van het ingaan van het begrotingsjaar. In dat geval kan de toezichthouder tijdelijk en in beperkte mate verplichtingen aangaan
                  en uitgaven doen die wat omvang betreft zijn afgeleid van de begroting van het voorgaande jaar.
               </text:p>
      <text:p text:style-name="tussenkop"><text:span text:style-name="tussenkop_cur">Artikel 3</text:span></text:p>
      <text:p text:style-name="algemeen">Dit artikel bepaalt dat aanmerkelijke verschillen die lopende het boekjaar ontstaan, bij de ministers moeten worden gemeld.
                  De beoordeling van hetgeen onder «aanmerkelijke verschillen» wordt verstaan, zal primair de eigen verantwoordelijkheid van
                  de toezichthouder zijn. Door de melding van aanmerkelijke verschillen verkrijgen de ministers informatie die bijvoorbeeld
                  bruikbaar kan zijn bij de eerstvolgende besluitvorming omtrent instemming met de begroting, de jaarrekening of de verantwoording.
               </text:p>
      <text:p text:style-name="tussenkop"><text:span text:style-name="tussenkop_cur">Artikel 4</text:span></text:p>
      <text:p text:style-name="algemeen">Op basis van dit artikel kunnen de ministers regels stellen voor de inrichting van de begroting.</text:p>
      <text:p text:style-name="tussenkop"><text:span text:style-name="tussenkop_vet">Rekening en verantwoording</text:span></text:p>
      <text:p text:style-name="tussenkop"><text:span text:style-name="tussenkop_cur">Artikel 5 en 6</text:span></text:p>
      <text:p text:style-name="algemeen">Deze artikelen zijn overgenomen uit artikel 1:33 en 1:34 van de Wft en artikel 35, derde lid, van de Wet toezicht accountantsorganisaties.</text:p>
      <text:p text:style-name="alineagroep">Beide artikelen verplichten de toezichthouder jaarlijks voor 15 maart een jaarrekening (AFM) dan wel een verantwoording (DNB)
                     op te stellen. Deze documenten gaan vergezeld van een door een accountant afgegeven getrouwheidsverklaring terwijl deze verklaring
                     weer is vergezeld van:
                  </text:p>
      <text:list text:style-name="list-style-4">
        <text:list-item>
          <text:p text:style-name="list.start">een verslag van de bevindingen van de accountant omtrent de rechtmatige inning en besteding van de middelen van de toezichthouder;
                        </text:p>
        </text:list-item>
        <text:list-item>
          <text:p text:style-name="list.end">een verslag van de bevindingen van de accountant over de vraag of het beheer en de organisatie van de toezichthouder uit hoofde
                           van deze wet voldoen aan eisen van doelmatigheid.
                        </text:p>
        </text:list-item>
      </text:list>
      <text:p text:style-name="alineagroep.end">In dit verband is van belang dat de AFM belast is met het toezicht op accountantsorganisaties. Om belangenverstrengeling tegen
                     te gaan, wordt de jaarrekening van de AFM gecontroleerd door een registeraccountant of Accountant-Administratieconsulent ten
                     aanzien van wie in het accountantsregister een aantekening is geplaatst als bedoeld in artikel 36, derde lid, van de Wet op
                     de Accountants-Administratieconsulenten.<text:note text:id="ID-136147-d28e1203" text:note-class="footnote"><text:note-citation text:label="12">12</text:note-citation><text:note-body><text:p> Zie de samenloopbepaling in artikel 29.</text:p></text:note-body></text:note> Deze persoon is niet werkzaam bij of verbonden aan een accountantsorganisatie, zodat wordt voorkomen dat de jaarrekening
                     wordt gecontroleerd door een onder toezicht staande externe accountant.
                  </text:p>
      <text:p text:style-name="algemeen">Bij DNB wordt niet gerept over een «jaarrekening» maar over een «verantwoording». Achtergrond hiervan is de omstandigheid
                  dat DNB als integrerend onderdeel van het ESCB ook andere taken en werkzaamheden uitoefent dan de bij en krachtens de toezichtwetten
                  opgedragen taken en de daaruit voortvloeiende werkzaamheden. Over al deze taken brengt DNB jaarlijks verslag uit. Om verwarring
                  met de daarin opgenomen jaarrekening te voorkomen, is er voor gekozen om het begrip «jaarrekening» in deze wet niet te koppelen
                  aan DNB. De in dit artikel geregelde procedure tot het opstellen van en het instemmen met de verantwoording doorkruist de
                  procedure tot goedkeuring van de jaarrekening door de RvC van DNB dan ook niet.
               </text:p>
      <text:p text:style-name="algemeen">De ministers zullen bij de instemming met de jaarrekening van de AFM dan wel met de verantwoording van DNB volstaan met een
                  toetsing die gebaseerd is op de voorafgaande toetsing door het intern toezichthoudende orgaan, te weten de RvT van de AFM
                  respectievelijk de RvC van DNB.
               </text:p>
      <text:p text:style-name="tussenkop"><text:span text:style-name="tussenkop_cur">Artikel 7</text:span></text:p>
      <text:p text:style-name="alineagroep">Dit artikel gaat nader in op het in de jaarrekening van de AFM dan wel in de verantwoording van DNB opgenomen exploitatiesaldo.
                     Dit saldo wordt op grond van artikel 13, tweede lid, merendeels verrekend met de in bijlage II vastgelegde personen. Het deel
                     van het saldo dat voortkomt uit het toezicht op grond van de Wet financiële markten BES en de Wet ter voorkoming van witwassen
                     en financieren van terrorisme BES is uitgezonderd van de bekostiging uit hoofde van dit wetsvoorstel en blijft buiten die
                     verrekening. Vandaar dat de toezichthouder op grond van het tweede lid verplicht is om in de jaarrekening dan wel verantwoording
                     aan te geven hoe groot laatstbedoeld deel is.
                  </text:p>
      <text:p text:style-name="alineagroep.end">Het exploitatiesaldo komt overeen met het verschil tussen de door de toezichthouder gerealiseerde baten en lasten. Over het
                     algemeen zal duidelijk zijn welke posten hieronder vallen. Hoewel niet strikt noodzakelijk, is er voor gekozen om in het derde
                     lid vast te leggen dat geïncasseerde boetes en dwangsommen tot de baten worden gerekend. Dit om duidelijk te maken dat deze
                     post wordt verrekend met marktpartijen.
                  </text:p>
      <text:p text:style-name="tussenkop"><text:span text:style-name="tussenkop_vet">Jaarverslag</text:span></text:p>
      <text:p text:style-name="tussenkop"><text:span text:style-name="tussenkop_cur">Artikel 8</text:span></text:p>
      <text:p text:style-name="alineagroep">Dit artikel betreft het jaarverslag van de toezichthouder. De eerste twee leden van dit artikel zijn in lijn gebracht met
                     artikel 18 en 19 van de Kaderwet zelfstandige bestuursorganen. Het derde lid bevat de plicht voor de toezichthouder om het
                     jaarverslag op elektronische wijze ter inzage te houden. Het vierde lid bevat de bevoegdheid voor de ministers om nadere regels
                     te stellen over de wijze waarop de toezichthouder verslag doet over zijn activiteiten in het afgelopen kalenderjaar. Daarbij
                     kan bijvoorbeeld gedacht worden aan specifieke activiteiten of instrumenten waarover de toezichthouder dient te rapporteren.
                  </text:p>
      <text:p text:style-name="alineagroep.end">Bij DNB maakt het jaarverslag aangaande het toezicht integraal deel uit van de verantwoording die ter instemming aan beide
                     ministers wordt voorgelegd. De ter instemming aan de ministers voorgelegde jaarrekening van de AFM maakt integraal deel uit
                     van het jaarverslag van de AFM.
                  </text:p>
      <text:p text:style-name="tussenkop"><text:span text:style-name="tussenkop_vet">Overleg</text:span></text:p>
      <text:p text:style-name="tussenkop"><text:span text:style-name="tussenkop_cur">Artikel 9</text:span></text:p>
      <text:p text:style-name="algemeen">Het eerste lid van dit artikel regelt dat de toezichthouder een overleg organiseert met onder toezicht staande ondernemingen
                  over aangelegenheden die verband houden met het toezicht en de kosten van de AFM en DNB. In het zogenaamde adviserend panel
                  kan van gedachten worden gewisseld over de visie van de toezichthouder op het toezicht, de met de wettelijke taak na te streven
                  doelen, de instrumenten die worden ingezet en de middelen die daarvoor nodig zijn. In dit verband zijn ook de prestaties van
                  de toezichthouder van belang. Tevens kunnen de kosten die ten gevolge van het toezicht door ondernemingen worden gemaakt,
                  onderwerp van overleg zijn.
               </text:p>
      <text:p text:style-name="algemeen">Het overleg heeft een tweeledig doel. In de eerste plaats wordt voor onder toezicht staande ondernemingen de mogelijkheid
                  gecreëerd om met de toezichthouder in discussie te treden over het gevoerde dan wel te voeren beleid. In de tweede plaats
                  kan het overleg de toezichthouder nuttige inzichten verschaffen inzake de financiële gevolgen, waaronder administratieve lasten
                  en overige nalevingskosten, die het toezicht voor ondernemingen met zich brengt. Meer in het algemeen is een dergelijk contact
                  met de externe omgeving ook een belangrijke bron van «feedback» op het eigen functioneren.
               </text:p>
      <text:p text:style-name="algemeen">De toezichthouder voert het overleg met een representatieve vertegenwoordiging van onder zijn toezicht staande personen zoals
                  branche- en beroepsorganisaties. Namens de ministers kunnen ambtenaren bij het overleg aanwezig zijn. De ministers krijgen
                  daardoor informatie die van belang is voor de uitoefening van hun bevoegdheden, zoals de bevoegdheid tot instemming met de
                  begroting.
               </text:p>
      <text:p text:style-name="algemeen">Representativiteit is voor het goed functioneren van het overleg van groot belang, ongeacht of dit met brancheorganisaties
                  of met de ondernemingen zelf plaatsvindt. Vooral met betrekking tot deelterreinen van de financiële sector die snel veranderen
                  of veel nieuwkomers kennen, is het zaak dat de toezichthouder in het oog houdt dat zijn overlegpartners voldoende representatief
                  zijn. Van de toezichthouder wordt derhalve een redelijke inspanning verwacht om te bezien welke brancheorganisaties of onder
                  toezicht staande ondernemingen een plaats zouden moeten innemen in het panel. Daarbij is het passend dat de toezichthouder
                  een bijeenkomst van het panel zodanig tijdig en breed bekendmaakt dat onder toezicht staande ondernemingen in staat worden
                  gesteld om zich te laten vertegenwoordigen.
               </text:p>
      <text:p text:style-name="algemeen">Om praktische redenen mag de toezichthouder verlangen dat deelnemers zich van tevoren aanmelden. Voldoet een brancheorganisatie
                  of een onder toezicht staande onderneming hier niet of te laat aan, dan hoeft de toezichthouder de organisatie niet tot het
                  overleg toe te laten.
               </text:p>
      <text:p text:style-name="algemeen">De toezichthouder kan er verder voor kiezen daarvoor in aanmerking komende cliëntenorganisaties, bijvoorbeeld de Consumentenbond
                  en de Vereniging van Effectenbezitters, tot het overleg toe te laten. Cliënten kunnen immers ook belang hebben bij beleidsdiscussies
                  en de kwaliteit van het toezicht. Met name bij de AFM, die als toezichthouder mede dient te letten op de zorgvuldige behandeling
                  van cliënten, zal toelating van cliëntenorganisaties in de rede liggen.
               </text:p>
      <text:p text:style-name="algemeen">Gelet op de aard van de onderwerpen die in het panel worden besproken alsmede het doel van het panel ligt het voor de hand
                  dat het overleg tweemaal per jaar plaatsvindt. De praktische werkwijze en inrichting van het panel wordt aan de toezichthouder
                  gelaten.
               </text:p>
      <text:p text:style-name="algemeen">Het overleg is voor de toezichthouder niet vrijblijvend. Zo regelt het tweede lid dat de toezichthouder de resultaten van
                  het overleg in de vorm van een verslag openbaar maakt. De bevindingen van de individuele deelnemers, zoals naar voren gebracht
                  in het overleg, zijn daar uiteraard ook onderdeel van. De verplichting voor de toezichthouder om het verslag openbaar te maken,
                  laat uiteraard onverlet de wettelijke bepalingen ten aanzien van geheimhouding van vertrouwelijke informatie. Van de plicht
                  tot openbaarmaking gaat gewoonlijk een disciplinerende werking uit. De toezichthouder zal namelijk bevindingen die openbaar
                  zijn niet zomaar terzijde kunnen schuiven.
               </text:p>
      <text:p text:style-name="tussenkop"><text:span text:style-name="tussenkop_vet">Bekostiging</text:span></text:p>
      <text:p text:style-name="tussenkop"><text:span text:style-name="tussenkop_cur">Artikel 10</text:span></text:p>
      <text:p text:style-name="alineagroep">Voor de financiering van zijn kosten is de toezichthouder geheel aangewezen op de Staat en marktpartijen. Dit artikel regelt
                     de bijdrage van de Staat.
                  </text:p>
      <text:p text:style-name="alineagroep">De Staat draagt voor het jaar waarin deze wet in werking treedt voor in totaal € 38,8 mln. bij in de financiering van de toezichthouder.
                     Zoals in het «Algemeen deel» is aangegeven, sluit dit bedrag samen met de voor het FEC bestemde bijdrage van € 1,2 mln., aan
                     bij het niveau van de overheidsbijdrage voor het uitbreken van de financiële crisis. Het «Algemeen deel» bevat tevens een
                     toelichting bij de verdeling van de bijdrage tussen de AFM en DNB.
                  </text:p>
      <text:p text:style-name="alineagroep.end">Na het eerste jaar zal de bijdrage jaarlijks muteren vanwege de binnen de rijksbegroting verwerkte loon- en prijsbijstellingen
                     en (nieuw) opgelegde taakstellingen.
                  </text:p>
      <text:p text:style-name="tussenkop"><text:span text:style-name="tussenkop_cur">Artikel 11</text:span></text:p>
      <text:p text:style-name="alineagroep">De toezichthouder brengt zijn kosten, voor zover zij niet gedekt worden door de bijdrage die de Staat op grond van artikel
                     10 verstrekt en voor zover zij niet voortkomen uit de betrokkenheid van de toezichthouder bij het toezicht ingevolge de Wet
                     financiële markten BES en de Wet ter voorkoming van witwassen en financieren van terrorisme BES, in rekening bij de in het
                     eerste lid van dit artikel bedoelde personen. Daarbij gaat het om alle kosten die aan het toezicht zijn toe te rekenen en
                     zoals deze zijn opgenomen in de door de toezichthouder op te stellen begroting en, voor zover dit het exploitatiesaldo betreft,
                     jaarrekening dan wel verantwoording (met welke documenten beide ministers moeten hebben ingestemd). Het gaat daarbij ook om
                     de kosten van externe ondersteuning en de kosten die de AFM en DNB zelf krijgen doorberekend. Zo maken de AFM en DNB kosten
                     die te maken hebben met toezicht dat voortvloeit uit rechtshandelingen van de Europese Unie. Hieronder vallen mede de kosten
                     die de toezichthouder krijgt doorberekend vanwege de financiering van de nieuwe Europese financiële toezichthouders.<text:note text:id="ID-136147-d28e1324" text:note-class="footnote"><text:note-citation text:label="13">13</text:note-citation><text:note-body><text:p> Deze toezichthouders zijn opgericht door de volgende verordeningen:</text:p><text:p>a. verordening (EU) nr. 1092/2010 van het Europees Parlement en de Raad van 24 november 2010 betreffende macroprudentieel toezicht van de Europese Unie op het financiële stelsel en tot oprichting van een Europees Comité voor systeemrisico’s;</text:p><text:p>b. verordening (EU) nr. 1093/2010 van het Europees Parlement en de Raad van 24 november 2010 tot oprichting van een Europese
                  toezichthoudende autoriteit (Europese Bankautoriteit), tot wijziging van Besluit nr. 716/2009/EG en tot intrekking van Besluit
                  2009/78/EG van de Commissie;
               </text:p><text:p>c.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text:p><text:p>d.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text:p></text:note-body></text:note> Ook is in dit verband te denken aan de kosten die verband houden met toezichttaken en -activiteiten die de AFM en DNB uitoefenen
                     op grond van Europese regels en besluiten.
                  </text:p>
      <text:p text:style-name="alineagroep.end">Met dit alles wordt afgeweken van artikel 1:40, eerste lid, van de Wft waarin is vastgelegd dat de toezichthouder (enkel)
                     de kosten van de werkzaamheden die hij verricht in verband met de uitvoering van zijn taak, in rekening brengt bij onder toezicht
                     staande ondernemingen. Het begrip «toezicht» is zodanig gedefinieerd in artikel 1 («de betrokkenheid van de toezichthouder
                     bij ...») dat het op grond hiervan mogelijk wordt alle kosten van de toezichthouder, uitgezonderd de kosten die in verband
                     zijn te brengen met de twee hiervoor genoemde BES-toezichtwetten, te betrekken bij de doorberekening van kosten aan onder
                     toezicht staande instellingen.
                  </text:p>
      <text:p text:style-name="tussenkop"><text:span text:style-name="tussenkop_cur">Artikel 12</text:span></text:p>
      <text:p text:style-name="algemeen">Dit artikel heeft betrekking op de kosten die de toezichthouder in rekening brengt voor de verrichting van eenmalige toezichthandelingen.
                  De daarvoor geldende tarieven liggen voor een termijn van vijf jaar vast. Dit om grote jaarlijkse verschillen, zoals in huidige
                  systematiek mogelijk is, te voorkomen. Het in rekening brengen van een tarief gebeurt direct na ontvangst van de aanvraag
                  of melding die tot de toezichthandeling leidt. Het moment waarop de aanvraag of melding bij de toezichthouder binnenkomt,
                  is bepalend voor het door de toezichthouder in rekening te brengen tarief. Financiële  ondernemingen met zetel in een andere
                  lidstaat hoeven enkel te notificeren. Het feitelijke toezicht wordt uitgeoefend in het moederland. Binnen de EU is het niet
                  gebruikelijk om Europees paspoorthouders te belasten voor het toezicht in het gastland.
               </text:p>
      <text:p text:style-name="algemeen">Het derde lid bevat een op artikel 1:40, vijfde lid, van de Wft gebaseerde bepaling. Deze bepaling biedt de mogelijkheid om
                  een uitzondering te maken op het imperatief in rekening brengen van kosten. De hardheidsclausule beoogt ruimte te creëren
                  om in een uitzonderlijk geval de kosten voor een eenmalige toezichthandeling niet individueel aan de verzoekende financiële
                  onderneming door te berekenen. De niet doorberekende kosten worden later via het exploitatiesaldo verrekend. Van deze mogelijkheid
                  kan gebruik worden gemaakt om waar nodig en gewenst de kostendoorberekening reëel en rechtvaardig te laten zijn. Een goed
                  functionerend stelsel van financiële markten met voldoende concurrentie en voldoende stabiliteit is daarmee gediend.
               </text:p>
      <text:p text:style-name="algemeen">Het gebruik van een hardheidsclausule is in algemene zin aan bezwaren onderhevig. Voor het effect dat met de voorgestelde
                  bepaling beoogd wordt, kan echter alleen worden teruggevallen op een hardheidsclausule. De situaties en de ondernemingen waarvoor
                  een uitzondering gemaakt zal moeten worden, zijn namelijk onvoorzienbaar. Zo kan het gaan om een startende onderneming die
                  belemmerd wordt in de toetreding tot de markt. Deze onvoorzienbaarheid maakt een ontheffingsregeling of een vrijstellingsregeling
                  ongeschikt.
               </text:p>
      <text:p text:style-name="algemeen">Gelet op de uitgangspunten die ten grondslag liggen aan de systematiek van het kostenverhaal, ligt het in de rede dat de toezichthouder
                  de hardheidsclausule met terughoudendheid toepast.
               </text:p>
      <text:p text:style-name="tussenkop"><text:span text:style-name="tussenkop_cur">Artikel 13</text:span></text:p>
      <text:p text:style-name="algemeen">Dit artikel regelt de jaarlijks aan marktpartijen op te leggen heffingen:</text:p>
      <text:list text:style-name="list-style-5">
        <text:list-item text:start-value="1">
          <text:p text:style-name="list.start">Allereerst bepaalt de toezichthouder het totaalbedrag dat voor doorberekening aan de sector in aanmerking komt. Hij doet dit
                        overeenkomstig de berekeningswijze die is opgenomen in het tweede lid. De basis van deze berekening wordt gevormd door het
                        totaal van de door de toezichthouder voor dat jaar begrote kosten en waarmee de ministers hebben ingestemd. Hierop worden
                        de begrote kosten van eenmalige toezichthandelingen alsmede de kosten van het toezicht op grond van de Wet financiële markten
                        BES en de Wet ter voorkoming van witwassen en financieren van terrorisme BES in mindering gebracht. Het aldus verkregen saldo
                        is, conform de definitiebepaling in artikel 1, in het tweede lid aangeduid met «overige kosten» (tweede lid, onderdeel a).
                     </text:p>
          <text:p text:style-name="list.cont">De hoogte van de aan een toezichtcategorie toe te rekenen kosten wordt medebepaald door het exploitatiesaldo waarmee de toezichthouder
                        het laatst verstreken boekjaar heeft afgesloten (tweede lid, onderdeel b). Daarbij dient een correctie toegepast te worden
                        voor het deel van het saldo dat is voortgekomen uit het aangeduide toezicht op de BES-eilanden (tweede lid, onderdeel c).
                        Ten slotte is rekening te houden met het feit dat de Staat een tegemoetkoming verstrekt in de kosten van de toezichthouders.
                        Dat bedrag wordt in mindering gebracht op de uitkomst van de som van voorgaande componenten (tweede lid, onderdeel d).
                     </text:p>
        </text:list-item>
        <text:list-item text:start-value="2">
          <text:p text:style-name="list.cont">Door opbrengsten uit onder meer boetes en dwangsommen kan het exploitatiesaldo van jaar op jaar relatief sterk fluctueren.
                        Om te voorkomen dat heffingen al te zeer fluctueren, kunnen de ministers besluiten om verrekening van een exploitatiesaldo
                        met de sector al dan niet geheel aan te houden. Deze bevoegdheid is enkel gecreëerd om fluctuaties in de jaarlijks op te leggen
                        heffingen zoveel mogelijk te voorkomen dan wel te beperken. De toezichthouder brengt hierover advies uit. Het deel van het
                        saldo dat niet meteen wordt verrekend, wordt bij de vaststelling van het exploitatiesaldo over het daaropvolgende jaar betrokken.
                        Daarbij maakt het niet uit of er sprake is van een positief of van een negatief exploitatiesaldo. Het deel van een exploitatiesaldo
                        dat het bedrag van € 5 000 000 te boven gaat, komt niet voor een uitgestelde verrekening in aanmerking. Hierdoor kunnen onverrekende
                        saldi niet onbeperkt oplopen (derde lid).
                     </text:p>
          <text:p text:style-name="list.cont">Met het oog op de vast te stellen tarieven voor het doorlopend toezicht zal een besluit over de verrekening van een exploitatiesaldo
                        in de regel binnen een maand nadat de ministers met de jaarrekening van de AFM en met de verantwoording van DNB hebben ingestemd,
                        worden genomen.
                     </text:p>
        </text:list-item>
        <text:list-item text:start-value="3">
          <text:p text:style-name="list.cont">De kosten worden in eerste instantie toegerekend aan de toezichtcategorieën (vierde lid). Deze categorieën zijn opgenomen
                        in bijlage II. In deze bijlage is tevens vastgelegd hoeveel procent een categorie bijdraagt in de financiering van het totaal
                        aan de sector door te berekenen bedrag aan kosten. Bij elkaar opgeteld komen deze percentages op honderd uit. De percentages
                        zijn vastgesteld aan de hand van een indicatie van het tijdsbeslag per toezichtcategorie en worden iedere vijf jaar opnieuw
                        bezien. Tussentijdse aanpassingen, leidend tot een wetswijziging, zijn denkbaar bij een wijziging van de toezichtwetgeving,
                        mits die wijziging daartoe aanleiding geeft, en bij een wijziging van de samenstelling van een toezichtcategorie indien de
                        gewijzigde samenstelling leidt tot een substantiële verandering van het toezicht op die categorie. Onder alle omstandigheden
                        blijven de bij elkaar opgetelde percentages op honderd uitkomen. Met het oog op de doorwerking ervan naar de in enig jaar
                        in rekening te brengen kosten van de AFM en DNB bij onder toezicht staande ondernemingen, zal een aanpassing van de percentages
                        steeds per de aanvang van een jaar worden doorgevoerd. Bijgevolg is het denkbaar dat wijziging van de percentages met enige
                        vertraging plaatsvindt.
                     </text:p>
        </text:list-item>
        <text:list-item text:start-value="4">
          <text:p text:style-name="list.cont">De aan een toezichtcategorie toegerekende kosten moeten worden omgeslagen over de ondernemingen die deel uitmaken van die
                        categorie. Wie in welke categorie zit, is vastgelegd in bijlage II (eerste lid). Het gaat daarbij om eenieder aan wie de AFM
                        of DNB een vergunning of verklaring van ondertoezichtstelling heeft afgegeven dan wel om degene die op grond van een wettelijke
                        verplichting is geregistreerd bij de toezichthouder, met uitzondering van Europees paspoorthouders met zetel in een andere
                        lidstaat.
                     </text:p>
        </text:list-item>
        <text:list-item text:start-value="5">
          <text:p text:style-name="list.cont">In bijlage II zijn tevens de te hanteren maatstaven vastgelegd (vijfde lid). Deze maatstaven zijn te zien als referentie-eenheden
                        voor de omvang van een onder toezichtstaande persoon, zoals het aantal cliënten of het balanstotaal. Daarbij maakt de toezichthouder
                        in de regel gebruik van de gegevens die betrekking hebben op het voorafgaande jaar dan wel, indien deze gegevens niet beschikbaar
                        zijn, het daaraan voorafgaande jaar. Onder toezichtstaande personen dienen deze gegevens binnen een door de toezichthouder
                        te stellen redelijke termijn te verstrekken. Indien nodig kan de toezichthouder een schatting doen van deze gegevens.
                     </text:p>
        </text:list-item>
        <text:list-item text:start-value="6">
          <text:p text:style-name="list.cont">Het omslaan van kosten over individuele marktpartijen, uitmondend in het opleggen van heffingen, gebeurt aan de hand van bandbreedtes,
                        waarmee de maatstaven nader worden ingedeeld, en tarieven die uiterlijk per 1 juni van ieder jaar worden vastgesteld (zesde
                        lid). Via de bandbreedtes wordt zoveel mogelijk rekening gehouden met verschillen in draagkracht tussen de instellingen in
                        een toezichtcategorie. Er wordt naar gestreefd om de tarieven vrij snel, en wel binnen een maand nadat de ministers met de
                        jaarrekening van de AFM en met de verantwoording van DNB hebben ingestemd, vast te stellen.
                     </text:p>
          <text:p text:style-name="list.cont">Bij de vaststelling van de maatstaven en de tarieven baseren de ministers zich op van de toezichthouders te verkrijgen voorstellen.
                        Zij houden daarbij zo goed mogelijk rekening gehouden met de volgende criteria:
                     </text:p>
          <text:list>
            <text:list-item>
              <text:p text:style-name="list.cont">administratief haalbaar (eenvoudig toepasbaar en controleerbaar);
                           </text:p>
            </text:list-item>
            <text:list-item>
              <text:p text:style-name="list.cont">relatief representatief voor de draagkracht.
                           </text:p>
            </text:list-item>
          </text:list>
          <text:p text:style-name="list.cont">Volledigheidshalve is vastgelegd dat de tarieven worden berekend vanuit het aan de desbetreffende categorie toegerekende bedrag.</text:p>
        </text:list-item>
        <text:list-item text:start-value="7">
          <text:p text:style-name="list.cont">De hoogte van een op te leggen heffing is mede afhankelijk van de tijdsduur dat de betreffende persoon in het jaar waarop
                        de heffing betrekking heeft, deel uitmaakt van een toezichtcategorie (zevende lid). Met uitzondering van de effectenuitgevende
                        instellingen is deze tijdsduur gelijk aan de tijdsduur dat men over een door de toezichthouder afgegeven vergunning of verklaring
                        van ondertoezichtstelling beschikt dan wel dat men geregistreerd is bij de toezichthouder (achtste lid). Effectenuitgevende
                        instellingen beschikken niet over een vergunning en zijn niet altijd geregistreerd bij de toezichthouder. Vandaar dat is vastgelegd
                        wanneer een effectenuitgevende instelling deel uitmaakt van een van de twee daarvoor in aanmerking komende toezichtcategorieën.
                        De periode waarin een instelling behoort tot de toezichtcategorie «Effectenuitgevende instellingen: markt» is gelijk aan de
                        periode waarin haar effecten zijn toegelaten tot de handel op onder meer een gereglementeerde markt (negende lid). Voor instellingen
                        die deel uitmaken van de toezichtcategorie «Effectenuitgevende instellingen: verslaggeving» is deze periode vastgesteld op
                        een heel kalenderjaar (tiende lid). Dit laatste is gebeurd aangezien er sprake is van een min of meer uniforme toezichtinspanning
                        per deelnemer. De instellingen die behoren tot de toezichtcategorie «Effectenuitgevende instellingen: verslaggeving» krijgen
                        dan ook de gehele jaarlijkse heffing opgelegd. In het elfde lid is vastgelegd wie in enig kalenderjaar tot die categorie behoort.
                     </text:p>
        </text:list-item>
        <text:list-item text:start-value="8">
          <text:p text:style-name="list.end">De nadere uitwerking van de op grond van dit artikel in rekening te brengen bedragen vindt, zoals dit thans ook gebeurt, plaats
                        bij lagere regelgeving. Zo is het de bedoeling om de periode waarop een maatstaf, bedoeld in bijlage II, betrekking heeft
                        bij algemene maatregel van bestuur te bepalen. De van die maatstaven jaarlijks af te leiden bandbreedtes en tarieven, op grond
                        waarvan de kosten worden doorberekend aan individuele ondernemingen, zullen, zo is de gedachte, bij ministeriële regeling
                        worden vastgesteld.
                     </text:p>
        </text:list-item>
      </text:list>
      <text:p text:style-name="tussenkop"><text:span text:style-name="tussenkop_vet">Wijziging van wetten</text:span></text:p>
      <text:p text:style-name="tussenkop"><text:span text:style-name="tussenkop_cur">Artikelen 14 t/m 27</text:span></text:p>
      <text:p text:style-name="algemeen">Vanwege de keuze om de bepalingen omtrent het financieel beheer van het toezicht in deze wet te verzamelen, komen met deze
                  artikelen de vergelijkbare bepalingen in de financiële toezichtwetten zoals genoemd in artikel 1 te vervallen. Tevens worden
                  in andere wetten opgenomen verwijzingen naar deze toezichtwetten aangepast.
               </text:p>
      <text:p text:style-name="tussenkop"><text:span text:style-name="tussenkop_vet">Beroep</text:span></text:p>
      <text:p text:style-name="tussenkop"><text:span text:style-name="tussenkop_cur">Artikel 28</text:span></text:p>
      <text:p text:style-name="algemeen">Het eerste lid is merendeels overgenomen uit artikel 1:45 van de Wft en bevat de bepaling dat tegen besluiten van de ministers
                  aangaande begroting, de jaarrekening en de verantwoording van de toezichthouder alsmede tegen besluiten aangaande een uitgestelde
                  verrekening van exploitatiesaldi, geen beroep kan worden ingesteld. Uitsluiting van het beroepsrecht is geschied op grond
                  van de volgende overwegingen:
               </text:p>
      <text:list text:style-name="list-style-6">
        <text:list-item text:start-value="1">
          <text:p text:style-name="list.start">Een eventuele beroepsgang past niet in de begroting- en verantwoordingcyclus. Zo moet een begroting worden ingediend voor
                        1 december in het jaar voorafgaand aan het begrotingsjaar. In de loop van de maand december beslissen de ministers vervolgens
                        over instemming. Zou er tegen de beslissing van de ministers beroep openstaan, dan zou het tot ver in begrotingsjaar kunnen
                        duren alvorens er duidelijkheid bestaat, onder meer bij de sector, over de rechtmatigheid van het besluit inzake instemming,
                        met alle gevolgen van dien.
                     </text:p>
        </text:list-item>
        <text:list-item text:start-value="2">
          <text:p text:style-name="list.cont">Het past niet bij de interbestuurlijke verhouding tussen de ministers en de toezichthouder om een conflict over de instemming
                        met de begroting, de jaarrekening of de verantwoording voor te leggen aan een rechter. Volgens vaste praktijk vindt er nauwgezet
                        informeel overleg plaats over een ontwerp van de begroting, de jaarrekening of de verantwoording, alvorens het document wordt
                        vastgesteld en ter goedkeuring wordt voorgelegd aan beide ministers. Eventuele verschillen van inzicht kunnen in die voorbereidingsfase
                        al aan de orde komen en tot een voor beide bestuursorganen bevredigende oplossing leiden. Mocht dit laatste niet het geval
                        zijn, dan zijn het de ministers die bij hun besluitvorming omtrent instemming de knoop doorhakken. Overigens toetsen de ministers
                        de vastgestelde begroting of jaarrekening en verantwoording uitsluitend met het oogmerk om na te gaan of er sprake is van
                        strijd met het recht of het algemeen belang.
                     </text:p>
        </text:list-item>
        <text:list-item text:start-value="3">
          <text:p text:style-name="list.end">De instemming van beide ministers met de begroting of de jaarrekening en verantwoording zal van groot belang zijn voor de
                        doorberekening van de kosten van de AFM en DNB, die bij beschikking van de toezichthouder aan de individuele ondernemingen
                        in rekening worden gebracht. Dit laatste geldt ook voor besluiten om (een deel van) het exploitatiesaldo van de toezichthouder
                        niet meteen te verrekenen met onder toezichtstaande ondernemingen. Het is van belang om de behandeling van bedenkingen tegen
                        de hoogte van de door te berekenen kosten zoveel mogelijk te concentreren in één beroepsgang: die van de beschikking. Een
                        afzonderlijke beroepsgang tegen bijvoorbeeld de instemmingbeslissing zou er vooral toe leiden dat bedenkingen van onder toezicht
                        staande ondernemingen in twee in plaats van in één beroepsgang aan de orde kunnen worden gesteld. Vanuit het oogpunt van efficiënte
                        bestuursrechtelijke procedures zou dat niet wenselijk zijn.
                     </text:p>
        </text:list-item>
      </text:list>
      <text:p text:style-name="algemeen">In overeenstemming met het eerder door de wetgever gekozen uitgangspunt (vgl. Kamerstukken II 1997/98, 25 821, nr. 3, pagina’s
                  2 en 11), is in het tweede lid – in afwijking van de relatieve competentieregeling in de Awb – de rechtbank te Rotterdam aangewezen
                  als exclusief bevoegde rechtbank voor de beoordeling van beroep, ingesteld tegen besluiten op grond van het wetsvoorstel.
                  In hoger beroep is het College van Beroep voor het bedrijfsleven bevoegd.
               </text:p>
      <text:p text:style-name="tussenkop"><text:span text:style-name="tussenkop_vet">Samenloop-, overgangs- en slotbepalingen</text:span></text:p>
      <text:p text:style-name="tussenkop"><text:span text:style-name="tussenkop_cur">Artikel 29</text:span></text:p>
      <text:p text:style-name="alineagroep">Dit artikel bevat drie samenloopbepalingen. De eerste bepaling betreft artikel 18 waarin is vastgelegd dat artikel 7 van de
                     Wet inzake de geldtransactiekantoren vervalt. Een vergelijkbare bepaling is ook opgenomen in het voorstel van wet tot wijziging
                     van de Wet op het financieel toezicht en enige andere wetten. Via artikel 29 wordt hierin voorzien.
                  </text:p>
      <text:p text:style-name="alineagroep">De tweede bepaling is gebaseerd op het voorstel om alle beroepsbepalingen onder te brengen in een bijlage bij de Algemene
                     wet bestuursrecht.
                  </text:p>
      <text:p text:style-name="alineagroep.end">De derde bepaling is opgenomen vanwege de in artikel 5, derde lid, opgenomen verwijzing naar artikel 36, derde lid, van de
                     Wet op de Accountants-Administratieconsulenten. Met het oog op het ingediende voorstel tot intrekking van die wet, is in artikel
                     29 een samenloopbepaling opgenomen.
                  </text:p>
      <text:p text:style-name="tussenkop"><text:span text:style-name="tussenkop_cur">Artikel 30</text:span></text:p>
      <text:p text:style-name="alineagroep">In dit artikel wordt een aantal zaken geregeld die voornamelijk te maken hebben met de afwikkeling van het huidige bekostigingssysteem.
                     Het gaat daarbij in eerste instantie om het exploitatiesaldo dat de toezichthouder ten tijde van de inwerkingtreding van deze
                     wet nog niet heeft verrekend met de overheid en onder toezicht staande ondernemingen. Er is voor gekozen om die verrekening
                     conform het voormalige bekostigingssysteem af te wikkelen (eerste lid). De Minister van Financiën kan echter beslissen hiervan
                     af te wijken (tweede lid). Hij zal dat alleen doen voor de categorieën waarvan in het verleden was vastgesteld dat doorberekening
                     van exploitatiesaldi problematisch is. Die saldi zijn toen ten laste van de rijksbegroting gefinancierd. Het betreft het toezicht
                     op emissies en het toezicht op aanbieders van beleggingsobjecten.
                  </text:p>
      <text:p text:style-name="alineagroep.end">De in het derde en vierde lid van dit artikel opgenomen bepalingen stellen de toezichthouder in staat om de doorberekening
                     van toezichtkosten onder het voormalige bekostigingssysteem ordelijk af te wikkelen. Zo geldt voor een eenmalige toezichthandeling,
                     waarvoor de aanvraag of melding (vlak) vóór de inwerkingtreding van deze wet bij de toezichthouder is binnengekomen, het tarief
                     zoals vastgesteld voor het jaar waarin de aanvraag of melding is gedaan.
                  </text:p>
      <text:p text:style-name="algemeen">In het verleden zijn bepaalde kosten niet meteen in de heffingen opgenomen. Dit heeft vooral gespeeld bij de voorbereidingskosten
                  van nieuwe taken. Die kosten zullen ten tijde van de inwerkingtreding van deze wet geheel zijn afgeschreven en doorberekend.
                  Daarnaast is een enkele keer met de branche afgesproken om kosten gespreid over meerdere jaren door te berekenen. Dat is gebeurd
                  met het oog op het feit dat de vergunningverlening voor deze branche zich uitstrekte over meer dan een jaar. Bijgevolg nam
                  ook de onder toezicht staande populatie geleidelijk aan toe. Aangezien het kunnen opleggen van een heffing mede afhankelijk
                  is van het hebben van een vergunning, is besloten de kosten pas in rekening te brengen na afloop van de vergunningsfase. De
                  tot dan toe gemaakte kosten worden gespreid via de heffingen t/m 2013 verrekend. Thans staan nog twee bedragen open. In beide
                  gevallen betreft het de accountantsorganisaties. Deze organisaties krijgen deze bedragen via een opslag op de tarieven voor
                  2012 en 2013 alsnog doorberekend (vijfde lid).
               </text:p>
      <text:p text:style-name="algemeen">Ten slotte gaat het zesde lid in op de denkbeeldige situatie waarin als gevolg van een gerechtelijke uitspraak een op het
                  verleden betrekking hebbende heffing, d.w.z. betrekking hebbend op een periode waarop het voormalige bekostigingssysteem van
                  toepassing was, onherroepelijk neerwaarts moet worden bijgesteld. In een voorkomend geval zal de toezichthouder het te restitueren
                  bedrag verrekenen met de Staat.
               </text:p>
      <text:p text:style-name="ondertekening">De minister van Financiën,</text:p>
      <text:p text:style-name="ondertekening.end">J. C. de Jag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