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57</text:p>
          </table:table-cell>
          <table:table-cell office:value-type="string" table:number-columns-spanned="2" table:style-name="parlementair.kopcel3">
            <text:p text:style-name="headtable.dossiertitel"> Regels met betrekking tot de financiering van het toezicht op de financiële markten (Wet bekostiging financieel toezicht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lgemeen">Aan de Tweede Kamer der Staten-Generaal</text:p>
      <text:p text:style-name="alineagroep">Wij bieden U hiernevens ter overweging aan een voorstel van wet houdende regels met betrekking tot de financiering van het
                     toezicht op de financiële markten (Wet bekostiging financieel toezicht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26 oktober 2011</text:p>
      <text:p text:style-name="koning">Beatrix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57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