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6</text:p>
          </table:table-cell>
          <table:table-cell office:value-type="string" table:number-columns-spanned="2" table:style-name="parlementair.kopcel3">
            <text:p text:style-name="headtable.dossiertitel"> Verdrag tussen het Koninkrijk der Nederlanden en het Sultanaat Oman tot het vermijden van dubbele belasting en het voorkomen
            van het ontgaan van belasting met betrekking tot belastingen naar het inkomen, met Protocol; Muscat, 5 oktober 2009
         </text:p>
          </table:table-cell>
          <table:covered-table-cell/>
        </table:table-row>
        <table:table-row>
          <table:table-cell office:value-type="string" table:number-columns-spanned="1" table:style-name="parlementair.kopcel_last">
            <text:p text:style-name="headtable.stuktitel">A/ Nr. 1</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5 oktober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25 november 2011.
               </text:p></draw:text-box></draw:frame></text:p>
      <text:p text:style-name="algemeen">Den Haag, 24 oktober 2011</text:p>
      <text:p text:style-name="algemeen">Overeenkomstig het bepaalde in artikel 2, eerste lid, en artikel 5, eerste lid, van de Rijkswet goedkeuring en bekendmaking
                  verdragen, de Raad van State gehoord, heb ik de eer u hierbij ter stilzwijgende goedkeuring over te leggen het op 5 oktober
                  2009 te Muscat tot stand gekomen verdrag tussen het Koninkrijk der Nederlanden en het Sultanaat Oman tot het vermijden van
                  dubbele belasting en het voorkomen van het ontgaan van belasting met betrekking tot belastingen naar het inkomen, met Protocol
                  (Trb. 2010,181).
               </text:p>
      <text:p text:style-name="algemeen">Een toelichtende nota bij het verdrag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h text:outline-level="2" text:style-name="divisiekop1">TOELICHTENDE NOTA
               </text:h>
      <text:h text:outline-level="3" text:style-name="divisiekop2">1. Inleiding
               </text:h>
      <text:p text:style-name="algemeen">Het onderhavige Verdrag tussen het Koninkrijk der Nederlanden en het Sultanaat Oman tot het vermijden van dubbele belasting
                  en het voorkomen van het ontgaan van belasting met betrekking tot belastingen naar het inkomen (hierna: het Verdrag) bevat
                  regels die aanwijzen welke van de verdragsluitende staten, het Koninkrijk der Nederlanden voor wat betreft Nederland dan wel
                  het Sultanaat Oman voor wat betreft Oman, bevoegd is om in overeenstemming met zijn nationale wetgeving belasting te heffen
                  van het inkomen van inwoners van één of van beide staten; dit teneinde dubbele belasting te voorkomen. Daarnaast regelt het
                  Verdrag, onder meer met het oog op het voorkomen van het ontgaan van belasting, de onderlinge uitwisseling van fiscale gegevens.
                  Het Verdrag sluit aan bij het streven naar een uitbreiding van het netwerk van belastingverdragen in de regio Midden-Oosten
                  en past in het netwerk van vergelijkbare belastingverdragen die het Koninkrijk der Nederlanden is aangegaan met tal van andere
                  landen ter wereld.
               </text:p>
      <text:h text:outline-level="3" text:style-name="divisiekop2">2. Verloop van de onderhandelingen
               </text:h>
      <text:p text:style-name="algemeen">In juli 2007 hebben Nederland en Oman in Den Haag voor het eerst over het Verdrag onderhandeld. De tweede onderhandelingsronde
                  vond plaats in februari 2008 in Muscat, Oman. In de tweede onderhandelingsronde is op ambtelijk niveau overeenstemming bereikt
                  over het Verdrag. De aanleiding voor de onderhandelingen was de wens van beide partijen om de bestaande verdragsloze situatie
                  op te heffen, teneinde de economische betrekkingen tussen en de wederzijdse investeringen door inwoners van Nederland en Oman
                  te bevorderen. Het Verdrag biedt het Nederlandse bedrijfsleven meer zekerheid ten aanzien van investeringen in Oman. In oktober
                  2009 is te Muscat het Verdrag ondertekend. De goedkeuringsprocedure heeft enige vertraging opgelopen wegens het herstellen
                  van een onjuistheid in de Nederlandse verdragstekst, die met de Omani geaccordeerd diende te worden. De tekst is inmiddels
                  gecorrigeerd en is in Tractatenblad 2010, 181 gepubliceerd.
               </text:p>
      <text:p text:style-name="alineagroep">Voor Nederland diende als grondslag voor de onderhandelingen een ten behoeve van de verdragsonderhandelingen opgesteld ontwerp.
                     Dit ontwerp kwam nagenoeg overeen met de bijlage bij de notitie Algemeen fiscaal verdragsbeleid (Kamerstukken II 1987/88,
                     20 365, nrs. 1–2), met dien verstande dat daaraan zijn toegevoegd de in het Nederlandse verdragsbeleid ontwikkelde bepalingen, die zijn toegelicht
                     in de notitie Uitgangspunten van het beleid op het terrein van het internationaal fiscaal (verdragen)recht (Kamerstukken II
                     1997/98, 25 087, nr. 4; hierna: Notitie Uitgangspunten), en dat de tekst op enige punten in overeenstemming is gebracht met de tekst van het OESO-modelbelastingverdrag
                     2005<text:note text:id="ID-135300-d28e193" text:note-class="footnote"><text:note-citation text:label="1">1</text:note-citation><text:note-body><text:p> OESO-publicaties, Parijs 2005; zie www.oecd.org</text:p></text:note-body></text:note> (hierna: het OESO-modelverdrag).
                  </text:p>
      <text:p text:style-name="alineagroep.end">De Nederlandse inzet van de onderhandelingen was te komen tot een verdrag dat zoveel mogelijk in overeenstemming zou zijn
                     met het in voormelde notities neergelegde beleid.
                  </text:p>
      <text:p text:style-name="algemeen">De onderhandelingen over dit Verdrag hebben plaatsgevonden voordat de notitie Fiscaal Verdragsbeleid 2011 totstandkwam. Het
                  Verdrag bevat echter geen afspraken die wezenlijk afwijken van de uitgangspunten in die notitie, behoudens de hieronder genoemde
                  punten waarop Nederland tegemoet is gekomen aan de wensen van Oman. Wat betreft het inwonersbegrip kon uiteraard geen rekening
                  worden gehouden met de uitspraak van de Hoge Raad van 4 december 2009, nr. 07/10383 (<text:span text:style-name="cur">BNB</text:span> 2010/177). In de artikelsgewijze toelichting wordt hierop nader ingegaan.
               </text:p>
      <text:p text:style-name="algemeen">Aan het Verdrag is een Protocol gehecht, waarin een aantal begrippen in de afzonderlijke verdragsartikelen nader wordt gepreciseerd.
                  Dit Protocol vormt een integrerend onderdeel van het Verdrag. Op verzoek van Oman is dit opgenomen in artikel 29, omdat dit
                  op grond van de nationale wetgeving van Oman noodzakelijk is.
               </text:p>
      <text:p text:style-name="algemeen">Naar de mening van de eerste ondertekenaar vormen de in het Verdrag neergelegde regelingen een resultaat dat in het licht
                  van de over en weer naar voren gebrachte wensen als evenwichtig kan worden beschouwd en waarin op bevredigende wijze rekening
                  is gehouden met de belangen van het Nederlandse bedrijfsleven. De door Nederland naar voren gebrachte wensen konden bij de
                  onderhandelingen voor een groot deel worden verwezenlijkt. Hiervan kunnen de volgende punten worden genoemd.
               </text:p>
      <text:list text:style-name="list-style-1">
        <text:list-item>
          <text:p text:style-name="list.start">Oman onderschrijft het Nederlandse standpunt over de winsttoerekening in geval van bedrijfsklare projecten (zogenoemde <text:span text:style-name="cur">«turnkey»</text:span>-projecten) en over de zogenoemde cost-sharingbepaling bij gelieerde ondernemingen (Protocolbepaling VII bij artikel 7 respectievelijk
                        Protocolbepaling XI bij artikel 9).
                     </text:p>
        </text:list-item>
        <text:list-item>
          <text:p text:style-name="list.cont">Een bepaling op grond waarvan pensioenfondsen als verdragsgerechtigd worden aangemerkt (Protocolbepaling III bij artikel 4).
                     </text:p>
        </text:list-item>
        <text:list-item>
          <text:p text:style-name="list.cont">Een bronstaatheffing voor pensioenen, uitkeringen op grond van een socialezekerheidsstelsel, lijfrenten en voor afkoopsommen
                        van pensioenen en lijfrenten (artikel 18).
                     </text:p>
        </text:list-item>
        <text:list-item>
          <text:p text:style-name="list.cont">Géén ruime omschrijving van het begrip «vaste inrichting» (artikel 5, eerste en tweede lid). In het Verdrag is de omschrijving
                        uit het OESO-modelverdrag gevolgd en niet de ruime omschrijving uit het VN-modelverdrag, inhoudende dat ook dienstverlening
                        in algemene zin onder het begrip vaste inrichting wordt gebracht.
                     </text:p>
        </text:list-item>
        <text:list-item>
          <text:p text:style-name="list.cont">0% bronheffing over deelnemingsdividenden bij een aandelenbelang van ten minste 10% (artikel 10, tweede lid, onderdeel a).
                     </text:p>
        </text:list-item>
        <text:list-item>
          <text:p text:style-name="list.cont">Uitsluitende woonstaatheffing over interest (artikel 11).
                     </text:p>
        </text:list-item>
        <text:list-item>
          <text:p text:style-name="list.cont">De mogelijkheid voor Nederland een conserverende aanslag op te leggen en in te vorderen in geval van emigratie van een aanmerkelijkbelanghouder
                        (Protocolbepaling XIII bij artikelen 10 en 13).
                     </text:p>
        </text:list-item>
        <text:list-item>
          <text:p text:style-name="list.end">Uitwisseling van inlichtingen (artikel 26) zo veel mogelijk conform het OESO-modelverdrag.
                     </text:p>
        </text:list-item>
      </text:list>
      <text:p text:style-name="algemeen">Op enkele punten is van het Nederlandse verdragsbeleid afgeweken teneinde rekening te houden met de specifieke wensen van
                  het Sultanaat Oman. Deze specifieke wensen zijn onder andere tot uitdrukking gekomen in:
               </text:p>
      <text:list text:style-name="list-style-2">
        <text:list-item>
          <text:p text:style-name="list.start">een negenmaandentermijn voor het constateren van een vaste inrichting bij de uitvoering van een bouwwerk e.d. in plaats van
                        de gebruikelijke twaalfmaandentermijn;
                     </text:p>
        </text:list-item>
        <text:list-item>
          <text:p text:style-name="list.cont">een bronstaatheffing op royalty’s van 8%;
                     </text:p>
        </text:list-item>
        <text:list-item>
          <text:p text:style-name="list.cont">een ruime definitie van het royaltybegrip, met inbegrip van vergoedingen voor het gebruik van apparatuur;
                     </text:p>
        </text:list-item>
        <text:list-item>
          <text:p text:style-name="list.cont">een bronstaatheffing over inkomsten uit zelfstandige arbeid conform het OESO-modelverdrag dat van toepassing was tot 2000;
                     </text:p>
        </text:list-item>
        <text:list-item>
          <text:p text:style-name="list.cont">geen bepaling over arbitrage;
                     </text:p>
        </text:list-item>
        <text:list-item>
          <text:p text:style-name="list.end">geen bepaling over de mogelijkheid tot uitbreiding van de reikwijdte van het Verdrag tot de delen van het Koninkrijk der Nederlanden,
                        die niet in Europa zijn gelegen.
                     </text:p>
        </text:list-item>
      </text:list>
      <text:p text:style-name="algemeen">Hieronder zullen in paragraaf 5 de overeengekomen resultaten op hoofdlijnen worden uiteengezet. Daarbij zullen per artikel
                  de belangrijkste afwijkingen van het Nederlandse verdragsbeleid worden aangegeven.
               </text:p>
      <text:h text:outline-level="3" text:style-name="divisiekop2">3. Budgettaire gevolgen
               </text:h>
      <text:p text:style-name="algemeen">Over de omvang van de budgettaire gevolgen valt, gezien de huidige stand van de investeringen, nog geen concrete aanwijzing
                  te geven. Voor het Nederlandse bedrijfsleven zal het Verdrag bij toenemende activiteiten en investeringen in Oman positief
                  uitwerken. De grenzen van de heffingsbevoegdheden van beide landen zijn duidelijk vastgelegd en er is een goede grondslag
                  gelegd voor overleg in die situaties waarin toepassing van het Verdrag desalniettemin tot problemen zou kunnen leiden.
               </text:p>
      <text:h text:outline-level="3" text:style-name="divisiekop2">4. Koninkrijkspositie
               </text:h>
      <text:p text:style-name="algemeen">Op verzoek van Oman wordt het Verdrag, wat het Koninkrijk der Nederlanden betreft, alleen aangegaan voor het Europese deel
                  van Nederland. Tevens is op verzoek van Oman geen bepaling opgenomen over de mogelijkheid tot uitbreiding van de reikwijdte
                  van het Verdrag tot de delen van het Koninkrijk der Nederlanden, die niet in Europa zijn gelegen.
               </text:p>
      <text:h text:outline-level="3" text:style-name="divisiekop2">5. Artikelsgewijze toelichting
               </text:h>
      <text:p text:style-name="tussenkop"><text:span text:style-name="tussenkop_cur">Titel en preambule</text:span></text:p>
      <text:p text:style-name="algemeen">Het Verdrag geldt voor belastingen naar het inkomen, maar niet voor belastingen naar het vermogen. Oman kent geen vermogensbelasting.
                  In Nederland is de vermogensbelasting sinds 1 januari 2001 afgeschaft. Hoewel op verzoek van Oman in de preambule als verdragsluitende
                  partijen de regeringen van beide landen worden genoemd, zal het Verdrag uiteraard gelden tussen beide staten, zoals ook blijkt
                  uit de verdere tekst.
               </text:p>
      <text:p text:style-name="tussenkop"><text:span text:style-name="tussenkop_cur">Belastingen waarop het Verdrag van toepassing is (artikel 2 juncto Protocolbepaling I)</text:span></text:p>
      <text:p text:style-name="algemeen">De Omaanse belastingen waarop het Verdrag van toepassing is, zijn de <text:span text:style-name="cur">«Company Income Tax»</text:span> en de <text:span text:style-name="cur">«Profit Tax»</text:span>. De <text:span text:style-name="cur">«Company Income Tax»</text:span> is een belasting die wordt geheven van ondernemingen die zijn geregistreerd of opgericht in Oman en van vaste inrichtingen
                  van buitenlandse ondernemingen in Oman. Omaanse dan wel buitenlandse natuurlijke personen die in Oman een handels-, industriële
                  en/of professionele onderneming drijven, worden belast op grond van <text:span text:style-name="cur">de «Profit Tax».</text:span>
                  
               </text:p>
      <text:p text:style-name="algemeen">Tijdens de onderhandelingen was het belastingtarief 12% voor Omaanse inwoners en inwoners van de <text:span text:style-name="cur">Gulf Co-operation Council</text:span> (GCC) met een vaste inrichting in Oman. De GCC-landen zijn: Bahrein, Koeweit, Oman, Qatar, Saoedi-Arabië en de Verenigde
                  Arabische Emiraten. Vaste inrichtingen van inwoners van andere landen werden belast tegen een progressief tarief dat opliep
                  van 5% tot 30%.
               </text:p>
      <text:p text:style-name="algemeen">In Oman is per 1 januari 2010 een nieuwe belastingwet in werking getreden. Hierbij is onder andere één uniform tarief van
                  12% ingevoerd voor buitenlandse en Omaanse belastingplichtigen.
               </text:p>
      <text:p text:style-name="algemeen">Over royalty’s, huur van apparatuur, <text:span text:style-name="cur">«management fees»</text:span>, betalingen voor de overdracht van technische kennis, onderzoek en ontwikkeling aan buitenlandse ondernemingen die geen vaste
                  inrichting in Oman hebben, wordt een bronheffing geheven van 10%. Voor zover deze vergoedingen betrekking hebben op inkomsten
                  van ondernemingen die een vaste inrichting in Oman hebben, bedraagt de heffing 12% (indien het hoofdhuis in een GCC-staat
                  is gevestigd), of is (in alle andere gevallen) het progressieve tarief van toepassing. Oman heft geen bronbelasting op dividenden
                  en interest. Voor mijnbouwactiviteiten en toerisme geldt een vrijstelling van belasting.
               </text:p>
      <text:p text:style-name="algemeen">Natuurlijke personen, voor zover zij geen onderneming drijven, zijn in Oman niet onderworpen aan belasting.</text:p>
      <text:p text:style-name="algemeen">Op verzoek van Nederland is in Protocolbepaling I, onderdeel a, een bepaling opgenomen die beoogt lichamen en andere personen
                  uit te sluiten van de voordelen van het Verdrag indien zij geheel of gedeeltelijk van belasting zijn vrijgesteld wegens vestiging
                  in een vrije zone («free zone»), waarin vrijdom van directe belastingen geldt.
               </text:p>
      <text:p text:style-name="tussenkop"><text:span text:style-name="tussenkop_cur">Inwoner (artikel 4, junctis Protocolbepalingen III en IV)</text:span></text:p>
      <text:p text:style-name="alineagroep">Op verzoek van Oman is in het Verdrag ook de plaats van inschrijving als criterium voor het inwonerschap opgenomen.</text:p>
      <text:p text:style-name="alineagroep.end">Natuurlijke personen worden ingevolge artikel 4, eerste lid, van het Verdrag aangemerkt als inwoners van een van beide staten
                     als zij in de staat waarin zij wonen voor de belastingheffing als inwoners worden behandeld. Voor het aanmerken als inwoner
                     van een staat voor de toepassing van het verdrag volstaat dat deze personen zijn onderworpen aan een belastingheffing die
                     voor alle inwoners van die staat geldt. Natuurlijke personen zijn, voor zover zij geen onderneming in Oman drijven, in dat
                     land niet aan een belastingheffing naar het inkomen onderworpen. Het feit dat de volledige onderworpenheid aan de belastingheffing
                     van Oman een objectief beperkte omvang heeft, betekent voor natuurlijke personen echter niet dat geen sprake zou zijn van
                     «full tax liability» in de zin van de belastingwetgeving van Oman. Dat is slechts anders in het geval bepaalde natuurlijke
                     personen in Oman niet aan dezelfde fiscale verplichtingen zouden zijn onderworpen als die welke algemeen gelden voor andere
                     inwoners van dat land.  Bij afwezigheid van feitelijke belastingheffing in Oman zal aan de hand van de feiten en omstandigheden
                     beoordeeld moeten worden of natuurlijke personen geacht kunnen worden inwoner van dat land te zijn voor de toepassing van
                     het onderhavige Verdrag.
                  </text:p>
      <text:p text:style-name="algemeen">Voor lichamen geldt een enigszins andere benadering. De vraag of lichamen, die in hun staat van vestiging subjectief van belastingheffing
                  zijn vrijgesteld, voor de toepassing van het verdrag wel kunnen worden beschouwd als inwoner van die Staat was onderwerp van
                  het arrest van de Hoge Raad van 4 december 2009, nr. 07/10383 (<text:span text:style-name="cur">BNB</text:span> 2010/177). De Hoge Raad lijkt van oordeel te zijn dat als een verdrag bepaalde vrijgestelde lichamen uitdrukkelijk als verdragsinwoner
                  aanmerkt, andere vrijgestelde lichamen niet als verdragsinwoner in aanmerking komen. Uit het arrest kan evenwel niet met zekerheid
                  worden afgeleid hoe de Hoge Raad zou oordelen over vrijgestelde lichamen onder een verdrag met een woonplaatsartikel overeenkomstig
                  artikel 4 OESO-modelverdrag, derhalve zonder dat dit bepaalde vrijgestelde lichamen uitdrukkelijk als inwoner bestempelt.
                  Het desbetreffende arrest is gewezen nadat het verdrag met Oman tot stand is gekomen. Dit arrest heeft dus geen invloed gehad
                  op de bepalingen ten aanzien van verdragsinwonerschap en onderworpenheid. In de discussies over de Notitie Fiscaal Verdragsbeleid
                  2011 is uitgesproken dat (subjectieve) vrijstellingen in beginsel niet afdoen aan de voor verdragsinwonerschap vereiste onderworpenheid.
                  In dat licht moet ook   artikel III, onderdeel a, van het Protocol bij het voorliggende Verdrag worden gezien, waarin is bepaald
                  dat  bij wet ingestelde organen van een staat en  in de vestigingsstaat erkende en onder toezicht staande pensioenfondsen,
                  eveneens worden aangemerkt als inwoner in de zin van het Verdrag. Daarmee is de toegang tot  de voordelen van het Verdrag
                  voor deze entiteiten buiten twijfel gesteld. Teneinde veilig te stellen dat het Verdrag van toepassing is op natuurlijke personen
                  die, naar de feiten en omstandigheden beoordeeld, wonen aan boord van een schip en niet beschikken over een feitelijke woonplaats
                  in één van de verdragsluitende staten, regelt Protocolbepaling III, onderdeel b, dat zij geacht worden inwoner te zijn van
                  de verdragsluitende staat waar het desbetreffende schip zijn thuishaven heeft.
               </text:p>
      <text:p text:style-name="algemeen">Indien een lichaam inwoner is van beide staten, is op grond van artikel 4, derde lid, in beginsel doorslaggevend de plaats
                  waar de feitelijke leiding van het lichaam is gevestigd (zie voor een definitie van het begrip «lichaam» artikel 3, eerste lid,
                  onderdeel e). Echter, in Protocolbepaling IV is hierop een uitzondering gemaakt om ontwijking van Nederlandse belastingheffing
                  over de winstreserves van het lichaam tegen te gaan. Als de feitelijke leiding van een lichaam in de drie voorafgaande jaren
                  was gevestigd in de andere staat (lees: Nederland) en de bezittingen op enig moment in de periode van twaalf maanden voorafgaand
                  aan de vestiging in een staat (lees: Oman) bestonden uit liquide middelen, is artikel 4, derde lid, niet van toepassing. Het
                  gevolg hiervan is dat een dergelijk naar Nederlands recht opgericht (kasgeld)lichaam gedurende nog ten hoogste drie jaren
                  na de verplaatsing van diens werkelijke leiding naar Oman ook voor de toepassing van het verdrag mag worden behandeld als
                  inwoner van Nederland. Op de materiële gevolgen van de toepassing van deze anti-misbruikbepaling zal hierna worden ingegaan
                  bij de behandeling van artikel 10 onderscheidenlijk artikel 13. Als uitzondering op de uitzondering is artikel 4, derde lid,
                  weer wel van toepassing als de bevoegde autoriteiten  gezamenlijk vaststellen dat de verplaatsing van de feitelijke leiding
                  van het lichaam is geschied om bona fide zakelijke redenen.
               </text:p>
      <text:p text:style-name="tussenkop"><text:span text:style-name="tussenkop_cur">Vaste inrichting (artikel 5 juncto Protocolbepalingen V en VI)</text:span></text:p>
      <text:p text:style-name="alineagroep">Hoewel artikel 5 grotendeels het OESO-modelverdrag volgt, is bij wijze van compromis in artikel 5, derde lid, voor de uitvoering
                     van bouwwerken, constructie- of installatiewerkzaamheden een termijn opgenomen van negen maanden, die tevens geldt voor toezichthoudende
                     activiteiten die met die werkzaamheden verband houden. Overeenkomstige bepalingen, waarbij de termijn verschilt van de termijn
                     in het OESO modelverdrag, zijn door Nederland overeengekomen in de belastingverdragen met onder meer Albanië (<text:span text:style-name="cur">Trb.</text:span> 2004, 281), Bulgarije (<text:span text:style-name="cur">Trb.</text:span> 1990, 131) en Estland (<text:span text:style-name="cur">Trb.</text:span> 1997, 98). Op verzoek van Oman geldt deze bepaling tevens voor montagewerkzaamheden en voor toezichthoudende activiteiten die met
                     deze werkzaamheden verband houden. Nederland kon hiermee instemmen omdat voor wat betreft montagewerkzaamheden de <text:span text:style-name="cur">«turnkey»</text:span>-bepaling geldt en omdat toezichthoudende werkzaamheden op grond van het OESO-commentaar ook onder de uitvoering van een bouwwerk
                     vallen (par. 17 van het commentaar bij artikel 5).
                  </text:p>
      <text:p text:style-name="alineagroep">In artikel VI van het Protocol bij het Verdrag is voorts de bijzondere bepaling opgenomen dat rechten tot exploratie en exploitatie
                     van natuurlijke rijkdommen bij wijze van fictie worden aangemerkt als een vaste inrichting in de staat die deze rechten heeft
                     verleend. Een dergelijke bepaling is niet-ongebruikelijk in de Nederlandse belastingverdragen sedert het midden van de jaren-90
                     van de vorige eeuw. Door deze bepaling worden de heffingsrechten versterkt van de staat waar de natuurlijke rijkdommen zijn
                     gelegen.
                  </text:p>
      <text:p text:style-name="alineagroep">Bij wijze van compromis heeft Nederland ook ingestemd met de constatering van een «vaste inrichting» als een persoon voor
                     een onderneming van een van een van de staten in de andere staat gewoonlijk een voorraad goederen of koopwaar voor de onderneming
                     aanhoudt en daaruit aflevert namens de onderneming (vijfde lid, onderdeel b). Deze situatie verschilt van die waarin een vertegenwoordiger
                     van de onderneming in de andere staat incidenteel een voorraad goederen voor de onderneming aanhoudt uitsluitend voor opslagdoeleinden,
                     of voor uitstalling of voor aflevering aan andere partijen. Die activiteiten worden aangemerkt als hulpactiviteiten of activiteiten
                     van voorbereidende aard en vormen op grond van het vierde lid geen vaste inrichting in de zin van artikel 5. De in het vijfde lid,
                     onderdeel b, bedoelde activiteiten zijn daarentegen nagenoeg niet te onderscheiden van die van een persoon die namens de onderneming
                     in het andere land een voorraad goederen aanhoudt en door de onderneming gemachtigd is daaruit goederen te verkopen en te
                     leveren. Laatstbedoelde persoon vormt reeds op grond van het vijfde lid, aanhef en onderdeel a, een vaste inrichting voor
                     de onderneming omdat zijn werkzaamheden niet beperkt zijn tot hulpactiviteiten als bedoeld in het vierde lid. Op aandringen
                     van Oman heeft Nederland er daarom mee ingestemd ook de persoon die zodanige machtiging (formeel) niet bezit maar die dezelfde
                     activiteiten verricht als een formeel gemachtigde persoon die permanent («gewoonlijk») voor de onderneming in de andere staat
                     een voorraad goederen of koopwaar aanhoudt en daaruit ook goederen of koopwaar namens de onderneming aflevert.
                  </text:p>
      <text:p text:style-name="alineagroep.end">In Protocolbepaling V is voor de volledigheid vastgelegd dat ook hier de winsttoerekening tussen hoofdhuis en vaste inrichting
                     <text:span text:style-name="cur">«arm’s length»</text:span> moet geschieden  . Daarbij  vormen de voorwaarden die onafhankelijke ondernemingen voor vergelijkbare transacties onder vergelijkbare
                     omstandigheden zouden zijn overeengekomen, het referentiekader. Voorts heeft Nederland ingestemd met het uitbreiden van de
                     definitie van vaste vertegenwoordiger in de tweede volzin van het zesde lid. Hierbij is overeengekomen dat, conform het VN-modelverdrag,
                     een vertegenwoordiger die (vrijwel) uitsluitend werkzaamheden verricht voor één onderneming en waarbij in de onderlinge relatie
                     geen <text:span text:style-name="cur">«arm’s length»</text:span>-beginsel wordt toegepast, geen onafhankelijk vertegenwoordiger is.
                  </text:p>
      <text:p text:style-name="tussenkop"><text:span text:style-name="tussenkop_cur">Winst uit onderneming (artikel 7 junctis Protocolbepalingen VII, VIII en IX)</text:span></text:p>
      <text:p text:style-name="algemeen">In artikel 7, derde lid, is, conform het OESO-modelverdrag, opgenomen dat voor de winstberekening van de vaste inrichting
                  ondernemingskosten, waaronder de algemene en de indirecte kosten van de algemene leiding, in aftrek mogen worden gebracht.
                  Dit mag ook als deze kosten gemaakt zijn in andere landen dan waar de vaste inrichting is gevestigd. In Protocolbepaling VIII is vastgelegd dat desbetreffende kosten worden toegerekend aan de vaste inrichting, maar dat uiteindelijk
                  op grond van de nationale wet wordt bepaald of, en zo ja, in hoeverre deze kosten van de winst aftrekbaar zijn.
               </text:p>
      <text:p text:style-name="algemeen">Oman onderschrijft het Nederlandse standpunt over de winsttoerekening in geval van zogenoemde <text:span text:style-name="cur">«turnkey</text:span>»-projecten. Dit is vastgelegd in Protocolbepaling VII. Bij <text:span text:style-name="cur">«turnkey»</text:span>-projecten (projecten die bedrijfsklaar worden opgeleverd) doet zich nogal eens het probleem voor dat een land de volledige
                  contractsom voor projecten die uiteindelijk aldaar worden opgeleverd tot uitgangspunt neemt bij de belastingheffing. Om latere
                  discussies in deze te vermijden, streeft Nederland van oudsher de opname van een bepaling na waarin uitdrukkelijk wordt gesteld
                  dat de winst van het project behoort te worden verdeeld naar de mate waarin de werkzaamheden in Nederland dan wel in het land
                  van de verdragspartner zijn verricht.
               </text:p>
      <text:p text:style-name="algemeen">Voorts is op Nederlands voorstel in Protocolbepaling IX opgenomen dat op vergoedingen voor technische diensten of voor diensten
                  van raadgevende of toezichthoudende aard de bepalingen van artikel 7 of 14 van het Verdrag van toepassing zijn. Daarmee wordt
                  bereikt dat deze vergoedingen in beginsel niet kunnen worden aangemerkt als royalty’s in de zin van artikel 12 van het Verdrag.
                  Oman kan daardoor over de betaling van dergelijke vergoedingen aan een inwoner van Nederland slechts belasting heffen als
                  deze vergoedingen zijn toe te rekenen aan een in Oman gelegen vaste inrichting of vast middelpunt van deze persoon
               </text:p>
      <text:p text:style-name="tussenkop"><text:span text:style-name="tussenkop_cur">Zee- en luchtvervoer (artikel 8 juncto Protocolbepaling X)</text:span></text:p>
      <text:p text:style-name="alineagroep">De voordelen behaald met de exploitatie van schepen en luchtvaartuigen in het internationale verkeer  zijn ter belastingheffing
                     toegewezen aan de verdragsluitende staat waarvan de persoon die de onderneming drijft inwoner is Deze benadering wordt als
                     alternatief vermeld in het commentaar bij het OESO-modelverdrag. Hiermee wordt enigszins afgeweken van de toedeling van heffingsrechten
                     in artikel 8 van het OESO-Modelverdrag, dat voordelen uit  de exploitatie van schepen en luchtvaartuigen in internationaal
                     verkeer in beginsel ter belastingheffing toewijst aan de staat waar de werkelijke leiding van de onderneming zich bevindt.
                     Dat hoeft niet dezelfde staat te zijn als de woonstaat van de ondernemer, maar dat zal – zeker als de ondernemer een lichaam
                     is – doorgaans wel het geval zijn. Hoewel Nederland op dit punt in beginsel de tekst van het OESO-modelverdrag volgt, is ook
                     toewijzing van het heffingsrecht aan de woonstaat van de ondernemer niet ongebruikelijk. Een soortgelijke formulering is ook
                     opgenomen in de verdragen met de VS (<text:span text:style-name="cur">Trb.</text:span> 1993, 77) en het VK (<text:span text:style-name="cur">Trb.</text:span> 2008, 201 en <text:span text:style-name="cur">Trb.</text:span> 2009, 123). De toedeling van heffingsrechten aan het woonland van de ondernemer geldt blijkens het tweede lid ook voor voordelen uit
                     de exploitatie van schepen en luchtvaartuigen in internationaal verkeer die opkomen uit het deelnemen door een ondernemer
                     in een samenwerkingsverband. Tot de voordelen worden niet alleen de rechtstreeks uit de exploitatie van schepen en luchtvaartuigen
                     in internationaal verkeer verkregen voordelen gerekend, maar ook interest ontvangen ter zake van vorderingen die samenhangen
                     met zodanige exploitatie (Protocol, artikel X, onderdeel b).
                  </text:p>
      <text:p text:style-name="alineagroep">De omschrijving van het begrip «exploitatie van schepen of luchtvaartuigen in internationaal verkeer» sluit aan bij hetgeen
                     daaronder internationaal algemeen wordt verstaan en ook in het Commentaar op het OESO-modelverdrag is beschreven.
                  </text:p>
      <text:p text:style-name="alineagroep.end">Op verzoek van Oman is in het derde lid, onderdeel c, uitdrukkelijk vastgelegd dat onder het begrip «exploitatie van schepen
                     of luchtvaartuigen in internationaal verkeer»  ook wordt verstaan het gebruiken, onderhouden of verhuren van containers, als
                     dit voortvloeit uit de exploitatie van schepen en vliegtuigen in het internationale verkeer. Ook zonder deze uitdrukkelijke
                     vermelding zou dat op grond van internationaal aanvaarde beginselen (zo ook het Commentaar op artikel 8 van het OESO-modelverdrag)
                     het geval zijn.
                  </text:p>
      <text:p text:style-name="algemeen">Op grond van Protocolbepaling X zal de Overeenkomst tussen de Regering van het Koninkrijk der Nederlanden en de Regering van
                  het Sultanaat Oman tot het vermijden van dubbele belasting van inkomsten en winsten verkregen uit het internationale luchtverkeer
                  uit 1991 ten aanzien van inkomsten en winsten uit het luchtverkeer (<text:span text:style-name="cur">Trb.</text:span> 1991, 48), zoals gewijzigd bij het Protocol tot wijziging van 3 december 1995 (<text:span text:style-name="cur">Trb.</text:span> 1996, 27), van toepassing zijn, tenzij toepassing van het onderhavige Verdrag gunstiger is voor de belastingplichtige. Deze Protocolbepaling heeft
                  een vangnetfunctie. Met het opnemen van een bepaling betreffende zee- en luchtvervoer in artikel 8 van het Verdrag is in wezen
                  de regeling tot het vermijden van dubbele belasting uit de bestaande overeenkomst tot het vermijden van dubbele belasting
                  van inkomsten en winsten verkregen uit het internationale luchtverkeer vervangen. De verdragsluitende partijen hebben echter
                  zekerheidshalve de bepaling van artikel X van het Protocol opgenomen voor het geval belastingplichtigen door toepassing van
                  artikel 8 van het Verdrag onbedoeld in een nadeliger positie zouden worden gebracht dan het geval was onder de overeenkomst
                  tot het vermijden van dubbele belasting van inkomsten en winsten verkregen uit het internationale luchtverkeer. Omdat een
                  dergelijke verslechtering niet is beoogd, is het op voorhand niet goed mogelijk te preciseren in welke gevallen zich dat zou
                  kunnen voordoen. Daarom is ook de uitdrukking «gunstiger» niet nader ingevuld. Het is dan ook aan belastingplichtigen zelf
                  om te bepalen of een behandeling al dan niet gunstiger is en of een beroep op de gunstiger uitwerkende bepaling wordt gedaan.
               </text:p>
      <text:p text:style-name="tussenkop"><text:span text:style-name="tussenkop_cur">Gelieerde ondernemingen (artikel 9 juncto Protocolbepaling XI)</text:span></text:p>
      <text:p text:style-name="algemeen">Oman onderschrijft het Nederlandse standpunt ten aanzien van de zogenoemde cost-sharingbepaling bij gelieerde ondernemingen.
                  Dit is vastgelegd in Protocolbepaling XI. Deze bepaling verduidelijkt dat de enkele omstandigheid dat verbonden ondernemingen
                  cost-sharingovereenkomsten of algemene dienstverleningsovereenkomsten sluiten voor (de toerekening van) kosten van algemene leiding, algemene
                  beheerskosten, technische en zakelijke kosten, kosten voor onderzoek en ontwikkeling en andere soortgelijke kosten, op zichzelf
                  geen aanleiding vormt om te veronderstellen dat zij in strijd handelen met het <text:span text:style-name="cur">«arm’s length»</text:span>-beginsel (het beginsel van handelen op zakelijke grondslag). Op verzoek van Oman is in de laatste volzin van de Protocolbepaling
                  opgenomen dat de bewijslast dat de desbetreffende afspraken at <text:span text:style-name="cur">«arm’s length</text:span>» zijn, op de belastingplichtige rust en niet op de belastingdienst. De tekst van deze zin is ontleend aan het OESO-commentaar.
               </text:p>
      <text:p text:style-name="tussenkop"><text:span text:style-name="tussenkop_cur">Dividenden (artikel 10 juncto Protocolbepaling XIII)</text:span></text:p>
      <text:p text:style-name="alineagroep">Voor deelnemingsdividenden geldt een tarief van 0% bij een belang van 10% of meer. Voor portfoliodividenden geldt een tarief
                     van 10%. Een vrijstelling van bronheffing geldt, ongeacht de grootte van het aandelenbelang, voor dividenden betaald aan de
                     volgende overheidsinstellingen:
                  </text:p>
      <text:list text:style-name="list-style-3">
        <text:list-item>
          <text:p text:style-name="list.start">de regering van Oman;
                        </text:p>
        </text:list-item>
        <text:list-item>
          <text:p text:style-name="list.cont">de Centrale Bank van Oman;
                        </text:p>
        </text:list-item>
        <text:list-item>
          <text:p text:style-name="list.cont">het State General Reserve Fund;
                        </text:p>
        </text:list-item>
        <text:list-item>
          <text:p text:style-name="list.cont">het Omani Investment Fund;
                        </text:p>
        </text:list-item>
        <text:list-item>
          <text:p text:style-name="list.cont">de Omani Development Bank;
                        </text:p>
        </text:list-item>
        <text:list-item>
          <text:p text:style-name="list.end">of enig ander lichaam of instelling welke geheel of hoofdzakelijk in handen is van de regering van Oman indien de bevoegde
                           autoriteiten dit te zijner tijd zo mochten afspreken.
                        </text:p>
        </text:list-item>
      </text:list>
      <text:p text:style-name="alineagroep.end">Deze vrijstelling geldt ook voor dividenden betaald aan de Nederlandse staat, DNB en aan Nederlandse pensioenfondsen. Deze
                     vrijstelling heeft voor hen evenwel geen praktische betekenis omdat Oman geen dividendbelasting kent.
                  </text:p>
      <text:p text:style-name="alineagroep">Op verzoek van Nederland is in het achtste tot en met tiende lid een anti-misbruikbepaling opgenomen om de onbelaste doorstroom
                     van dividenden via Oman naar derde landen te voorkomen. Oman kent immers geen dividendbelasting. Deze bepaling houdt in dat
                     indien het uitgekeerde dividend in Oman belast wordt tegen een lager tarief dan 10%, voor deelnemingsdividenden (evenals voor
                     portfoliodividenden) een bronheffing van 10% van toepassing is. Soortgelijke bepalingen zijn onder andere opgenomen in de
                     verdragen met Koeweit (<text:span text:style-name="cur">Trb.</text:span> 2001, 126), Macedonië (<text:span text:style-name="cur">Trb.</text:span> 1998, 238), Tunesië (<text:span text:style-name="cur">Trb.</text:span> 1995, 164) en Venezuela (<text:span text:style-name="cur">Trb.</text:span> 1991, 107). Op deze anti-misbruikbepaling is in het negende lid een uitzondering gemaakt: de dividenduitkering is vrij van Nederlandse
                     bronheffing indien de uiteindelijk gerechtigde:
                  </text:p>
      <text:list text:style-name="list-style-4">
        <text:list-item>
          <text:p text:style-name="list.start">de Omaanse overheid of een Omaanse staatsonderneming is;
                        </text:p>
        </text:list-item>
        <text:list-item>
          <text:p text:style-name="list.cont">een beursgenoteerde vennootschap in Oman is; of
                        </text:p>
        </text:list-item>
        <text:list-item>
          <text:p text:style-name="list.end">een actieve onderneming in Oman drijft.
                        </text:p>
        </text:list-item>
      </text:list>
      <text:p text:style-name="alineagroep.end">Indien niet aan één van deze eisen is voldaan, geldt dus het tarief voor portfoliodividenden van 10%, tenzij de bevoegde autoriteiten
                     overeenkomen dat de vennootschap die de dividenden ontvangt, niet in Oman is gevestigd met als hoofddoel om van de verdragsvoordelen
                     gebruik te maken.
                  </text:p>
      <text:p text:style-name="alineagroep">Op verzoek van Nederland is in Protocolbepaling XIII, onderdeel b, vastgelegd dat Nederland zijn nationale heffingsrecht behoudt
                     over in Nederland opgebouwde winsten van houders van een aanmerkelijk belang in de zin van afdeling 4.3 Wet inkomstenbelasting
                     2001 indien een zogeheten conserverende aanslag is opgelegd. Ten aanzien van een belastingplichtige aan wie bij gelegenheid
                     van zijn emigratie uit Nederland een conserverende aanslag met betrekking tot aanmerkelijkbelangwinst is opgelegd, wordt bij
                     een latere daadwerkelijke uitkering van aanmerkelijkbelangdividend door Nederland een belasting van 25% geheven, voor zover
                     deze belasting het nog openstaande bedrag van de conserverende aanslag niet te boven gaat. Deze belastingheffing kan worden
                     geëffectueerd binnen een periode van tien jaar na afloop van het jaar waarin de conserverende aanslag is opgelegd.
                  </text:p>
      <text:p text:style-name="alineagroep">In het geval de werkelijke leiding van een lichaam vanuit Nederland naar een ander land wordt verplaatst nadat eerder de houder
                     van een aanmerkelijk belang in dat lichaam is geëmigreerd van Nederland naar Oman, kan een tweede conserverende aanslag worden
                     opgelegd. Deze cumulatie van conserverende aanslagen kan echter niet leiden tot dubbele heffing van Nederlandse inkomstenbelasting.
                     Bij de berekening van inkomen uit aanmerkelijk belang ter zake van de verplaatsing van de werkelijke leiding van het lichaam
                     wordt immers als verkrijgingsprijs van het aanmerkelijk belang gehanteerd de waarde in het economisch verkeer die in aanmerking
                     is genomen als overdrachtsprijs bij de berekening van het inkomen uit aanmerkelijk belang van de conserverende aanslag die
                     werd opgelegd bij gelegenheid van de emigratie van de houder van het aanmerkelijk belang. Nederland mag in een dergelijke
                     situatie op grond van het bepaalde in artikel XIII, onderdeel b,  van het Protocol bij het Verdrag onverkort zijn nationale
                     wetgeving toepassen met betrekking tot dividenduitkeringen van het lichaam als dat lichaam overeenkomstig de Nederlandse wetgeving
                     in Nederland is gevestigd, indien en voorzover een van beide conserverende aanslagen nog openstaat. Dat is het geval als het
                     lichaam waarvan de feitelijke leiding uit Nederland wordt verplaatst ten minste vijf jaar in Nederland gevestigd is geweest
                     (artikel 7.5, zesde lid, Wet inkomstenbelasting 2001), of als een lichaam is opgericht naar Nederlands recht (artikel 2, vierde lid,
                     Wet op de vennootschapsbelasting 1969 en artikel 1, derde lid, Wet op de dividendbelasting 1965). In die situatie heeft artikel XIII,
                     onderdeel b, van het Protocol bij het Verdrag tot gevolg dat over de uitgekeerde dividenden van dat lichaam nog gedurende
                     tien jaar na de verplaatsing van de werkelijke leiding 25% Nederlandse inkomstenbelasting verschuldigd is, indien en voorzover
                     een van beide conserverende aanslagen nog openstaat. Cumulatie van conserverende aanslagen treedt  uiteraard niet op als de
                     werkelijke leiding van een lichaam vanuit Nederland wordt verplaatst voordat de houder van een aanmerkelijk belang in het
                     lichaam uit Nederland emigreert.
                  </text:p>
      <text:p text:style-name="alineagroep.end">Ten overvloede wordt er op gewezen dat aan artikel IV van het Protocol bij het Verdrag met betrekking tot de belastingheffing
                     over dividenden aan houders van een aanmerkelijk belang in een kasgeldlichaam geen betekenis toekomt. Artikel IV bewerkstelligt
                     dat een kasgeldlichaam nog gedurende drie jaar na de verplaatsing van haar werkelijke leiding van Nederland naar Oman niet
                     geacht zal worden te zijn gevestigd in Oman. Dat heeft echter geen verruiming van de heffingsbevoegdheden op grond van artikel XIII
                     van het Protocol tot gevolg. Artikel XIII geeft Nederland immers alleen de bevoegdheid om zijn nationale heffingsrechten toe
                     te passen ten aanzien van houders van een aanmerkelijk belang in lichamen die op grond van de Nederlandse wetgeving als inwoner
                     van Nederland worden aangemerkt.  Daaraan wordt evenwel geen uitbreiding gegeven in artikel IV van het Protocol.
                  </text:p>
      <text:p text:style-name="algemeen">Het bepaalde in artikel IV van het Protocol heeft wel tot gevolg dat een (kasgeld)lichaam nog gedurende ten hoogste drie jaren
                  na de verplaatsing van diens werkelijke leiding uit Nederland naar Oman voor de toepassing van artikel 10 behandeld wordt
                  als inwoner van Nederland. Op grond daarvan mag Nederland over eventuele dividenduitkeringen door een kasgeldlichaam nog gedurende
                  drie jaar belasting heffen overeenkomstig de in artikel 10, tweede lid, genoemde tarieven.
               </text:p>
      <text:p text:style-name="tussenkop"><text:span text:style-name="tussenkop_cur">Interest (artikel 11)</text:span></text:p>
      <text:p text:style-name="algemeen">Voor interestbetalingen geldt een uitsluitende woonstaatheffing.</text:p>
      <text:p text:style-name="tussenkop"><text:span text:style-name="tussenkop_cur">Royalty’s (artikel 12)</text:span></text:p>
      <text:p text:style-name="algemeen">In het kader van een algeheel compromis heeft Nederland ingestemd met een bronheffing van 8% op royalty’s en met een verruimde
                  definitie van het royaltybegrip. Voor Oman is dit vast verdragsbeleid waarvan het niet wil afwijken. Oman is in de recente
                  verdragen met Duitsland, België en Oostenrijk dan ook hetzelfde overeengekomen. Betalingen voor het gebruik van apparatuur
                  of voor inlichtingen omtrent ervaringen op het gebied van nijverheid, handel of wetenschap vallen derhalve onder toepassing
                  van dit artikel. In dit kader wordt verwezen naar Protocolbepaling IX die hierboven bij het artikel aangaande winst uit onderneming
                  (artikel 7) is uitgelegd.
               </text:p>
      <text:p text:style-name="tussenkop"><text:span text:style-name="tussenkop_cur">Vervreemdingswinsten (artikel 13 juncto Protocolbepaling XIII)</text:span></text:p>
      <text:p text:style-name="algemeen">Voordelen uit de vervreemding van schepen en luchtvaartuigen die in internationaal verkeer worden geëxploiteerd, alsmede van
                  de roerende goederen die daarbij worden gebruikt, zijn – in afwijking van het OESO-modelverdrag – ter belastingheffing toegewezen
                  aan de woonstaat van de ondernemer die de lucht- of scheepvaartonderneming drijft. In het OESO-modelverdrag worden deze voordelen
                  in beginsel ter belastingheffing toegewezen aan de staat waar de werkelijke leiding van de onderneming zich bevindt. Dat hoeft
                  niet dezelfde staat te zijn als de woonstaat van de ondernemer, maar dat zal – zeker als de ondernemer een lichaam is – doorgaans
                  wel het geval zijn. Hoewel Nederland op dit punt in beginsel het OESO-modelverdrag volgt, is ook toewijzing van het heffingsrecht
                  aan de woonstaat van de ondernemer niet ongebruikelijk.
               </text:p>
      <text:p text:style-name="algemeen">Voor een uitleg van Protocolbepaling XIII wordt verwezen naar de uitleg bij het dividendartikel hiervoor. Ten aanzien van
                  een belastingplichtige aan wie bij gelegenheid van zijn emigratie uit Nederland een conserverende aanslag met betrekking tot
                  inkomen uit aanmerkelijk belang is opgelegd, wordt bij een latere daadwerkelijke vervreemding van (een deel van) de aanmerkelijkbelangaandelen
                  door Nederland een belasting van 25% geheven, voor zover deze belasting het nog openstaande bedrag van de conserverende aanslag
                  niet te boven gaat. Deze belastingheffing kan worden geëffectueerd binnen een periode van tien jaar na afloop van het jaar
                  waarin de conserverende aanslag is opgelegd.
               </text:p>
      <text:p text:style-name="algemeen">Artikel XIII, onderdeel b, van het Protocol bij het Verdrag stelt buiten twijfel dat Nederland eventuele nog openstaande conserverende
                  aanslagen ter zake van (fictieve) aanmerkelijkbelangwinst kan invorderen in het geval een in Oman wonende aanmerkelijkbelanghouder
                  zijn aanmerkelijkbelang daadwerkelijk vervreemdt of een andere in artikel 26, achtste lid, van de Invorderingswet 1990 bedoelde
                  handeling verricht.
               </text:p>
      <text:p text:style-name="tussenkop"><text:span text:style-name="tussenkop_cur">Zelfstandige arbeid (artikel 14)</text:span></text:p>
      <text:p text:style-name="algemeen">Op verzoek van Oman is een apart artikel in het Verdrag opgenomen over zelfstandige arbeid. Nederland volgt ter zake in beginsel
                  de OESO-lijn, waarbij met ingang van 2000 de bepaling inzake zelfstandige arbeid is vervallen. Sindsdien valt zelfstandige
                  arbeid onder de reikwijdte van artikel 7 (winst uit onderneming). De door Oman voorgestelde bepaling verdeelt de heffingsbevoegdheid
                  overeenkomstig het VN-modelverdrag. Dit betekent onder meer dat een verblijf in de bronstaat van in totaal ten minste 183
                  dagen in een tijdvak van twaalf maanden leidt tot een heffingsrecht voor de bronstaat over de inkomsten die zijn verkregen
                  met de in de bronstaat verrichte arbeid, ook al is er geen sprake van een vast middelpunt. De werking van artikel 14 in het
                  Verdrag is beperkt tot natuurlijke personen. De verdeling van heffingsrechten met betrekking tot inkomsten uit zelfstandige
                  arbeid die wordt uitgeoefend binnen het juridische kader van een lichaam, volgt derhalve uit de bepalingen van artikel 7.
                  Soortgelijke bepalingen, waarbij de termijn kan verschillen, zijn onder andere opgenomen in de belastingverdragen met Albanië
                  (<text:span text:style-name="cur">Trb.</text:span> 2004, 63), Azerbeidzjan (<text:span text:style-name="cur">Trb.</text:span> 2008, 202), Ghana (<text:span text:style-name="cur">Trb.</text:span> 2008, 109), Kroatië (<text:span text:style-name="cur">Trb.</text:span> 2000, 64) en Mongolië (<text:span text:style-name="cur">Trb.</text:span> 2002, 88).
               </text:p>
      <text:p text:style-name="tussenkop"><text:span text:style-name="tussenkop_cur">Inkomsten uit dienstbetrekking (artikel 15)</text:span></text:p>
      <text:p text:style-name="algemeen">De verdeling van heffingsrechten over inkomsten uit dienstbetrekking volgt de regels die daarvoor zijn neergelegd in het OESO-modelverdrag.
                  Daarvan is echter afgeweken voor inkomsten uit dienstbetrekking uitgeoefend aan boord van een schip of luchtvaartuig dat in
                  internationaal verkeer wordt geëxploiteerd. Die inkomsten worden in het OESO-modelverdrag toegewezen aan de staat waar de
                  werkelijke leiding van de desbetreffende scheep- of luchtvaartonderneming is gelegen. In het onderhavige Verdrag is het recht
                  tot belastingheffing over deze inkomsten echter toegewezen aan de woonstaat van de ondernemer die  de scheep- of luchtvaartonderneming
                  drijft. Dat hoeft niet dezelfde staat te zijn als de staat waar de feitelijke leiding van de onderneming is gevestigd, maar
                  dat zal – zeker als de ondernemer een lichaam is – vaak wel het geval zijn. Hoewel Nederland op dit punt in beginsel het OESO-modelverdrag
                  volgt, is ook toewijzing van het heffingsrecht aan de woonstaat van de ondernemer niet ongebruikelijk.
               </text:p>
      <text:p text:style-name="tussenkop"><text:span text:style-name="tussenkop_cur">Directeursbeloningen (artikel 16 juncto Protocolbepaling XIV)</text:span></text:p>
      <text:p text:style-name="algemeen">Zowel betalingen (<text:span text:style-name="cur">«payments»</text:span>) als beloningen (<text:span text:style-name="cur">«remuneration»</text:span>) van bestuurders en commissarissen mogen worden belast in de staat waar het lichaam (als bedoeld in artikel 3, eerste lid,
                  onderdeel e) is gevestigd waarvan een inwoner van de andere staat bestuurder of commissaris is. Oman drong aan op opname van
                  <text:span text:style-name="cur">«payments» </text:span>omdat in de nationale wet een splitsing is gemaakt tussen <text:span text:style-name="cur">«directors fees»</text:span> en <text:span text:style-name="cur">«similar payments»</text:span>. Op deze wijze is zeker gesteld dat deze laatste ook onder de reikwijdte van artikel vallen. De woorden <text:span text:style-name="cur">«other remuneration» zijn</text:span> op aandringen van Nederland opgenomen omdat met het opnemen van de term <text:span text:style-name="cur">«remuneration»</text:span> duidelijk moet worden dat voordelen in natura ook onder dit artikel vallen.
               </text:p>
      <text:p text:style-name="algemeen">In Protocolbepaling XIV is aangegeven voor Nederland dat zowel bestuurders als commissarissen onder dit artikel vallen en
                  voor Oman dat de term <text:span text:style-name="cur">«board of directors»</text:span> ook een soortgelijk orgaan omvat dat dezelfde functie heeft.
               </text:p>
      <text:p text:style-name="tussenkop"><text:span text:style-name="tussenkop_cur">Artiesten en sportbeoefenaars (artikel 17)</text:span></text:p>
      <text:p text:style-name="algemeen">De belastingheffing van inkomsten van artiesten en sportbeoefenaars is in beginsel, evenals in het OESO-modelverdrag en in
                  bijna alle Nederlandse belastingverdragen, toegewezen aan de staat waar deze personen hun activiteiten ontplooien. Op dit
                  beginsel is de uitzondering gemaakt dat de inkomsten slechts in de woonstaat van de artiest of sportbeoefenaar mogen worden
                  belast als diens bezoek aan het andere land geheel of grotendeels wordt gefinancierd uit overheidsfondsen van één of van beide
                  staten, of als de activiteiten plaatsvinden in het kader van een cultureel of sportief uitwisselingsprogramma tussen de regeringen
                  van beide staten. Een dergelijke bepaling komt voor in tal van Nederlandse belastingverdragen, zoals met Argentinië (<text:span text:style-name="cur">Trb.</text:span> 1997, 63), Macedonië (<text:span text:style-name="cur">Trb.</text:span> 1998, 238), Turkije (<text:span text:style-name="cur">Trb.</text:span> 1986, 67), Letland (<text:span text:style-name="cur">Trb.</text:span> 1994, 83 en 166) en vele andere landen.
               </text:p>
      <text:p text:style-name="tussenkop"><text:span text:style-name="tussenkop_cur">Pensioenen, lijfrenten en socialezekerheidsuitkeringen (artikel 18)</text:span></text:p>
      <text:p text:style-name="algemeen">Voor pensioenen, lijfrenten, socialezekerheidsuitkeringen en afkoopsommen van een pensioen of lijfrente geldt op grond van
                  artikel 18 een bronstaatheffing, omdat Oman hierover geen belasting heft.
               </text:p>
      <text:p text:style-name="tussenkop"><text:span text:style-name="tussenkop_cur">Vermijding van dubbele belasting (artikel 23)</text:span></text:p>
      <text:p text:style-name="alineagroep">Nederland verleent ter vermijding van dubbele belasting ten aanzien van de inkomsten die in Oman mogen worden belast, in beginsel
                     een vermindering volgens de vrijstellingsmethode met progressievoorbehoud (artikel 23, eerste lid, onderdeel b). Voor een
                     aantal andere inkomensbestanddelen verleent Nederland echter een vermindering ter vermijding van dubbele belasting volgens
                     de verrekeningsmethode met evenredigheidslimiet (artikel 23, eerste lid, onderdeel c).
                  </text:p>
      <text:p text:style-name="alineagroep.end">In overeenstemming met het Nederlandse fiscale verdragsbeleid wordt  de vrijstellingsmethode voor in Oman gelegen vaste inrichtingen
                     niet toegepast  als sprake is van winst uit beleggen of  zogeheten passieve financieringswerkzaamheden  in Oman van een in
                     Nederland gevestigd lichaam. Als deze werkzaamheden in Oman plaatsvinden door middel van een vaste inrichting aldaar, wordt
                     de daarmee behaalde winst niet tot de winst uit buitenlandse onderneming van die vaste inrichting gerekend.   In plaats van
                     de vrijstellingsmethode, wordt voor dergelijke winst uit beleggen of passieve financieringswerkzaamheden een vermindering
                     ter vermijding van dubbele belasting verleend volgens de verrekeningsmethode (<text:span text:style-name="cur">artikel 23, eerste lid, onderdeel d</text:span>). Omdat de bepalingen van artikel 23, eerste lid, onderdeel c, van overeenkomstige toepassing zijn verklaard, gelden ook
                     bij toepassing van artikel 23, eerste lid, onderdeel d, de grenzen die voor de door Nederland bij toepassing van de verrekeningsmethode
                     te verlenen vermindering worden gesteld in de Nederlandse wetgeving betreffende het vermijden van dubbele belasting. Dat betekent,
                     dat aan een binnenlandse belastingplichtige voor de vennootschapsbelasting – overeenkomstig artikel 39 juncto artikel 32,
                     vijfde lid, van het Besluit voorkoming dubbele belasting 2001 – een vermindering ter vermijding van dubbele belasting volgens
                     de verrekeningsmethode wordt verleend voor uit Oman afkomstige winst uit beleggen of passieve financieringswerkzaamheden,
                     mits die winst door Oman is onderworpen aan een belasting naar de winst. De op grond hiervan door Nederland te verlenen vermindering
                     bedraagt ingevolge artikel 39, tweede lid, van het Besluit voorkoming dubbele belasting 2001 het laagste van twee bedragen.
                     Het eerste van deze bedragen wordt gevormd door de helft van het hoogste percentage (momenteel 25%) van de Nederlandse vennootschapsbelasting
                     (als bedoeld in artikel 22 van de Wet op de vennootschapsbelasting 1969) over de uit Oman afkomstige (positieve) winst uit
                     beleggen of passieve financieringswerkzaamheden. Op verzoek van de betrokken belastingplichtige kan dit eerste bedrag nader
                     worden gesteld op het bedrag van de belasting die door Oman is geheven. Een dergelijk verzoek zal met name worden gedaan als
                     de in Oman geheven belasting hoger is dan 12,5% vennootschapsbelasting over de uit Oman afkomstige (positieve) winst uit beleggen
                     of passieve financieringswerkzaamheden. Het tweede bedrag is het bedrag van de Nederlandse belasting (over de belastbare winst
                     als bedoeld in artikel 7 van de Wet op de vennootschapsbelasting 1969) dat is toe te rekenen aan de uit Oman afkomstige winst
                     uit beleggen of passieve financieringswerkzaamheden.
                  </text:p>
      <text:p text:style-name="algemeen">Oman hanteert als methode ter voorkoming van dubbele belasting de verrekeningsmethode met evenredigheidslimiet <text:span text:style-name="cur">(artikel 23, tweede lid)</text:span>.
               </text:p>
      <text:p text:style-name="tussenkop"><text:span text:style-name="tussenkop_cur">Non-discriminatie (artikel 24 juncto Protocolbepaling XVI)</text:span></text:p>
      <text:p text:style-name="algemeen">Het non-discrimatie-artikel is in grote lijnen vergelijkbaar met het non-discriminatie-artikel in andere door Nederland gesloten
                  verdragen. De bepaling over statelozen is op verzoek van Oman niet opgenomen, omdat er geen statelozen in Oman zijn. Ook de
                  bepaling die de non-discriminatoire aftrek in de woonstaat van pensioenpremies moet waarborgen bij voortgezette deelname aan
                  een fiscaal erkende pensioenregeling in de andere staat, is niet opgenomen, aangezien deze geen praktische betekenis zou hebben.
                  Immers, Oman heft geen inkomstenbelasting, dus van een fiscaal gefacilieerde pensioenopbouw kan dan geen sprake zijn.
               </text:p>
      <text:p text:style-name="algemeen">Oman kon niet instemmen met het uitbreiden van de non-discriminatiebepaling tot andere belastingen omdat de heffing van deze
                  belastingen niet tot de bevoegdheid van de Omaanse belastingdienst behoort.
               </text:p>
      <text:p text:style-name="algemeen">Ten tijde van de verdragsonderhandelingen werd in Oman nog onderscheid gemaakt tussen binnenlandse en buitenlandse belastingplichtigen.
                  In de belastingwetgeving die geldt per 1 januari 2010 – zoals hierboven aangegeven – is dit onderscheid komen te vervallen.
                  In afwachting van de voorziene wetswijziging is in Protocolbepaling XVI opgenomen dat artikel 24 niet volledig van toepassing
                  zal zijn tot er in Oman geen onderscheid meer wordt gemaakt in tarief tussen binnenlandse en buitenlandse belastingplichtigen.
                  De desbetreffende bepaling heeft door tijdsverloop haar belang verloren.
               </text:p>
      <text:p text:style-name="tussenkop"><text:span text:style-name="tussenkop_cur">Regeling voor onderling overleg (artikel 25 juncto protocolbepaling XVII)</text:span></text:p>
      <text:p text:style-name="algemeen">De regeling voor onderling overleg komt grotendeels overeen met hetgeen daaromtrent is opgenomen in het OESO-modelverdrag.
                  Er is geen arbitragebepaling opgenomen omdat onder de Omaanse nationale wetgeving arbitrage niet mogelijk is in belastingzaken.
                  Wel is in Protocolbepaling XVII vastgelegd dat, mocht Oman ooit een dergelijke vorm van geschillenbeslechting overeenkomen
                  met een derde land, het over een dergelijke bepaling in onderhandeling zal treden met Nederland.
               </text:p>
      <text:p text:style-name="tussenkop"><text:span text:style-name="tussenkop_cur">Uitwisseling van inlichtingen (artikel 26 juncto protocolbepaling XVIII)</text:span></text:p>
      <text:p text:style-name="algemeen">Op verzoek van Oman is in het eerste lid de term <text:span text:style-name="cur">«necessary»</text:span> (OESO 2000) opgenomen in plaats van <text:span text:style-name="cur">«foreseeably relevant»</text:span> (OESO 2005). De inlichtingenbepaling ziet alleen op belastingen die onder het verdrag vallen. Oman kon niet instemmen met
                  uitbreiding tot andere belastingen omdat de heffing van deze belastingen niet behoort tot de bevoegdheid van de Omaanse belastingdienst.
               </text:p>
      <text:p text:style-name="algemeen">Op grond van het vierde en vijfde lid mag informatie niet geweigerd worden omdat de verzochte staat er zelf geen belang bij
                  heeft, dan wel om reden van een (fiscaal) bankgeheim. Wel is in Protocolbepaling XVIII op verzoek van Oman uitdrukkelijk vastgelegd
                  dat de informatie-uitwisseling onderworpen is aan de nationale wetgeving. Dit komt omdat de Omaanse belastingdienst alleen
                  informatie van banken kan verkrijgen na toestemming van de Centrale Bank. Deze procedure is niet strijdig met het OESO-modelverdrag.
                  In het commentaar bij het OESO-modelverdrag staat dat rekening moet worden gehouden met nationale goedkeuringsprocedures voor
                  het verkrijgen van informatie van banken.
               </text:p>
      <text:p text:style-name="tussenkop"><text:span text:style-name="tussenkop_cur">Bijstand bij invordering (artikel 27)</text:span></text:p>
      <text:p text:style-name="algemeen">Op verzoek van Nederland is in het eerste lid opgenomen dat de bevoegde autoriteiten een <text:span text:style-name="cur">«mode of application»</text:span> kunnen sluiten om de uitvoeringsaspecten te regelen. Op verzoek van Oman zijn geen termijnbeperkingen in het tweede lid opgenomen,
                  omdat deze de nationale termijnen van Oman zouden kunnen doorkruisen. Een belastingschuld kan in Oman worden ingevorderd tot
                  en met het zevende jaar nadat de aanslag is vastgesteld en inbaar is. Het vierde lid ziet op definitief vaststaande aanslagen.
                  Het vijfde lid ziet op maatregelen om de invordering veilig te stellen.
               </text:p>
      <text:p text:style-name="algemeen">Op verzoek van Nederland is in het achtste lid gijzeling als dwangmiddel uitdrukkelijk uitgesloten. Voorts is in het achtste lid
                  vastgelegd dat een buitenlandse belastingclaim geen voorrang geniet. In het negende lid is geregeld dat de belastingdienst
                  van de verzoekende staat aansprakelijk is voor eventuele schadeclaims van een gedupeerde belastingplichtige indien blijkt
                  dat ten onrechte invorderingsmaatregelen zijn genomen.
               </text:p>
      <text:p text:style-name="tussenkop"><text:span text:style-name="tussenkop_cur">Inwerkingtreding (artikel 30)</text:span></text:p>
      <text:p text:style-name="algemeen">Het Verdrag treedt in werking nadat de Nederlandse en de Omaanse regering elkaar schriftelijk hebben medegedeeld dat de in
                  hun onderscheiden staten (grond)wettelijk vereiste formaliteiten zijn vervuld.
               </text:p>
      <text:p text:style-name="algemeen">Het Verdrag vindt met betrekking tot bronbelastingen toepassing op bedragen betaald op of na 1 januari van het kalenderjaar
                  dat volgt op het jaar waarin het Verdrag in werking is getreden. Met betrekking tot andere belastingen vindt het Verdrag toepassing
                  op belastingjaren en -tijdvakken die aanvangen op of na 1 januari van het kalenderjaar dat volgt op het jaar waarin het Verdrag
                  in werking is getreden.
               </text:p>
      <text:p text:style-name="tussenkop"><text:span text:style-name="tussenkop_cur">Beëindiging (artikel 31)</text:span></text:p>
      <text:p text:style-name="algemeen">Het Verdrag wordt in beginsel aangegaan voor onbepaalde tijd. Het Verdrag kan het echter na verloop van vijf jaar door elk
                  van beide staten, langs diplomatieke weg, worden beëindigd met inachtneming van een opzegtermijn.
               </text:p>
      <text:p text:style-name="ondertekening">De staatssecretaris van Financiën,</text:p>
      <text:p text:style-name="ondertekening.end">F. H. H. Weekers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1-2012, 33 056,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