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9<text:tab/>DERDE NOTA VAN WIJZIGING</text:h>
      <text:p text:style-name="ifm_p_ifm">Ontvangen 20 februari 2013</text:p>
      <text:p text:style-name="ifm_p_mt.3.76mm_indent.0.13in_ifm">Het voorstel van wet wordt als volgt gewijzigd:</text:p>
      <text:h text:style-name="ifm_p_font.roman_mt.3.76mm_page.keep-with-next_ifm" text:outline-level="1">A</text:h>
      <text:p text:style-name="ifm_p_mt.3.76mm_indent.0.13in_ifm">In artikel I worden de volgende wijzigingen aangebracht:</text:p>
      <text:p text:style-name="ifm_p_mt.3.76mm_indent.0.13in_ifm">a. In onderdeel 0.A wordt in artikel 5, negende lid, «geestelijke stoornis» vervangen door: diens lichamelijke of geestelijke toestand.</text:p>
      <text:p text:style-name="ifm_p_mt.3.76mm_indent.0.13in_ifm">b. In onderdeel 0.C wordt in artikel 38 «een geestelijke stoornis» vervangen door: zijn lichamelijke of geestelijke toestand.</text:p>
      <text:p text:style-name="ifm_p_mt.3.76mm_indent.0.13in_ifm">c. In onderdeel 0.D wordt in artikel 204, vierde lid, «geestelijke stoornis» vervangen door: zijn lichamelijke of geestelijke toestand.</text:p>
      <text:p text:style-name="ifm_p_mt.3.76mm_indent.0.13in_ifm">d. Het eerste lid van onderdeel C komt te luiden:</text:p>
      <text:p text:style-name="ifm_p_indent.0.13in_ifm">1. Aan het tweede lid, vierde volzin, wordt, onder vervanging van de punt door een komma, toegevoegd: noch overeenkomsten aangaan strekkende tot beschikking over die goederen.</text:p>
      <text:p text:style-name="ifm_p_mt.3.76mm_indent.0.13in_ifm">e. In het in onderdeel E voorgestelde artikel 383, achtste lid, wordt de zinsnede «overlegt aan de rechter die hem benoemt» vervangen door: legt aan de rechter die hem benoemt, over.</text:p>
      <text:p text:style-name="ifm_p_mt.3.76mm_indent.0.13in_ifm">f. In het in onderdeel P voorgestelde artikel 435, achtste lid, wordt de zinsnede «overlegt aan de rechter die hem benoemt» vervangen door: legt aan de rechter die hem benoemt, over.</text:p>
      <text:p text:style-name="ifm_p_mt.3.76mm_indent.0.13in_ifm">g. Aan onderdeel R wordt, onder vernummering van het tweede tot derde lid, een nieuw lid toegevoegd, luidende:</text:p>
      <text:p text:style-name="ifm_p_indent.0.13in_ifm">2. In het tweede lid worden de woorden «of meer» geschrapt.</text:p>
      <text:p text:style-name="ifm_p_mt.3.76mm_indent.0.13in_ifm">h. Het tweede lid van onderdeel Z komt te luiden:</text:p>
      <text:p text:style-name="ifm_p_indent.0.13in_ifm">2. De eerste volzin van het tweede lid komt te luiden: Het mentorschap kan, behoudens in het in artikel 450, derde lid, bedoelde geval, voorts worden verzocht door het openbaar ministerie en door de instelling waar de betrokkene wordt verzorgd of die aan de betrokkene begeleiding biedt.</text:p>
      <text:p text:style-name="ifm_p_mt.3.76mm_indent.0.13in_ifm">i. In het in onderdeel AA voorgestelde artikel 452, achtste lid, wordt de zinsnede «overlegt aan de rechter die hem benoemt» vervangen door: legt aan de rechter die hem benoemt, over.</text:p>
      <text:h text:style-name="ifm_p_font.roman_mt.3.76mm_page.keep-with-next_ifm" text:outline-level="1">B</text:h>
      <text:p text:style-name="ifm_p_mt.3.76mm_indent.0.13in_ifm">Na artikel I wordt een nieuw artikel Ia ingevoegd, luidende:</text:p>
      <text:h text:style-name="ifm_p_font.bold_mt.3.76mm_page.keep-with-next_ifm" text:outline-level="1">ARTIKEL Ia</text:h>
      <text:p text:style-name="ifm_p_mt.3.76mm_indent.0.13in_ifm">Indien het bij koninklijke boodschap van 4 oktober 2011 ingediende voorstel van wet tot wijziging van Boek 1 van het Burgerlijk Wetboek in verband met het juridisch ouderschap van de vrouwelijke partner van de moeder anders dan door adoptie (Kamerstukken 33 032, nrs. 1–2) tot wet is of wordt verheven en artikel I, onderdeel J, van die wet eerder in werking is getreden of treedt dan artikel I, onderdeel A, van deze wet, dan komt onderdeel 0.D te luiden:</text:p>
      <text:p text:style-name="ifm_p_indent.0.13in_ifm">In artikel 204, vijfde lid, wordt «geestelijke stoornis» vervangen door: zijn lichamelijke of geestelijke toestand.</text:p>
      <text:h text:style-name="ifm_p_font.roman_mt.3.76mm_page.keep-with-next_ifm" text:outline-level="1">C</text:h>
      <text:p text:style-name="ifm_p_mt.3.76mm_indent.0.13in_ifm">In Artikel II komt onderdeel 2 te luiden:</text:p>
      <text:p text:style-name="ifm_p_indent.0.13in_ifm">2. In artikel 55 van boek 4 wordt in het eerste lid «een geestelijke stoornis» vervangen door: hun lichamelijke of geestelijke toestand en in het tweede lid wordt «een geestelijke stoornis» vervangen door: zijn lichamelijke of geestelijke toestand.</text:p>
      <text:h text:style-name="ifm_p_font.roman_mt.3.76mm_page.keep-with-next_ifm" text:outline-level="1">D</text:h>
      <text:p text:style-name="ifm_p_mt.3.76mm_indent.0.13in_ifm">Artikel IIa komt te luiden:</text:p>
      <text:p text:style-name="ifm_p_indent.0.13in_ifm">In artikel 5, onder c, van de Wet beëdigde tolken en vertalers wordt «geestelijke stoornis» vervangen door: zijn lichamelijke of geestelijke toestand.</text:p>
      <text:h text:style-name="ifm_p_font.roman_mt.3.76mm_page.keep-with-next_ifm" text:outline-level="1">E</text:h>
      <text:p text:style-name="ifm_p_mt.3.76mm_indent.0.13in_ifm">Na artikel IIIa wordt een nieuw artikel IIIb ingevoegd, luidende:</text:p>
      <text:h text:style-name="ifm_p_font.bold_mt.3.76mm_page.keep-with-next_ifm" text:outline-level="1">ARTIKEL IIIb</text:h>
      <text:p text:style-name="ifm_p_mt.3.76mm_indent.0.13in_ifm">Indien het bij koninklijke boodschap van 29 maart 2012 ingediende voorstel van wet nieuwe regels voor een basisregistratie personen (Kamerstukken 33 219, nrs. 1–2) tot wet is of wordt verheven en die wet eerder in werking is getreden of treedt dan artikel I, onderdeel J, van deze wet, komt artikel IIIa te vervallen en worden in die wet de volgende wijzigingen aangebracht:</text:p>
      <text:p text:style-name="ifm_p_mt.3.76mm_indent.0.13in_ifm">1. In artikel 2.13, eerste lid, wordt «curateleregister» vervangen door: curatele- en bewindregister.</text:p>
      <text:p text:style-name="ifm_p_mt.3.76mm_indent.0.13in_ifm">2. Artikel 2.28, eerste lid, komt te luiden:</text:p>
      <text:p text:style-name="ifm_p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5.08mm_page.keep-with-next_ifm" text:outline-level="2">Toelichting</text:h>
      <text:p text:style-name="ifm_p_mt.4.23mm_indent.0.13in_ifm">De meeste wijzigingen zijn correcties van taalkundige onvolkomenheden en foutieve verwijzingen (onderdeel A.a tot en met f, i, C en D). Deze worden niet verder toegelicht. In onderdeel A.g wordt artikel 437, tweede lid, in overeenstemming gebracht met de omstandigheid dat in het voorgestelde eerste lid twee bewindvoerders kunnen worden benoemd, maar niet meer dan twee. Voorts wordt in onderdeel h expliciet gemaakt dat geen mentorschap kan worden verzocht door het openbaar ministerie of door de instelling waar de betrokkene wordt verzorgd of die aan de betrokkene begeleiding biedt, ingeval een meerderjarige binnen afzienbare tijd verwacht in een lichamelijke of geestelijke toestand te verkeren die mentorschap mogelijk maakt (artikel 450, derde lid). In dat geval kan, evenals thans, uitsluitend de betrokkene zelf het mentorschap verzoeken. In onderdeel B wordt rekening gehouden met een voorgestelde vernummering in wetsvoorstel tot wijziging van Boek 1 van het Burgerlijk Wetboek in verband met het juridisch ouderschap van de vrouwelijke partner van de moeder anders dan door adoptie (Kamerstukken 33 032, nrs. 1–2). Onderdeel E is noodzakelijk, omdat de thans aanhangige Wet basisregistratie personen (Kamerstukken 33 219, nrs. 1–2) de Wet gemeentelijke basisadministratie persoonsgegevens vervang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9<text:tab/><text:page-number text:select-page="current"/></text:p>
      </style:footer>
    </style:master-page>
    <style:master-page xmlns:sdu-fn="http://schema.sdu.nl/2011/07/functions" style:name="Landscape" style:page-layout-name="landscape-margin-text">
      <style:footer>
        <text:p text:style-name="footer">Tweede Kamer, vergaderjaar 2012-2013, 33 0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Derde nota van wijziging</dc:title>
    <meta:user-defined meta:name="OVERHEIDop.ParlID/DC.identifier">kst-33054-9</meta:user-defined>
    <meta:user-defined meta:name="OVERHEIDop.ondernummer">9</meta:user-defined>
    <meta:user-defined meta:name="DCTERMS.W3CDTF/DCTERMS.available">2013-02-22</meta:user-defined>
    <meta:user-defined meta:name="OVERHEIDop.KamerstukTypen/DC.type">Nota van wijziging</meta:user-defined>
    <meta:user-defined meta:name="OVERHEIDop.dossiernummer">33054</meta:user-defined>
    <meta:user-defined meta:name="OVERHEIDop.documenttitel">Derde 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