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4
               </text:p>
          </table:table-cell>
          <table:table-cell office:value-type="string" table:number-columns-spanned="2" table:style-name="parlementair.kopcel3">
            <text:p text:style-name="headtable.dossiertitel"> Wijziging van enige bepalingen van Boek 1 van het Burgerlijk Wetboek inzake curatele, onderbewindstelling ter bescherming
            van meerderjarigen en mentorschap ten behoeve van meerderjarigen en enige andere bepalingen (Wet wijziging curatele, beschermingsbewind
            en mentorschap)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6192-d28e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3 juni 2011 en het nader rapport
                  d.d. 11 oktober 2011, aangeboden aan de Koningin door de staatssecretaris van Veiligheid en Justitie. Het advies van de Afdeling
                  advisering van de Raad van State is cursief afgedrukt.
               </text:p>
      <text:p text:style-name="algemeen">
                  <text:span text:style-name="cur">Bij Kabinetsmissive van 22 april 2011, no. 11.001009, heeft Uwe Majesteit, op voordracht van de Staatssecretaris van Veiligheid
                     en Justitie, bij de Afdeling advisering van de Raad van State ter overweging aanhangig gemaakt het voorstel van wet tot wijziging
                     van enige bepalingen van Boek 1 van het Burgerlijk Wetboek inzake curatele, onderbewindstelling ter bescherming van meerderjarigen
                     en mentorschap ten behoeve van meerderjarigen en enige andere bepalingen, met memorie van toelichting.</text:span>
                  
               </text:p>
      <text:p text:style-name="alineagroep">
                     <text:span text:style-name="cur">Het wetsvoorstel wijzigt de regels inzake curatele, onderbewindstelling ter bescherming van meerderjarigen en mentorschap
                        ten behoeve van meerderjarigen. De gronden voor curatele en beschermingsbewind worden gewijzigd. «Verkwisting» verdwijnt als
                        grond voor curatele en wordt een grond voor onderbewindstelling. Daarnaast wordt «het hebben van problematische schulden»
                        geïntroduceerd als grond voor beschermingsbewind. Voorts wordt gewoonte van drugsmisbruik een grond voor ondercuratelestelling.
                        De publicatie in het openbare register, die thans slechts geldt voor een ondercuratelestelling, wordt ook van toepassing op
                        onderbewindstelling bij verkwisting en «problematische schulden».</text:span>
                     
                  </text:p>
      <text:p text:style-name="alineagroep.end">
                     <text:span text:style-name="cur">Verder worden de drie maatregelen – curatele, onderbewindstelling en mentorschap – onderling afgestemd: zo wordt de kring
                        van verzoekers uitgebreid en gelijk getrokken voor de drie maatregelen en wordt de beloning van curator, bewindvoerder en
                        mentor verhoogd. Tevens wordt het bij curatele en mentorschap mogelijk om twee vertegenwoordigers (in plaats van een) te benoemen,
                        zoals dat nu al mogelijk is bij onderbewindstelling en kan de vertegenwoordiger ook een rechtspersoon zijn.</text:span>
                     
                  </text:p>
      <text:p text:style-name="alineagroep">
                     <text:span text:style-name="cur">Een ander voorstel betreft het introduceren van kwaliteitseisen voor curatoren, bewindvoerders en mentoren die meer dan incidenteel
                        als curator, bewindvoerder of mentor optreden. Het voldoen aan deze eisen zal in bepaalde gevallen getoetst worden door een
                        accountant of andere deskundige.</text:span>
                     
                  </text:p>
      <text:p text:style-name="alineagroep">
                     <text:span text:style-name="cur">Ten slotte krijgt de kantonrechter de bevoegdheid tot inzage in de kantoor- en privéadministratie van de vertegenwoordiger
                        en kan hij daarvan afschrift verlangen.</text:span>
                     
                  </text:p>
      <text:p text:style-name="alineagroep.end">
                     <text:span text:style-name="cur">Het grote aantal voorgestelde wijzigingen vloeit deels voort uit ervaringen die kantonrechters in de praktijk met de toepassing
                        van beschermingsmaatregelen hebben opgedaan. Deels gaat het om wijzigingen die samenhangen met een noodzakelijke professionalisering
                        van hen die meer dan incidenteel curator, bewindvoerder of mentor zijn. Voorts was er «achterstallig onderhoud» aan de drie
                        beschermingsmaatregelen.</text:span>
                     
                  </text:p>
      <text:p text:style-name="algemeen">
                  <text:span text:style-name="cur">De Afdeling advisering van de Raad van State onderschrijft de strekking van het wetsvoorstel, maar maakt opmerkingen over
                     de onderbewindstelling wegens verkwisting of het hebben van «problematische schulden» en de publicatie daarvan, het toezicht
                     van de kantonrechter op de bedrijfsvoering van een curator, bewindvoerder of mentor, de inzage in de privéadministratie, de
                     verhouding tot de schuldhulpverlening en de Wet schuldsanering natuurlijke personen, de betekenis van «instelling die aan
                     een betrokkene of rechthebbende begeleiding biedt», de aansprakelijkheid van een rechtspersoon-curator of -bewindvoerder,
                     alsmede enige opmerkingen van technische aard. Zij is van oordeel dat in verband daarmee aanpassing van het voorstel nodig
                     is.</text:span>
                  
               </text:p>
      <text:p text:style-name="algemeen">Blijkens de mededeling van de Directeur van Uw kabinet van 22 april 2011, nr. 11.001009, machtigde Uwe Majesteit de Afdeling
                  advisering van de Raad van State haar advies inzake het bovenvermelde voorstel van wet rechtstreeks aan mij te doen toekomen.
                  Dit advies, gedateerd 23 juni 2001, nr. WO3.11.0131/II, bied ik U hierbij aan.
               </text:p>
      <text:h text:outline-level="2" text:style-name="divisiekop1">1. Onderbewindstelling wegens verkwisting en «het hebben van problematische schulden»; publicatie
               </text:h>
      <text:p text:style-name="alineagroep">
                     <text:span text:style-name="cur">In Boek 1 BW zijn drie maatregelen tot bescherming van meerderjarigen geregeld: curatele, beschermingsbewind en mentorschap.
                        Curatele geldt als de meest ver strekkende maatregel, omdat zij leidt tot handelingsonbekwaamheid van de onder curatele gestelde.
                        De maatregel wordt bekend gemaakt in de Staatcourant en vermeld in het openbare, online raadpleegbare curateleregister. Zij
                        wordt slechts uitgesproken als niet met een minder ver strekkende maatregel kan worden volstaan. Veelal wordt voor de bescherming
                        van meerderjarigen dan ook niet gekozen voor curatele, maar voor een onderbewindstelling van de goederen van de betrokkene,
                        al dan niet in combinatie met een mentorschap. De onderbewindstelling ziet op het vermogen van betrokkene en wordt thans niet
                        gepubliceerd, het mentorschap ziet primair op de verzorging, verpleging, behandeling en begeleiding van betrokkene. Oorspronkelijk
                        was de curatele vooral een vermogensrechtelijke maatregel. Allengs is deze maatregel uitgebreid met taken die de persoon van
                        de onder curatele gestelde betreffen.</text:span>
                     
                  </text:p>
      <text:p text:style-name="alineagroep.end">
                     <text:span text:style-name="cur">Reden voor invoering van de onderbewindstelling was destijds onder andere het bezwaar van de curatele dat deze gepaard gaat
                        met publicatie en juist daardoor te ver kan strekken. Voorts kan publicatie stigmatiserend werken. In het kader van  een onderbewindstelling
                        kleven deze bezwaren niet. In het kader van een onderbewindstelling wordt dan ook de schuldeiser beschermd die het bewind
                        niet kende en hoefde te kennen. Bij de introductie van de maatregel van onderbewindstelling was de wetgever zich van deze
                        consequentie als essentieel onderdeel van het bewind zeer wel bewust.</text:span>
                     
                  </text:p>
      <text:p text:style-name="alineagroep">
                     <text:span text:style-name="cur">Thans wordt voorgesteld om onderbewindstelling wegens verkwisting en het hebben van «problematische schulden» mogelijk te
                        maken. Een dergelijke onderbewindstelling wordt bekend gemaakt in het voor iedereen toegankelijke, online raadpleegbare register,
                        dat tot nu alleen de ondercuratelestellingen bevat. Voorts kan op verzoek of ambtshalve worden bepaald dat ook de onderbewindstellingen
                        op andere gronden op deze wijze worden bekend gemaakt. Weliswaar stelt de toelichting dat de opneming in het register geen
                        algemene bekendmaking inhoudt<text:note text:id="ID-136192-d28e190" text:note-class="footnote"><text:note-citation text:label="2">2</text:note-citation><text:note-body><text:p> Memorie van toelichting, artikelsgewijs, onderdeel J, eerste alinea. </text:p></text:note-body></text:note>, maar dat moet op een misverstand berusten, nu het enkele verschil met de curatele is gelegen in de eis dat deze ook in de
                        alleen online door iedereen te raadplegen Staatscourant wordt bekend gemaakt.</text:span>
                     
                  </text:p>
      <text:p text:style-name="alineagroep.end">
                     <text:span text:style-name="cur">Door de publicatie van de onderbewindstelling naderen deze maatregel en de curatele, zoals deze oorspronkelijk was bedoeld,
                        elkaar. Er blijven verschillen, aangezien een persoon wiens vermogen onder bewind is gesteld, niet handelingsonbekwaam wordt.
                        Er lijkt daarom zo een vierde maatregel te worden geïntroduceerd, die zowel kenmerken van de curatele als van de onderbewindstelling
                        heeft.</text:span>
                     
                  </text:p>
      <text:p text:style-name="algemeen">
                  <text:span text:style-name="cur">De argumentatie in de toelichting voor de nieuwe vormen van onderbewindstelling en de publicatie ervan is summier. Gesteld
                     wordt dat daardoor de rechthebbende beter wordt beschermd. Die bescherming weegt zwaarder dan de aantasting van de persoonlijke
                     levenssfeer door de publicatie van het bewind. Voorts zou publicatie de effectiviteit van de maatregel ten goede komen.<text:note text:id="ID-136192-d28e209" text:note-class="footnote"><text:note-citation text:label="3">3</text:note-citation><text:note-body><text:p> Memorie van toelichting, artikelsgewijs, onderdeel J, eerste alinea en onderdeel 3a, derde alinea.</text:p></text:note-body></text:note> Een meer klemmende motivering voor een zo ingrijpende aanpassing van de maatregel van onderbewindstelling, die voorts diep
                     ingrijpt in de persoonlijke levenssfeer van betrokkene, is vereist. De Afdeling merkt op dat de NVvR erop heeft gewezen dat
                     de proportionaliteit van de publicatie slechts door de omstandigheden van het geval wordt bepaald. Dit betekent dat een verplichte
                     publicatie niet aan de orde kan zijn, maar dat per geval beoordeeld moet worden of de betere bescherming van de betrokkene
                     die de publicatie meebrengt, opweegt tegen de inbreuk op de persoonlijke levenssfeer. Daarbij komt dat juist de publicatie
                     van de curatele er destijds toe heeft geleid dat ondercuratelestellingen niet werden verzocht. Hetzelfde effect kan nu weer
                     gaan optreden. Daarmee wordt het tegendeel bereikt van wat is beoogd. De Afdeling adviseert daarom af te zien van de verplichte
                     publicatie van de nieuwe vormen van onderbewindstellingen wegens verkwisting of het hebben van «problematische schulden»,
                     maar deze te laten afhangen van een gemotiveerd verzoek daartoe, waarop de rechter met inachtneming van de omstandigheden
                     van het geval beslist.</text:span>
                  
               </text:p>
      <text:h text:outline-level="2" text:style-name="divisiekop1">1. Onderbewindstelling wegens verkwisting en «het hebben van problematische schulden»; publicatie
               </text:h>
      <text:p text:style-name="alineagroep">De onderbewindstelling ter bescherming van meerderjarigen is ontstaan vanwege de problematiek van het inkomens- en vermogensbeheer
                     van meerderjarige personen die daar vanwege hun lichamelijke of geestelijke toestand niet (meer) zelf behoorlijk toe in staat
                     zijn. De publicatie van de curatele is naar mijn indruk slechts één van de argumenten geweest die er destijds toe hebben geleid
                     dat ondercuratelestellingen niet werden verzocht. Uit de memorie van toelichting van het wetsvoorstel tot onderbewindstelling
                     van meerderjarigen blijkt met name dat de curatelemaatregel soms als te ver gaand werd beschouwd vanwege de onbekwaamheid
                     tot het verrichten van alle rechtshandelingen.<text:note text:id="ID-136192-d28e232" text:note-class="footnote"><text:note-citation text:label="4">4</text:note-citation><text:note-body><text:p> Memorie van toelichting bij wetsvoorstel onderbewindstelling ter bescherming van meerderjarigen, Kamerstukken II, 1978–1979,
                  15 350, nr. 3, p. 10.
               </text:p></text:note-body></text:note>
                     
                  </text:p>
      <text:p text:style-name="alineagroep">Voor personen met problematische schulden is de bestaande onderbewindstelling vaak niet effectief. Doordat er geen publicatie
                     plaatsvindt is niet algemeen bekend dat de goederen van een rechthebbende onder bewind zijn gesteld. Dat betekent dat degene
                     bij wie de rechthebbende, ondanks het bewind, een auto heeft gekocht, in beginsel nakoming van de overeenkomst en daarmee
                     betaling van de koopsom kan vorderen.<text:note text:id="ID-136192-d28e242" text:note-class="footnote"><text:note-citation text:label="5">5</text:note-citation><text:note-body><text:p> De Afdeling signaleert een verschrijving in de memorie van toelichting, artikelsgewijs, onder J, eerste alinea, en onderdeel
                  3a, derde alinea. Deze zijn gecorrigeerd.
               </text:p></text:note-body></text:note> Aantekening in het register leidt ertoe dat de rechthebbende beter beschermd is tegen schuldeiser, omdat deze op de hoogte
                     hadden kunnen zijn van het bewind door raadpleging van het register. De rechthebbende wordt dan op vergelijkbare wijze als
                     een onder curatele gestelde beschermd. Anders dan een onder curatele gestelde blijft de rechthebbende handelingsbekwaam en
                     handelingsbevoegd inzake niet-vermogensrechtelijke aangelegenheden. De voorgestelde maatregel van beschermingsbewind wegens verkwisting of het hebben van problematische
                     schulden moet dan ook niet zozeer worden beschouwd als een «verzwaring» van de onderbewindstelling, maar veeleer als een «verlichting»
                     van de huidige curatele wegens verkwisting.
                  </text:p>
      <text:p text:style-name="alineagroep.end">De bescherming van de rechthebbende jegens schuldeisers weegt naar mijn mening zwaarder dan de aantasting van de persoonlijke
                     levenssfeer door de publicatie van het bewind. Aantekening van dergelijke onderbewindstellingen in het register kan eraan
                     bijdragen dat de schuldensituatie van de rechthebbende in kwestie niet verergert. Zo is voor rechthebbenden, bewindvoerders
                     en schuldeisers duidelijk waar men, in geval van onderbewindstelling wegens problematische schulden, aan toe is. Rechthebbenden
                     die niet willen dat de onderbewindstelling voor derden kenbaar is, staat het vrij om onderbewindstelling wegens lichamelijke
                     of geestelijke toestand te verzoeken. In dat geval wordt het aan de kantonrechter overgelaten om te beslissen of aantekening
                     in de registers noodzakelijk is. De memorie van toelichting is aangevuld.
                  </text:p>
      <text:h text:outline-level="2" text:style-name="divisiekop1">2. Toezicht door de kantonrechter
               </text:h>
      <text:p text:style-name="alineagroep">
                     <text:span text:style-name="cur">De kantonrechter stelt thans niet alleen curatele, bewind en mentorschap in en heft deze op, en benoemt en ontslaat niet alleen
                        curatoren, bewindvoerders en mentoren; hij oefent ook toezicht uit op de uitoefening van de curatele, het bewind of het mentorschap.
                        Op grond van het voorstel gaat de kantonrechter daarenboven toezicht uitoefenen op de kwaliteitseisen die worden gesteld aan
                        curatoren, bewindvoerders en mentoren die meer dan incidenteel deze functie uitoefenen. «Meer dan incidenteel» wil zeggen:
                        drie of meer curateles, drie of meer bewindvoeringen of drie of meer mentorschappen. Deze kwaliteitseisen betreffen de integriteit,
                        bedrijfsvoering en scholing van de curator, bewindvoerder en mentor, en betreffen, indien van toepassing, de HRM-functies
                        in een organisatie. Voor zover het gaat om natuurlijke of rechtspersonen die tien of meer curateles, bewindvoeringen of mentorschappen
                        vervullen, is tevens een accountantsverklaring omtrent de voldoening aan deze kwaliteitseisen vereist.</text:span>
                     
                  </text:p>
      <text:p text:style-name="alineagroep.end">
                     <text:span text:style-name="cur">Deze wordt jaarlijks aan de kantonrechter overgelegd. Is geen accountantsverklaring vereist, dan verklaart de curator, bewindvoerder
                        of mentor jaarlijks dat aan de kwaliteitseisen is voldaan. Weliswaar zal de kantonrechter in een aantal gevallen kunnen afgaan
                        op een accountantsverklaring, maar deze is lang niet altijd vereist. Dan moet de kantonrechter het toezicht zelf uitoefenen.
                        De toelichting stelt dat een alternatieve wijze van onafhankelijke toetsing, ook al zou worden aangesloten bij de bestaande
                        infrastructuur van bijvoorbeeld het Bureau financieel toezicht van het notariaat of de Raad voor rechtsbijstand als toezichthouder
                        van bewindvoerders, extra kosten met zich brengt en er daarom van af is gezien.<text:note text:id="ID-136192-d28e274" text:note-class="footnote"><text:note-citation text:label="6">6</text:note-citation><text:note-body><text:p> Memorie van toelichting, onderdeel 3<text:span text:style-name="superscript">e</text:span>, eennalaatste alinea.
               </text:p></text:note-body></text:note>
                        </text:span>
                     
                  </text:p>
      <text:p text:style-name="algemeen">
                  <text:span text:style-name="cur">De Afdeling merkt op dat het niet voor de hand ligt om de kantonrechter als onderdeel van de rechterlijke macht het toezicht
                     op de kwaliteit van de bedrijfsvoering, de integriteit en de scholing te laten uitoefenen. Dat behoort niet tot zijn taak
                     en hij is daartoe ook niet geëquipeerd. De toelichting gaat ook niet in op de vraag hoe de kantonrechter bij gebreke van een
                     accountantsverklaring dit toezicht zou moeten uitoefenen. Veelzeggend is voorts de opmerking van de Raad voor de Rechtspraak
                     (RvdR) in zijn advies dat, ook al wordt het toezichtsinstrumentarium van de kantonrechter uitgebreid, hij hierdoor niet tot
                     een «actief inspectieorgaan» is verheven.<text:note text:id="ID-136192-d28e289" text:note-class="footnote"><text:note-citation text:label="7">7</text:note-citation><text:note-body><text:p> Advies van de Raad voor de Rechtspraak van 8 april 2010, kenmerk UIT 1 430 ONTW/RK</text:p></text:note-body></text:note> Dit betekent dat het toezicht marginaal zal zijn. Omdat van de kantonrechter niet mag en kan worden verwacht dat hij zelf
                     de kwaliteitseisen voor de uitoefening van het curatorschap, bewindvoerderschap en mentorschap toetst, adviseert de Afdeling
                     om het toezicht op de kwaliteitseisen niet neer te leggen bij de kantonrechter, maar daarin op andere wijze te voorzien, bijvoorbeeld
                     door deze vorm van toezicht op te dragen aan het Bureau financieel toezicht van het notariaat.</text:span>
                  
               </text:p>
      <text:h text:outline-level="2" text:style-name="divisiekop1">2. Toezicht door de kantonrechter
               </text:h>
      <text:p text:style-name="alineagroep">De Afdeling maakt een aantal opmerkingen over het toezicht op de kwaliteit van de bedrijfsvoering, scholing en integriteit
                     van curatoren, bewindvoerders en mentoren. De kantonrechter houdt in individuele gevallen toezicht op de periodieke rekening
                     en verantwoording van de curator en de bewindvoerder en via zijn bevoegdheid tot het verstrekken van een machtiging op de
                     toelaatbaarheid van uitgaven ten laste van het vermogen van de rechthebbende. Het toezicht van de kantonrechter behelst dus
                     niet de bedrijfsvoering van de curator, bewindvoerder en mentor. Daarop heeft de kantonrechter geen zicht.
                  </text:p>
      <text:p text:style-name="alineagroep">Het wetsvoorstel voorziet erin dat de kantonrechter voor het toezicht op de bedrijfsvoering, scholing en integriteit steeds
                     kan afgaan op accountants- en deskundigenverklaringen met betrekking tot het voldoen aan de kwaliteitseisen. De kantonrechter
                     wordt niet verheven tot «actief inspectieorgaan».
                  </text:p>
      <text:p text:style-name="alineagroep">Het wetsvoorstel is daartoe op verschillende onderdelen aangepast. Niet langer wordt een onderscheid gemaakt tussen het vereiste
                     voor het voldoen aan de kwaliteitseisen (het onder de hoede hebben van drie of meer personen) en het vereiste van de accountants-
                     en deskundigenverklaring (het onder de hoede hebben van tien of meer personen). Zodra een curator, bewindvoerder of mentor
                     moet voldoen aan de kwaliteitseisen, moet dit worden gecontroleerd door een accountant of een andere deskundige. Het criterium
                     hiervoor zal bestaan uit het onder de hoede hebben van tien of meer personen. Reden hiervoor is te voorkomen dat «kleine»
                     vertegenwoordigers de kosten van een accountantsverklaring onvoldoende kunnen terugverdienen.
                  </text:p>
      <text:p text:style-name="alineagroep.end">Tevens vervalt de uitzondering die het wetsvoorstel maakte voor curatoren, bewindvoerders en mentoren die nog geen twee jaar
                     kwalificeren als «niet-incidentele» vertegenwoordiger. Nu de norm wordt verhoogd van drie naar tien personen, is er enige
                     ruimte om ervaring op te doen zonder dat er kosten voor accountantscontrole behoeven te worden gemaakt. Bovendien zijn ook
                     de personen die onder de hoede zijn gesteld van beginnende curatoren, bewindvoerders en mentoren gebaat bij de te stellen
                     kwaliteitseisen en de controle daarop. Nu er steeds accountantscontrole is op naleving van de kwaliteitseisen, is er geen
                     noodzaak om een bijzondere regeling op te nemen voor het benoemen van deskundigen. De algemene regeling van artikel 195 juncto
                     199 van het Wetboek van Burgerlijke Rechtsvordering volstaan. Daarom komt de regeling die de kantonrechter de bevoegdheid
                     geeft een deskundigenbericht te bevelen in verband met de naleving van de kwaliteitseisen te vervallen.
                  </text:p>
      <text:p text:style-name="algemeen">Zoals vermeld in de memorie van toelichting, is afgezien van het invoeren van een vorm van overheidstoezicht op de bedrijfsvoering,
                  scholing en integriteit mede gelet op de kosten die dit met zich brengt. Het is zeker denkbaar dat aangesloten wordt bij een
                  bestaande vorm van overheidstoezicht, zoals de Raad voor de rechtsbijstand of het Bureau financieel toezicht, onder de voorwaarde
                  dat de kosten van een dergelijk toezicht worden betaald door de onder toezicht gestelden (de curatoren, bewindvoerders en
                  mentoren met tien of meer personen onder hun hoede). Vooralsnog meen ik dat het privaatrechtelijke systeem van toezicht op
                  adequate wijze kan voorzien in betere kwaliteit van curatoren, bewindvoerders en mentoren en zie ik derhalve geen directe
                  noodzaak voor uitbreiding van het overheidstoezicht. De memorie van toelichting is in deze zin aangevuld.
               </text:p>
      <text:h text:outline-level="2" text:style-name="divisiekop1">3. Inzage in en afschrift van de privéadministratie
               </text:h>
      <text:p text:style-name="alineagroep">
                     <text:span text:style-name="cur">De kantonrechter kan van de curator, de bewindvoerder en de mentor inzage verlangen van zijn boeken, bescheiden en andere
                        gegevensdragers en van zijn privéadministratie.<text:note text:id="ID-136192-d28e341" text:note-class="footnote"><text:note-citation text:label="8">8</text:note-citation><text:note-body><text:p> De voorgestelde artikelen 386, zesde lid; 436, zesde lid,  448, vijfde lid en 459,  vierde lid, Boek 1 van het Burgerlijk
                  Wetboek.  
               </text:p></text:note-body></text:note> Voorts kan hij afschrift daarvan verlangen. In de toelichting wordt gesteld dat het wenselijk is om de rechter de bevoegdheid
                        te geven om te controleren of de curator, de bewindvoerder en de mentor het geld van de betrokkene goed beheren. De rechter
                        zal wel een redelijk vermoeden moeten hebben dat de vertegenwoordiger zijn taak niet goed heeft vervuld, mede op basis van
                        ontoereikende inlichtingen van de vertegenwoordiger, alvorens inzage te verlangen.<text:note text:id="ID-136192-d28e349" text:note-class="footnote"><text:note-citation text:label="9">9</text:note-citation><text:note-body><text:p> Toelichting, Hoofdstuk 3. Voornaamste wijzigingen, § i. bevoegdheden  kantonrechter. </text:p></text:note-body></text:note>
                        </text:span>
                     
                  </text:p>
      <text:p text:style-name="alineagroep.end">
                     <text:span text:style-name="cur">De bevoegdheid van de kantonrechter om inzage en afschrift van de privéadministratie te verlangen impliceert een inbreuk op
                        het recht op bescherming van de persoonlijke levenssfeer van curator, bewindvoerder en mentor. De toelichting gaat op de noodzaak
                        nauwelijks en op de proportionaliteit en subsidiariteit van deze inbreuk in het geheel niet in. De klemt temeer, nu tot de
                        kwaliteitseisen waaraan iedere curator, bewindvoerder en mentor dient te voldoen, ook behoort het voeren van een gescheiden
                        boekhouding. Voorts zal steeds een aparte rekening ten behoeve van de onder curatele gestelde persoon, of van de betrokkene
                        wiens bewind of mentorschap het betreft, moeten worden geopend.</text:span>
                     
                  </text:p>
      <text:p text:style-name="algemeen">
                  <text:span text:style-name="cur">Het toezicht op de voldoening aan deze eisen berust al bij de kantonrechter. De kantonrechter kan inzage in deze rekening
                     verlangen. In dit licht is de noodzaak van de verstrekkende bevoegdheid tot inzage in de privéadministratie noch de proportionaliteit
                     duidelijk. Voorts merkt de Afdeling op dat niet voorzien is in rechtsbescherming tegen dat ingrijpen van de kantonrechter.
                     De Afdeling adviseert de noodzaak, proportionaliteit en subsidiariteit van de bevoegdheid inzage te verschaffen in de privéadministratie overtuigend te motiveren en in ieder geval te voorzien in rechtsbescherming tegen de uitoefening van deze bevoegdheid
                     door de kantonrechter.</text:span>
                  
               </text:p>
      <text:h text:outline-level="2" text:style-name="divisiekop1">3. Inzage in en afschrift van de privéadministratie
               </text:h>
      <text:p text:style-name="algemeen">Het advies van de Afdeling heeft geleid tot een heroverweging van de noodzaak van de voorgestelde bevoegdheid om inzage te
                  verlangen in de privéadministratie. Zoals vermeld bij de reactie op punt 2, het toezicht door de kantonrechter, mag de kantonrechter
                  met betrekking tot het toezicht op de bedrijfsvoering, scholing en integriteit afgaan op accountants- en eventueel deskundigenverklaringen.
                  De kantonrechter blijft verantwoordelijk voor het toezicht op de periodieke rekening en verantwoording van de curator en de
                  bewindvoerder in individuele gevallen. Indien hij daarin onregelmatigheden constateert kan hij inzage verlangen van de boeken,
                  bescheiden en andere gegevensdragers. De kantonrechter is thans reeds bevoegd om de curator en bewindvoerder ten verhore te
                  doen oproepen en deze is verplicht alle inlichtingen te verstrekken die de kantonrechter van hem wenst. De bevoegdheid tot
                  inzage in de kantooradministratie dient ter aanvulling daarop. Aangezien een mentor geen rekening en verantwoording behoeft
                  af te leggen, is het niet noodzakelijk om inzage te verschaffen in zijn kantooradministratie. Deze bevoegdheid komt daarom
                  te vervallen. In aanvulling over de rol van de kantonrechter zoals hierboven opgemerkt, vind ik onvoldoende rechtvaardiging
                  voor het introduceren van diens bevoegdheid tot inzage in de privéadministratie van de curator en de bewindvoerder. Niet alleen
                  impliceert deze bevoegdheid een inbreuk op het recht op bescherming van de persoonlijke levenssfeer, zoals de Afdeling terecht
                  opmerkt, maar ook zou een dergelijke bevoegdheid de toezichthoudende taak van de kantonrechter tezeer oprekken. Het wetsvoorstel
                  en de memorie van toelichting zijn conform bovenstaande aangepast.
               </text:p>
      <text:h text:outline-level="2" text:style-name="divisiekop1">4. Problematische schulden
               </text:h>
      <text:p text:style-name="algemeen">
                  <text:span text:style-name="cur">Onderbewindstelling wordt onder andere mogelijk bij het hebben van «problematische schulden». Wegens verkwisting of het hebben
                     van problematische schulden kan een onderbewindstelling ook worden verzocht door het college van burgemeester en wethouders
                     (BenW) van de woonplaats van betrokkene. De Afdeling merkt hierover het volgende op.</text:span>
                  
               </text:p>
      <text:list text:style-name="list-style-1">
        <text:list-item text:start-value="1">
          <text:p text:style-name="list.start">
                        <text:span text:style-name="cur">De term «problematische schulden» is in het wetsvoorstel niet gedefinieerd. Blijkens de toelichting<text:note text:id="ID-136192-d28e404" text:note-class="footnote"><text:note-citation text:label="10">10</text:note-citation><text:note-body><text:p> Memorie van toelichting, artikelsgewijs, onderdeel M, tweede alinea.</text:p></text:note-body></text:note> wordt daaronder – in overeenstemming met de Faillissementswet en het wetsvoorstel gemeentelijke schuldhulpverlening – verstaan
                           dat redelijkerwijs te voorzien is dat een rechthebbende niet zal kunnen voortgaan met het betalen van zijn schulden of dat
                           hij heeft opgehouden te betalen. Met het oog op de duidelijkheid, de rechtszekerheid en om de beoogde overeenstemming met
                           de wettelijke regelingen inzake schuldhulpverlening en schuldsanering tot uitdrukking te brengen, adviseert de Afdeling de
                           omschrijving van «problematische schulden» in de wet vast te leggen.</text:span>
                        
                     </text:p>
        </text:list-item>
        <text:list-item text:start-value="2">
          <text:p text:style-name="list.end">
                        <text:span text:style-name="cur">De toelichting merkt op dat voor mensen in problematische schuldsituaties het wetsvoorstel gemeentelijke schuldhulpverlening<text:note text:id="ID-136192-d28e418" text:note-class="footnote"><text:note-citation text:label="11">11</text:note-citation><text:note-body><text:p> Kamerstukken II 2009/10, 32 291, nr. 2.
               </text:p></text:note-body></text:note> ook van belang is.<text:note text:id="ID-136192-d28e428" text:note-class="footnote"><text:note-citation text:label="12">12</text:note-citation><text:note-body><text:p> Memorie van toelichting, artikelsgewijs, onderdeel M, derde alinea.</text:p></text:note-body></text:note> De toelichting gaat evenwel niet in op de verhouding tussen dat wetsvoorstel en het onderhavige voorstel inzake de uitbreiding
                           van de grond voor onderbewindstelling met het hebben van problematische schulden, welke grond dezelfde is als die voor de
                           schuldhulpverlening. Evenmin gaat de toelichting in op de verhouding tot de Wet schuldsanering natuurlijke personen. Onduidelijk
                           is daardoor wat de toegevoegde waarde is van de hier bedoelde nieuwe grond voor onderbewindstelling en waarom in dit geval
                           het college van BenW de bevoegdheid krijgt om een verzoek tot onderbewindstelling te doen. De Afdeling adviseert in de toelichting
                           hierop in te gaan en zo nodig het wetsvoorstel aan te passen.</text:span>
                        
                     </text:p>
        </text:list-item>
      </text:list>
      <text:h text:outline-level="2" text:style-name="divisiekop1">4. Problematische schulden
               </text:h>
      <text:list text:style-name="list-style-2">
        <text:list-item text:start-value="1">
          <text:p text:style-name="list.start">Aan dit advies is geen gevolg gegeven. Wel is in de memorie van toelichting verduidelijkt dat bij de bestaande definitie van
                           artikel 284, eerste lid, van de Faillissementswet wordt aangehaakt: «indien redelijkerwijs is te voorzien dat hij niet zal
                           kunnen voortgaan met het betalen van zijn schulden of indien hij in de toestand verkeert dat hij heeft opgehouden te betalen.»
                           Aangezien de opzet van artikel 431 van die van artikel 284 Fw verschilt, is het niet mogelijk de omschrijving woordelijk over
                           te nemen. In artikel 431 gaat het over de gronden van onderbewindstelling, terwijl artikel 284 Fw ziet op een bepaalde situatie
                           die zich voordoet. Deze situatie laat zich niet één op één vertalen naar een oorzaak. Om te voorkomen dat er onduidelijkheid
                           zou kunnen ontstaan door een enigszins van artikel 284 Fw afwijkende formulering is in artikel 431 voor de formulering «het
                           hebben van problematische schulden» gekozen. Daarmee wordt gedoeld op een situatie als beschreven in artikel 284 Fw. Er is
                           geen verwijzing naar artikel 284 Fw in het wetsartikel opgenomen, omdat dit ten onrechte de indruk kan wekken dat onderbewindstelling
                           wegens het hebben van problematische schulden pas na het Wsnp-traject kan geschieden. De memorie van toelichting is op dit
                           punt verduidelijkt.
                        </text:p>
        </text:list-item>
        <text:list-item text:start-value="2">
          <text:p text:style-name="list.end">Aan dit advies is gevolg gegeven. Mensen met problematische schulden komen in eerste instantie terecht bij de gemeente voor
                           minnelijke of buitengerechtelijke schuldhulpverlening. Indien er geen reële mogelijkheden zijn voor een minnelijke of buitengerechtelijke
                           schuldregeling, kan men in aanmerking komen voor schuldsanering op basis van de Wet schuldsanering natuurlijke personen (Wsnp).
                           Voordat aan de rechter kan worden verzocht om de toepassing van de Wsnp uit te spreken, is een met redenen omklede verklaring
                           van het college van burgemeester en wethouders vereist dat er geen reële mogelijkheden zijn voor een minnelijke of buitengerechtelijke
                           schuldregeling (artikel 285 lid 1 sub f Fw). Beschermingsbewind heeft in drie gevallen toegevoegde waarde ten opzichte van
                           schuldhulpverlening en schuldsanering.
                        </text:p>
        </text:list-item>
      </text:list>
      <text:p text:style-name="alineagroep">In de eerste plaats kan beschermingsbewind als «vangnet» fungeren voor mensen die niet kunnen worden toegelaten tot de Wsnp.
                     Soms is toelating tot de Wsnp niet mogelijk, omdat de schuldenaar niet te goeder trouw is geweest of omdat de schuldenaar
                     reeds eerder gebruik heeft gemaakt van de schuldsaneringsregeling. In dit soort gevallen kan het beschermingsbewind een wenselijk
                     en noodzakelijk alternatief zijn om de omvang van de problematische schulden te beperken en zo mogelijk te verminderen.
                  </text:p>
      <text:p text:style-name="alineagroep">In de tweede plaats kan beschermingsbewind voorafgaande aan en tijdens de Wsnp van nut zijn. Omdat een schuldsanering een
                     min of meer technisch-juridische ingreep is in het leven van de betrokkene, verdient het vaak aanbeveling dat de situatie
                     van de betrokkene zich eerst stabiliseert, voordat een (in beginsel eenmalig) beroep op de Wsnp wordt gedaan. Het per 1 januari
                     2008 ingevoerde artikel 288 lid 3 Faillissementswet gaat hier ook van uit. Een dergelijke stabilisering kan intreden op basis
                     van een beschermingsbewind. De kans op een succesvol verloop van de schuldsaneringsprocedure wordt dan navenant groter. In
                     de derde plaats kan beschermingsbewind nuttig zijn indien personen niet in aanmerking komen voor schuldhulpverlening. Het
                     wetsvoorstel gemeentelijke schuldhulpverlening (Kamerstukken I, 2010–2011, 32 291, A) biedt gemeenten de mogelijkheid om op basis van vastgesteld beleid een persoon niet in aanmerking te laten komen voor gemeentelijke
                     schuldhulpverlening vanwege fraude of recidive. Ook in dergelijke gevallen kan beschermingsbewind als «vangnet» fungeren.
                  </text:p>
      <text:p text:style-name="alineagroep.end">Het verschil tussen beschermingsbewind enerzijds en schuldhulpverlening en schuldsanering anderzijds is dat beschermingsbewind
                     niet is gericht op het aflossen van de schulden, maar op het stabiliseren van de situatie en in voorkomende gevallen, het
                     zorgen voor de basisvoorzieningen (betalen van huur, gas, water, licht en leefgeld). Dit is ook van belang voor de mensen
                     die niet in aanmerking komen voor schuldhulpverlening en/of schuldsanering.
                  </text:p>
      <text:p text:style-name="algemeen">Juist vanwege de verantwoordelijkheid voor de minnelijke schuldhulpverlening en de afgifte van de Wsnp-verklaring wordt het
                  nuttig geacht dat het college van burgemeester en wethouders in staat wordt gesteld om een verzoek tot onderbewindstelling
                  in te dienen. Daarmee wordt ook een betere afstemming tussen schuldhulpverlening en beschermingsbewind mogelijk gemaakt. De
                  memorie van toelichting is in deze zin aangevuld.
               </text:p>
      <text:h text:outline-level="2" text:style-name="divisiekop1">5. Instelling die aan de betrokkene begeleiding biedt
               </text:h>
      <text:p text:style-name="algemeen">
                  <text:span text:style-name="cur">Voorgesteld wordt om instellingen die aan de curandus, de rechthebbende of de betrokkene bij een mentorschap begeleiding bieden,
                     de bevoegdheid te geven een curatele, onderbewindstelling of mentorschap te verzoeken. Zowel de RvdR als de NvvR hebben gevraagd
                     om het begrip «instelling die aan de betrokkene begeleiding biedt» te preciseren. De toelichting merkt op dat het in het bijzonder
                     gaat om AWBZ-erkende zorginstellingen die niet-incidentele ambulante hulp of begeleiding bieden en verwijst naar artikel 5,
                     eerste lid, van de Wet toelating zorginstellingen. Dit zou bijvoorbeeld kunnen betekenen dat het ziekenvervoer dat een patiënt
                     wekelijks brengt en haalt voor een behandeling in het ziekenhuis, bevoegd zou zijn om een ondercuratelestelling, onderbewindstelling
                     of mentorschap te verzoeken. Dat lijkt niet de bedoeling. De Afdeling adviseert het begrip «instelling die aan de betrokkene
                     begeleiding biedt» nader te verduidelijken en zo nodig het wetsvoorstel aan te passen.</text:span>
                  
               </text:p>
      <text:h text:outline-level="2" text:style-name="divisiekop1">5. Instelling die aan de betrokkene begeleiding biedt
               </text:h>
      <text:p text:style-name="algemeen">Aan dit advies is gevolg gegeven. Het moet gaan om een instelling die bij of krachtens de Algemene Wet Bijzondere Ziektekosten
                  of – in de toekomst – de Wet maatschappelijke ondersteuning<text:note text:id="ID-136192-d28e502" text:note-class="footnote"><text:note-citation text:label="13">13</text:note-citation><text:note-body><text:p> In de programmabrief Langdurige zorg van de staatssecretaris van Volksgezondheid, Welzijn en Sport is aangekondigd dat de
                  extramurale begeleiding wordt gedecentraliseerd en onder de Wmo gebracht, Kamerstukken II, 2010–2011, 30 597, nr. 186.
               </text:p></text:note-body></text:note> aan de betrokkene begeleiding biedt gericht op het behouden van structuur in en regie over het dagelijks leven. Achterliggende
                  gedachte van het geven van de bevoegdheid tot het verzoeken van onderbewindstellingen aan instellingen waar de betrokkene
                  wordt verzorgd is dat dergelijke instellingen, bij afwezigheid of niet optreden van een partner of familieleden, in ieder
                  geval wel omgang en contact met de betrokkene hebben en daarom in staat worden geacht in te kunnen schatten of de betrokkene
                  een bewindvoerder, mentor of curator nodig heeft. Aangezien veel personen die hulpbehoevend zijn thuis blijven wonen en in
                  de eigen omgeving worden verzorgd, verpleegd of behandeld, wordt de bevoegdheid ook toegekend aan instellingen die aan de
                  betrokkene begeleiding bieden met betrekking tot structuur in en regie over het eigen leven. Daarmee is naar mijn idee voldoende
                  afgebakend dat bijvoorbeeld een ziekenvervoerder die een patiënt wekelijks haalt en brengt voor een behandeling in het ziekenhuis
                  niet bevoegd is om een beschermingsmaatregel te verzoeken. De memorie van toelichting is in deze zin aangevuld.
               </text:p>
      <text:h text:outline-level="2" text:style-name="divisiekop1">6. Aansprakelijkheid bestuurders van een rechtspersoon-curator, rechtspersoon-bewindvoerder of rechtspersoon-mentor
               </text:h>
      <text:p text:style-name="algemeen">
                  <text:span text:style-name="cur">De toelichting werpt de vraag op of een uitdrukkelijke wettelijke bepaling nodig is voor de aansprakelijkheid van bestuurders
                     van een rechtspersoon-curator en een rechtspersoon-bewindvoerder voor de niet-behoorlijke uitoefening van het curatorschap of het bewindvoerderschap.
                     De toelichting stelt dat een regeling als bedoeld in artikel 304 van Boek 1 BW<text:note text:id="ID-136192-d28e523" text:note-class="footnote"><text:note-citation text:label="14">14</text:note-citation><text:note-body><text:p> Artikel 304, eerste lid, luidt, voor zover van belang: (.....) zijn de bestuurders  hoofdelijk en persoonlijk aansprakelijk
                  voor iedere schade, die te wijten is aan  een niet-behoorlijke taakuitoefening van de voogdij. In het tweede lid is een  mogelijkheid
                  van disculpatie opgenomen.
               </text:p></text:note-body></text:note> niet nodig is en verwijst naar de algemene regels voor bestuurdersaansprakelijkheid wegens onbehoorlijke taakuitoefening
                     in artikel 9 van boek 2 BW.<text:note text:id="ID-136192-d28e531" text:note-class="footnote"><text:note-citation text:label="15">15</text:note-citation><text:note-body><text:p> Memorie van toelichting, artikelsgewijs, onderdeel E, vijfde alinea.</text:p></text:note-body></text:note> De Afdeling merkt op dat de regeling van artikel 9 van boek 2 BW voorziet in een aansprakelijkheid van bestuurders wegens
                     onbehoorlijke taakuitoefening jegens de rechtspersoon. Daarom gaat het hier niet. Het gaat hier, gelet op de verwijzing naar
                     de artikelen 304 en 444 van Boek 1 BW, om de aansprakelijkheid jegens de onder curatele gestelde persoon, de rechthebbende
                     of de betrokkene bij een mentorschap. De Afdeling adviseert om alsnog in een met artikel 304 van Boek 1 BW vergelijkbare bepaling
                     in de titels 16, 19 en 20 van Boek 1 BW te voorzien.</text:span>
                  
               </text:p>
      <text:h text:outline-level="2" text:style-name="divisiekop1">6. Aansprakelijkheid bestuurders van een rechtspersoon-curator, rechtspersoon-bewindvoerder of rechtspersoon-mentor
               </text:h>
      <text:p text:style-name="algemeen">De Afdeling signaleert terecht een onderscheid tussen de aansprakelijkheid van de bestuurder van de stichting jegens het kind,
                  zoals omschreven in artikel 304 van Boek 1, en de aansprakelijkheid van de bestuurder jegens de rechtspersoon op basis van
                  artikel 9 van Boek 2 BW. De vraag die in wezen aan het advies van de Afdeling ten grondslag ligt, is: moet naast de aansprakelijkheid
                  van bestuurders voor onbehoorlijke taakvervulling jegens de rechtspersoon er ook een persoonlijke en hoofdelijke aansprakelijkheid
                  van bestuurders gelden jegens de betrokkene of rechthebbende? Met een dergelijke «doorbraak» van aansprakelijkheid wordt aan
                  de rechtspersoonlijkheid van de curator, bewindvoerder of mentor voorbij gegaan. Een dergelijke «doorbraak» acht ik niet geboden.
                  Artikel 304 kent zijn voorloper in artikel 421 BW (oud), ingevoerd bij de Wet op de ouderlijke macht en de voogdij van 1901.
                  Over deze aansprakelijkheid is tijdens de beraadslagingen in de Tweede Kamer uitgebreid gediscussieerd tussen Minister van
                  Justitie Cort van der Linden en Kamerlid De Savornin Lohman. De persoonlijke en hoofdelijke aansprakelijkheid van bestuurders
                  werd nodig geacht voor het geval dat de rechtspersoon zelf geen verhaal biedt.<text:note text:id="ID-136192-d28e555" text:note-class="footnote"><text:note-citation text:label="16">16</text:note-citation><text:note-body><text:p> A.D.W. de Vries- F.J.G. van Tricht, De geschiedenis van de wet op de ouderlijke macht en de voogdij (6 februari 1901, Stb. 1901, 62) , Deel II, 1905, p. 67.
               </text:p></text:note-body></text:note> Destijds was er nog geen wettelijke regeling van de stichting. Het huidige rechtspersonenrecht biedt naar mijn mening een
                  sluitend systeem waarbij zonder expliciete rechtvaardiging geen inbreuk op behoeft te worden gemaakt. Ik acht het derhalve
                  niet geboden om in een met artikel 304 vergelijkbare bepaling in titels 16, 19 en 20 te voorzien.
               </text:p>
      <text:h text:outline-level="2" text:style-name="divisiekop1">7. Overige opmerkingen
               </text:h>
      <text:list text:style-name="list-style-3">
        <text:list-item text:start-value="1">
          <text:p text:style-name="list.start">
                        <text:span text:style-name="cur">Het voorgestelde artikel 378, eerste lid, noemt als voorwaarde voor de ondercuratelestelling onder andere dat «een voldoende
                           behartiging van die belangen niet met een meer passende voorziening kan worden bewerkstelligd». De toelichting stelt dat uitdrukkelijk
                           is bepaald «dat ondercuratelestelling slechts kan plaatsvinden indien een voldoende behartiging van de belangen van de betrokkene
                           niet met een meer passende, minder ver strekkende voorziening kan worden bewerkstelligd». Gelet op deze toelichting adviseert
                           de Afdeling te bepalen dat het niet alleen om een meer passende, maar ook om een minder verstrekkende voorziening moet gaan.</text:span>
                        
                     </text:p>
        </text:list-item>
        <text:list-item text:start-value="2">
          <text:p text:style-name="list.cont">
                        <text:span text:style-name="cur">In het voorgestelde artikel 383, aanhef en negende lid, onder b en 435, aanhef en tiende lid, onder b, is bepaald dat notarissen
                           en kandidaat-notarissen die meer dan incidenteel optreden als curator onderscheidenlijk bewindvoerder, zijn vrijgesteld van
                           het overleggen van een accountantsverklaring waaruit blijkt dat aan de kwaliteitseisen met betrekking tot het voeren van een
                           curatele of bewind is voldaan. Reden is blijkens de toelichting dat notarissen en kandidaat-notarissen reeds onder toezicht
                           staan. Nog afgezien van de vraag of dit toezicht zich ook richt op de kwaliteitseisen waarom het hier gaat, wordt ook op andere
                           beroepsgroepen die zich meer dan incidenteel als curator of bewindvoerder zouden kunnen opwerpen, toezicht uitgeoefend. Gedacht
                           kan worden aan advocaten, deurwaarders en accountants. Gelet hierop adviseert de Afdeling om de uitzondering voor het notariaat
                           uit te breiden tot andere beroepsgroepen waarop eveneens toezicht wordt uitgeoefend.</text:span>
                        
                     </text:p>
        </text:list-item>
        <text:list-item text:start-value="3">
          <text:p text:style-name="list.end">
                        <text:span text:style-name="cur">In het voorgestelde artikel 383, aanhef en negende lid, onder d, artikel 435, aanhef en tiende lid, onder d, en artikel 452,
                           aanhef en tiende lid, onder b, is bepaald dat zij die ten behoeve van minder dan tien personen curator of bewindvoerder onderscheidenlijk
                           mentor zijn, zijn vrijgesteld van het overleggen van een accountantsverklaring. Dit betekent dat van hen die naast minder
                           dan tien curateles of bewindvoerderschappen ook minder dan tien mentorschappen, hebben geen accountantsverklaring is vereist.
                           De Afdeling adviseert om de vrijstelling in die zin te beperken dat, ook als een curatele of bewindvoering gecombineerd wordt
                           met een mentorschap, de vrijstelling slechts geldt wanneer het maximum van in totaal tien curateles, bewindvoerderschappen
                           en mentorschappen niet is bereikt.</text:span>
                        
                     </text:p>
        </text:list-item>
      </text:list>
      <text:h text:outline-level="2" text:style-name="divisiekop1">7. Overige opmerkingen
               </text:h>
      <text:list text:style-name="list-style-4">
        <text:list-item text:start-value="1">
          <text:p text:style-name="list.start">Aan dit advies is gevolg gegeven.
                     </text:p>
        </text:list-item>
        <text:list-item text:start-value="2">
          <text:p text:style-name="list.cont">Aan dit advies is gevolg gegeven. Ook deurwaarders en accountants komen onder de vrijstelling te vallen, omdat zij onder overheidstoezicht
                        vallen van het Bureau financieel toezicht respectievelijk de Autoriteit financiële markten. De Afdeling advisering stelt terecht
                        de vraag of het toezicht op notarissen en kandidaat-notarissen zich richt op de kwaliteitseisen zoals die worden gesteld aan
                        curatoren en bewindvoerders. Dit zal slechts voor een deel het geval zijn, met name het financieel-organisatorische deel.
                        De vrijstelling geldt derhalve uitsluitend voor dit deel en zal nader worden uitgewerkt in de algemene maatregel van bestuur.
                     </text:p>
        </text:list-item>
        <text:list-item text:start-value="3">
          <text:p text:style-name="list.end">Aan dit advies is gevolg gegeven door middel van aanpassing van het vereiste voor het voldoen aan de kwaliteitseisen. Aan
                        de kwaliteitseisen moet worden voldoen als een persoon voor tien personen of meer fungeert als curator, bewindvoerder of mentor.
                        Het advies ziet op de vrijstelling, maar die vervalt.
                     </text:p>
        </text:list-item>
      </text:list>
      <text:p text:style-name="algemeen">
                  <text:span text:style-name="cur">8. Voor redactionele kanttekeningen verwijst de Afdeling naar de bij het advies behorende bijlage.</text:span>
                  
               </text:p>
      <text:p text:style-name="algemeen">8. De redactionele kanttekeningen zijn overgenomen.</text:p>
      <text:p text:style-name="algemeen">Van de gelegenheid is gebruik gemaakt om het wetsvoorstel aan te passen naar aanleiding van de uitwerking van de algemene
                  maatregel van bestuur inzake de kwaliteitseisen. De aanpassingen betreffen in de eerste plaats een aanscherping van de uitzondering
                  in artikel 383, vijfde lid, die bepaalt welke personen onder voorwaarden tot curator kunnen worden benoemd. In de tweede plaats
                  zijn wijzigingen aangebracht in het systeem van de accountants- en deskundigenverklaring in artikel 383, achtste lid, artikel
                  435, negende lid, en artikel 452, negende lid. In de algemene maatregel van bestuur zal een onderscheid worden gemaakt tussen
                  kwaliteitseisen omtrent de bedrijfsvoering die door een accountant moeten worden getoetst (boekhoudkundige en bedrijfsorganisatorische
                  eisen) en kwaliteitseisen die hetzij door een accountant, hetzij door een door de kantonrechter benoemde deskundige worden
                  getoetst. Bij algemene maatregel van bestuur kunnen nadere regels worden gesteld over de benoeming van de deskundige. Deze
                  wijzigingen hebben geleid tot aanpassing van het wetsvoorstel. Over de concept amvb zal binnenkort consultatie plaatsvinden
                  via http://internetconsultatie.nl. Voorts is, mede naar aanleiding van de uitspraak van het gerechtshof Arnhem van 9 augustus
                  2011, LJN BR5341, het wetsvoorstel aangevuld met een regeling op basis waarvan de Minister van Veiligheid en Justitie een
                  model kan vaststellen volgens welke de rekening en verantwoording wordt opgemaakt (artikel 386, eerste lid, en artikel 445,
                  eerste lid). Van de gelegenheid is tevens gebruik gemaakt de memorie van toelichting met betrekking tot de effecten voor burgers
                  en bedrijven en ook overigens te actualiser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staatssecretaris van Veiligheid en Justitie,</text:p>
      <text:p text:style-name="ondertekening.end">F. Teeven </text:p>
      <text:h text:outline-level="2" text:style-name="bijlage_kop">Bijlage bij het advies van de Afdeling advisering van de Raad van State betreffende no. W03.11.0131/II met redactionele kanttekeningen
                     die de Afdeling in overweging geeft.
                  </text:h>
      <text:list text:style-name="list-style-5">
        <text:list-item>
          <text:p text:style-name="list.start">In onderdeel E, in artikel 383, zevende lid, in onderdeel P, artikel 435, achtste lid en in onderdeel AA, artikel 452, achtste
                           lid, de zinsnede «indien deze voor wat betreft zijn bedrijfsvoering en scholing» telkens vervangen door: indien deze wat zijn
                           bedrijfsvoering en scholing betreft.
                        </text:p>
        </text:list-item>
        <text:list-item>
          <text:p text:style-name="list.cont">In onderdeel J, in artikel 391, eerste lid, de onderdelen b en c, de zinsnede «als bedoeld in titel 19» telkens schrappen.
                        </text:p>
        </text:list-item>
        <text:list-item>
          <text:p text:style-name="list.cont">In onderdeel N, in artikel 432, tweede lid, de zinsnede «In beide laatste gevallen wordt in het verzoekschrift tevens vermeld»
                           vervangen door: In beide laatste gevallen vermeldt het verzoekschrift tevens.
                        </text:p>
        </text:list-item>
        <text:list-item>
          <text:p text:style-name="list.cont">In onderdeel P, artikel 435, zesde lid, het woord «niet» vervangen door: geen.
                        </text:p>
        </text:list-item>
        <text:list-item>
          <text:p text:style-name="list.end">In onderdeel AA, in artikel 452, tiende lid, onderdeel b, de punt vervangen door een komma.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