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4 </text:p>
          </table:table-cell>
          <table:table-cell office:value-type="string" table:number-columns-spanned="2" table:style-name="parlementair.kopcel3">
            <text:p text:style-name="headtable.dossiertitel"> Wijziging van enige bepalingen van Boek 1 van het Burgerlijk Wetboek
            		inzake curatele, onderbewindstelling ter bescherming van meerderjarigen en
            		mentorschap ten behoeve van meerderjarigen en enige andere bepalingen (Wet
            		wijziging curatele, beschermingsbewind en mentorschap)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Het Burgerlijk Wetboek bevat een palet aan maatregelen
                     					 waarmee kwetsbare volwassenen die niet goed in staat zijn voor zichzelf op te
                     					 komen kunnen worden beschermd, door de benoeming van een wettelijke
                     					 vertegenwoordiger die hun belangen behartigt. Sinds jaar en dag bestaat de
                     					 curatele, geregeld in titel 1.16 BW, ter bescherming van meerderjarigen die hun
                     					 belangen van vermogensrechtelijke en/of van immateriële aard zelf niet of niet
                     					 voldoende kunnen behartigen, zoals mensen met een verstandelijke beperking of
                     					 een verslaving of dementerende ouderen. In 1982 is daar het beschermingsbewind
                     					 van titel 1.19 BW bijgekomen. Het beschermingsbewind is een voorziening met
                     					 betrekking tot geld en goed van een persoon, of slechts tot bepaalde
                     					 vermogensrechtelijke belangen. Sinds 1995 bestrijkt het mentorschap van titel
                     					 1.20 BW de bescherming van belangen van persoonlijke aard, in het bijzonder de
                     					 verzorging, verpleging, behandeling en begeleiding. Met deze maatregelen kan,
                     					 al naar gelang de behoefte aan en de noodzaak van bescherming en
                     					 belangenbehartiging, in elk individueel geval een passende oplossing worden
                     					 gevonden.
                  </text:p>
      <text:p text:style-name="alineagroep">Dit wetsvoorstel bevat aanvullingen en wijzigingen van de
                     					 regels omtrent curatele, beschermingsbewind en mentorschap. Een belangrijke
                     					 aanleiding voor het wetsvoorstel is het faillissement van een
                     					 beschermingsbewindvoerder geweest, waardoor de noodzaak is gebleken voor
                     					 aanvullende wettelijke kwaliteitseisen van zogenoemde professionele
                     					 bewindvoerders. De toenmalige Minister van Justitie is op deze noodzaak
                     					 ingegaan in zijn antwoord op vragen van het Kamerlid Van Miltenburg inzake het
                     					 faillissement van Stichting BDG Kleingeld (Aanhangsel II, 2007/08, nr.
                     					 543). Het wetsvoorstel
                     					 sluit aan bij het in het regeerakkoord aangekondigde programma voor ouderenzorg
                     					 en de aandacht voor ouderen, langdurig zieken en gehandicapten (Vrijheid en
                     					 verantwoordelijkheid, regeerakkoord VVD-CDA, 30 september 2010, p. 35 e.v.).
                     					 Voorts is van belang dat op 13 december 2006 het VN-Verdrag inzake van rechten
                     					 van personen met een handicap (hierna: het Verdrag) is tot stand gebracht.
                     					 Nederland heeft dit Verdrag ondertekend (Tractatenblad 2007, 169). De toenmalige
                     					 Staatssecretaris van Volksgezondheid, Welzijn en Sport heeft aangekondigd dat
                     					 Nederland het Verdrag zal ratificeren (Kamerstukken II, 2007/08,
                     					 24 170, nr. 82). De daarvoor
                     					 nodige wetgeving is in voorbereiding.
                  </text:p>
      <text:p text:style-name="alineagroep">Al eerder zijn het beschermingsbewind en het mentorschap
                     					 geëvalueerd: Blankman/Oehlers-Oosterhof/Oomens, Onderbewindstelling ter
                     					 bescherming van meerderjarigen, VU, Amsterdam, 2002, en Oomens en Van Zutphen,
                     					 Evaluatie Wet mentorschap, VU Amsterdam, 1998. Beide evaluaties hebben de
                     					 wenselijkheid van een aantal wijzigingen van de regelingen aan het licht
                     					 gebracht. Uit de aanbevelingen van het Landelijk Overleg van Voorzitters van
                     					 Civiele en Kantonsectoren (hierna: LOVCK) blijkt onder meer dat de wettelijke
                     					 regeling omtrent de beloning van de bewindvoerder, de curator en de mentor in
                     					 de praktijk ontoereikend is en dat in plaats daarvan de desbetreffende
                     					 LOVCK-aanbevelingen worden toegepast.<text:note text:id="ID-136187-d28e138" text:note-class="footnote"><text:note-citation text:label="1">1</text:note-citation><text:note-body><text:p>Raadpleegbaar op http://www.rechtspraak.nl/ Naar+de+rechter/ Landelijke+regelingen/ Sector+kanton/Aanbevelingen+van+het+ Landelijk+Overleg+Kantonsectorvoorzitters/</text:p></text:note-body></text:note> Eveneens van belang is de toename van het aantal
                     					 zogenoemde «schuldenbewinden». Dit zijn onderbewindstellingen van goederen
                     					 van mensen die in een problematische schuldsituatie verkeren. Vaak levert de
                     					 complexiteit van de schuldensituatie extra werkzaamheden op voor de
                     					 bewindvoerder en is niet geheel duidelijk voor betrokkenen en bewindvoerders
                     					 wat men wederzijds mag verwachten. In 2008 heeft de staatssecretaris van
                     					 Sociale Zaken en Werkgelegenheid erop gewezen dat samen met Justitie de
                     					 mogelijkheden zullen worden verkend om schuldenaren beter tegen zichzelf te
                     					 beschermen, bijvoorbeeld door aanpassing van het beschermingsbewind.<text:note text:id="ID-136187-d28e146" text:note-class="footnote"><text:note-citation text:label="2">2</text:note-citation><text:note-body><text:p>Zie ook Kamerstukken II, vergaderjaar 2008–2009, 24 515, nr. 140, bijlage 2, voorstel 15 en de reactie daarop.
               </text:p></text:note-body></text:note> Mede naar aanleiding van de reacties in de
                     					 consultatie is in het wetsvoorstel en de bijbehorende toelichting meer
                     					 expliciet aandacht besteed aan deze schuldenbewinden.
                  </text:p>
      <text:p text:style-name="alineagroep.end">Curatele, bewind en mentorschap zijn instrumenten die door
                     					 middel van rechterlijke tussenkomst worden toegepast, veelal op het moment dat
                     					 iemand niet voldoende meer in staat is zelf zijn wil te bepalen. Er zijn ook
                     					 minder verstrekkende instrumenten zoals volmachtverlening of zaakwaarneming.
                     					 Door het verlenen van een volmacht geeft de volmachtgever een mandaat aan een
                     					 gevolmachtigde met de bedoeling dat dit van kracht zal worden als de
                     					 volmachtgever wilsonbekwaam wordt. Daarmeekan men anticiperen op mogelijke
                     					 wilsonbekwaamheid. Het zelfde geldt voor de voorafgaande wilsverklaring,
                     					 waarbij instructies worden gegeven of wensen worden geuit door een persoon
                     					 omtrent vraagstukken die kunnen rijzen in het geval van zijn of haar eventuele
                     					 toekomstige wilsonbekwaamheid. Een voorbeeld daarvan is het zogenoemde
                     					 «levenstestament». Het Comité van Ministers van de Raad van Europa heeft in
                     					 dit verband aanbevelingen gedaan «on principles concerning continuing powers
                     					 of attorney and advance directives for incapacity» van 9 december 2009,
                     					 CM/REC(2009)11. Principe 1 van deze aanbevelingen bepaalt dat lidstaten de
                     					 zelfbeschikking van wilsbekwame volwassenen in geval van hun toekomstige
                     					 onbekwaamheid bevorderen door middel van doorlopende volmachten en
                     					 wilsverklaringen als hiervoor bedoeld. De bestaande wetgeving laat een volmacht
                     					 die van kracht wordt of blijft indien de betrokkene wilsonbekwaam wordt, toe
                     					 (men zie titel 3 van boek 3 BW en, in geval van een geneeskundige behandeling,
                     					 artikel 7:465 BW, dat gewag maakt van een schriftelijk gevolmachtigde).
                     					 Hetzelfde geldt voor een wilsverklaring met het oog op toekomstige
                     					 wilsonbekwaamheid. Deze eenzijdige rechtshandeling vereist een op een
                     					 rechtsgevolg gerichte wil die zich door een verklaring heeft geopenbaard
                     					 (artikel 3:33 BW) en kan, tenzij de wet anders bepaalt, in iedere vorm
                     					 geschieden (artikel 3:37 BW). Het staat mensen voorts vrij om een volmacht of
                     					 wilsverklaring door de notaris te laten vastleggen. Een en ander neemt niet weg
                     					 dat er onduidelijkheid kan bestaan over de precieze reikwijdte van volmachten
                     					 of wilsverklaringen als hier bedoeld. Ik zal bezien of een wettelijke regeling
                     					 hiervoor geboden is. Het onderhavige wetsvoorstel maakt het in ieder geval
                     					 mogelijk om rechtsfeiten als een doorlopende volmacht of wilsverklaring in een
                     					 openbaar register aan te tekenen (zie artikel I, onderdeel J, artikel 1:391,
                     					 tweede lid BW).
                  </text:p>
      <text:h text:outline-level="3" text:style-name="divisiekop2">2. Doelstelling en uitgangspunten van de
                  					 wetswijziging
               </text:h>
      <text:p text:style-name="alineagroep.end">De voorgenomen wetswijziging heeft als doel ervoor te zorgen
                     					 dat mensen die onvoldoende zelfredzaam zijn voldoende toegang hebben tot
                     					 curatele, beschermingsbewind en mentorschap en dat deze instrumenten zodanig
                     					 functioneren dat de mensen die vertegenwoordigd worden adequaat worden
                     					 beschermd. Bij de wijziging staan de volgende uitgangspunten voorop:
                  </text:p>
      <text:list text:style-name="list-style-1">
        <text:list-item>
          <text:p text:style-name="list.start">De maatregel is passend en bevordert, waar mogelijk, de
                           						  zelfredzaamheid van de betrokkene;
                        </text:p>
        </text:list-item>
        <text:list-item>
          <text:p text:style-name="list.cont">De betrokkenheid van personen in nabije omgeving wordt
                           						  ondersteund;
                        </text:p>
        </text:list-item>
        <text:list-item>
          <text:p text:style-name="list.cont">De kwaliteit van wettelijke vertegenwoordigers wordt
                           						  gewaarborgd;
                        </text:p>
        </text:list-item>
        <text:list-item>
          <text:p text:style-name="list.cont">De wet reflecteert de bestaande praktijk;
                        </text:p>
        </text:list-item>
        <text:list-item>
          <text:p text:style-name="list.end">De regels omtrent curatele, bewind en mentorschap worden
                           						  gestroomlijnd en afgebakend.
                        </text:p>
        </text:list-item>
      </text:list>
      <text:p text:style-name="algemeen">Deze uitgangspunten worden hieronder nader uitgewerkt.</text:p>
      <text:p text:style-name="tussenkop"><text:span text:style-name="tussenkop_cur">Passende maatregel; bevorderen van de
                     				  zelfredzaamheid</text:span></text:p>
      <text:p text:style-name="alineagroep">Uitgangspunt in het burgerlijk recht is de zelfbeschikking
                     					 van het individu. Niet iedereen kan die verantwoordelijkheid echter aan. De wet
                     					 bevat daarom de instrumenten van curatele, beschermingsbewind en mentorschap
                     					 zodat een wettelijke vertegenwoordiger de belangen van de persoon in kwestie
                     					 kan behartigen. Aangezien curatele, beschermingsbewind en mentorschap een
                     					 beperking van de mogelijkheden tot zelfbeschikking van het individu vormen, is
                     					 het zaak dat deze instrumenten niet verder ingrijpen dan noodzakelijk is. Dit
                     					 wordt geïllustreerd door artikel 12 lid 4 van het eerdergenoemde VN-Verdrag,
                     					 dat bepaalt: «<text:span text:style-name="cur">De Staten die Partij zijn waarborgen dat alle
                        					 maatregelen die betrekking hebben op de uitoefening van handelingsbekwaamheid,
                        					 voorzien in passende en doeltreffende waarborgen in overeenstemming met het
                        					 internationale recht inzake de mensenrechten om misbruik te voorkomen. Deze
                        					 waarborgen dienen te verzekeren dat maatregelen met betrekking tot de
                        					 uitoefening van handelingsbekwaamheid de rechten, wil en voorkeuren van de
                        					 desbetreffende persoon respecteren, vrij zijn van conflicterende belangen of
                        					 onbehoorlijke beïnvloeding, proportioneel zijn en toegesneden op de
                        					 omstandigheden van de persoon in kwestie, van toepassing zijn gedurende een zo
                        					 kort mogelijke periode en onderworpen zijn aan een regelmatige beoordeling door
                        					 een bevoegde, onafhankelijke en onpartijdige autoriteit of gerechtelijke
                        					 instantie. De waarborgen dienen evenredig te zijn aan de mate waarin deze
                        					 maatregelen van invloed zijn op de rechten en belangen van de persoon in
                        					 kwestie</text:span>.»
                  </text:p>
      <text:p text:style-name="alineagroep.end">Het uitgangspunt dat een maatregel niet verder ingrijpt dan
                     					 noodzakelijk betekent dat bij het instellingsverzoek de kantonrechter de meest
                     					 passende maatregel oplegt. In het wetsvoorstel heeft dit in de eerste plaats
                     					 geleid tot wijziging van de gronden van curatele en beschermingsbewind. Ook bij
                     					 zijn taakuitoefening bevordert de curator, bewindvoerder en mentor – als
                     					 «goed vertegenwoordiger» – waar mogelijk de zelfredzaamheid van betrokkene.
                     					 Daarnaast betekent het bovengenoemde uitgangspunt dat, waar mogelijk, de
                     					 maatregel niet van onbepaalde duur zal zijn. Het wetsvoorstel voorziet daarom
                     					 in curatele voor bepaalde tijd, en voorts in uitbreiding van de mogelijkheden
                     					 tot opheffing van en in periodieke evaluatie van de noodzaak van de drie
                     					 maatregelen.
                  </text:p>
      <text:p text:style-name="tussenkop"><text:span text:style-name="tussenkop_cur">Ondersteunen van betrokkenheid van
                     				  personen in de nabije omgeving</text:span></text:p>
      <text:p text:style-name="algemeen">In situaties waar een persoon onvoldoende zelfredzaam is, is
                  				  het van belang dat, indien de partner, familieleden, vrienden, buren of
                  				  zorgverleners dit signaleren, zij weet hebben van de mogelijkheden die
                  				  zaakwaarneming of volmachtverlening, dan wel curatele, beschermingsbewind of
                  				  mentorschap kunnen bieden. Het belang van de actieve betrokkenheid van personen
                  				  uit de nabije omgeving, bijvoorbeeld door het verzoeken om de instelling van
                  				  een beschermingsmaatregel, alsook enige vorm van controle op de uitvoering
                  				  daarvan, is groot. Hoe meer een persoon kan terugvallen op zijn sociale
                  				  omgeving, hoe minder kwetsbaar en bevattelijk voor misbruik hij is. Het
                  				  wetsvoorstel voorziet in een uitbreiding van de kring van nabije personen die
                  				  bevoegdheden toekomen en in een uitbreiding van de bevoegdheden van deze nabije
                  				  personen.
               </text:p>
      <text:p text:style-name="tussenkop"><text:span text:style-name="tussenkop_cur">Waarborging van de kwaliteit van
                     				  curatoren, bewindvoerders en mentoren</text:span></text:p>
      <text:p text:style-name="alineagroep">De meeste curatoren, bewindvoerders en mentoren komen uit de
                     					 naaste omgeving van de betrokkene. Het is van groot belang dat deze mensen uit
                     					 de nabije omgeving beschikbaar en bereid zijn om deze taken uit te oefenen. De
                     					 betrokkene zal vaak het meest vertrouwd zijn met mensen uit zijn naaste
                     					 omgeving. Deze moeten het beste in staat worden geacht de wil van de betrokkene
                     					 te kunnen vertolken en de belangen van betrokkene te behartigen. Veelal zal het
                     					 een voortzetting van bestaande praktijken betreffen, bijvoorbeeld een dochter
                     					 die de bankrekening van haar dementerende moeder beheert en op enig moment
                     					 formeel als bewindvoerder wordt benoemd.
                  </text:p>
      <text:p text:style-name="alineagroep">Het komt voor dat er in familieverhoudingen onenigheid
                     					 ontstaat over de benoeming en het functioneren van een dergelijke
                     					 familievertegenwoordiger. Verschillende oplossingen voor dit probleem zijn
                     					 denkbaar. In de eerste plaats kunnen hogere eisen worden gesteld aan
                     					 vertegenwoordigers in het algemeen. Hiervoor is niet gekozen, omdat het stellen
                     					 van hogere eisen waarschijnlijk tot gevolg heeft dat er minder
                     					 vertegenwoordigers geschikt zullen worden geacht en daarom minder
                     					 vertegenwoordigers beschikbaar zullen zijn. Het risico bestaat daarmee dat
                     					 juist een persoon uit de nabije omgeving van de betrokkene, met wie hij
                     					 vertrouwd is, minder snel tot vertegenwoordiger zal worden benoemd. Dit acht ik
                     					 onwenselijk. In de tweede plaats is denkbaar dat steeds twee personen tot
                     					 vertegenwoordiger worden benoemd, zodat de een de ander kan aanvullen en
                     					 zonodig corrigeren. Dit vergroot echter het risico op onenigheid tussen de
                     					 vertegenwoordigers onderling, hetgeen niet ten goede komt aan de betrokkene.
                     					 Daarnaast is het de vraag of het aantal beschikbare vertegenwoordigers daarvoor
                     					 toereikend is. Deze benadering acht ik derhalve evenmin wenselijk. Mijns
                     					 inziens kunnen problemen met vertegenwoordigers uit de familiekring het beste
                     					 worden aangepakt door de invloed van de mensen uit de nabije omgeving op het
                     					 functioneren van de vertegenwoordiger te vergroten, doordat zij zo nodig kunnen
                     					 verzoeken om ontslag van de vertegenwoordiger en om het einde van de
                     					 beschermingsmaatregel (zie hieronder onder 3.<text:span text:style-name="cur">b</text:span>).
                  </text:p>
      <text:p text:style-name="alineagroep">Indien in de nabije omgeving geen geschikte personen bereid
                     					 kunnen worden gevonden om curator, bewindvoerder of mentor te worden, kan een
                     					 beroep worden gedaan op derden, dat wil zeggen vrijwillige of professionele
                     					 vertegenwoordigers. De kwaliteit van deze vertegenwoordigers staat, zoals
                     					 blijkt uit de in de inleiding genoemde aanleiding voor het wetsvoorstel, niet
                     					 buiten kijf. Daarom bevat het wetsvoorstel de verplichting voor dergelijke
                     					 vertegenwoordigers om aan kwaliteitseisen te voldoen. Jaarlijks zal dit door
                     					 een accountant en eventueel door een andere door de kantonrechter benoemde
                     					 deskundige, worden getoetst. Daarnaast kan de kwaliteit worden bevorderd
                     					 doordat ook rechtspersonen voor benoeming tot curator en mentor in aanmerking
                     					 komen. Dit kan de continuïteit en professionaliteit in de taakuitoefening ten
                     					 goede komen.
                  </text:p>
      <text:p text:style-name="alineagroep">Bij het waarborgen van kwaliteit spelen ook de
                     					 brancheverenigingen een belangrijke rol. De Branchevereniging van Professionele
                     					 Bewindvoerders en Inkomensbeheerders (hierna: BPBI, zie ook www.bpbi.nl) kent
                     					 circa 200 leden. Deze bewindvoerders hebben zich onderworpen aan de
                     					 kwaliteitsverordening die de BPBI hanteert. Blijkens de LOVCK-aanbevelingen
                     					 verdient, indien de benoeming van een professionele bewindvoerder aan de orde
                     					 is, een bij BPBI aangesloten bewindvoerder de voorkeur, vanwege deze
                     					 kwaliteitsstandaard. Door de inspanningen van Mentorschap Netwerk Nederland
                     					 (hierna: MNN, zie ook www.mentorschap.nl) zijn 19 regionale stichtingen actief
                     					 die mentoren beschikbaar stellen en aan de deskundigheid van de mentoren een
                     					 bijdrage leveren.
                  </text:p>
      <text:p text:style-name="alineagroep">Borging van de kwaliteit van vertegenwoordigers vindt tevens
                     					 plaats doordat zij worden verplicht een periodieke evaluatie van de noodzaak
                     					 van de maatregel aan de kantonrechter te verstrekken. De rechter krijgt
                     					 daarnaast meer bevoegdheden om hen, als daarvoor aanleiding is, te kunnen
                     					 controleren.
                  </text:p>
      <text:p text:style-name="alineagroep.end">Naar aanleiding van mijn toezegging in de Tweede Kamer aan de
                     					 heer Recourt om te bezien of niet langer de kantonrechter, maar een financieel
                     					 deskundige jaarlijks controleert of de bewindvoerder zijn werk naar behoren
                     					 verricht (Handelingen 25 november 2010, TK 27–53), merk ik het volgende op.
                     					 In het wetsvoorstel moet de verhouding tussen de controle door de accountant en
                     					 het toezicht van de rechter als volgt worden gezien: het is de rechter die in
                     					 individuele gevallen toezicht houdt op de curatele, het bewind en het
                     					 mentorschap, alsmede op het functioneren van curatoren, bewindvoerders en
                     					 mentoren. De rechter stelt immers de beschermingsmaatregel in en hij benoemt en
                     					 ontslaat de vertegenwoordiger. De rechter vergewist zich van de geschiktheid
                     					 van de vertegenwoordiger en ontvangt jaarlijks de rekening en verantwoording.
                     					 Het toezicht op de maatregel zelf en op de vertegenwoordiger in een individueel
                     					 geval moet in mijn optiek niet van de rechter worden weggenomen. De
                     					 kantonrechter heeft geen zicht op de bedrijfsvoering van de vertegenwoordiger.
                     					 Daarvoor mag hij afgaan op de verklaring van de accountant, die jaarlijks
                     					 controleert of curatoren, bewindvoerders en mentoren die tien of meer
                     					 betrokkenen onder hun hoede hebben aan de gestelde kwaliteitseisen voldoen. Dit
                     					 moet ertoe leiden dat kantonrechters minder werk hebben van het toezicht, omdat
                     					 vertegenwoordigers die niet een dergelijke verklaring kunnen overleggen, niet
                     					 langer worden benoemd. Het is de bedoeling dat op deze wijze de kans op
                     					 massaontslagen wegens een ondermaats presterende vertegenwoordiger beduidend
                     					 wordt verkleind. Hierin gaat voor de rechter het meeste werk zitten.
                  </text:p>
      <text:p text:style-name="tussenkop"><text:span text:style-name="tussenkop_cur">De wet reflecteert de bestaande
                     				  praktijk</text:span></text:p>
      <text:p text:style-name="algemeen">In de inleiding werd reeds gewezen op de discrepantie tussen de
                  				  in de praktijk gehanteerde LOVCK-aanbevelingen en de wettelijke regeling
                  				  omtrent de beloning van de vertegenwoordigers en op de in de praktijk
                  				  ingestelde «schuldenbewinden». Ook op andere punten bestaat behoefte aan
                  				  actualisering, bijvoorbeeld bij de benoeming van twee curatoren of mentoren.
                  				  Het is van belang dat de wet voldoende is toegesneden op de behoeften uit de
                  				  praktijk.
               </text:p>
      <text:p text:style-name="tussenkop"><text:span text:style-name="tussenkop_cur">Stroomlijning en afbakening</text:span></text:p>
      <text:p text:style-name="algemeen">De wettelijke regels voor curatele, beschermingsbewind en
                  				  mentorschap hebben een afzonderlijke ontstaansgeschiedenis en een te
                  				  onderscheiden toepassingsbereik. Dit neemt niet weg dat de hierboven genoemde
                  				  doelstelling – het bieden van adequate bescherming voor onvoldoende
                  				  zelfredzame mensen – voor alle beschermingsmaatregelen geldt. Het
                  				  wetsvoorstel bevat waar mogelijk dezelfde regels voor curatele,
                  				  beschermingsbewind en mentorschap, tenzij er een rechtvaardiging is om af te
                  				  wijken. Hiermee wordt beoogd de eenduidigheid en consistentie van de wetgeving
                  				  te bevorderen.
               </text:p>
      <text:h text:outline-level="3" text:style-name="divisiekop2">3. Voornaamste wijzigingen
               </text:h>
      <text:h text:outline-level="4" text:style-name="divisiekop3">a. Wijziging van de gronden voor curatele en
                  						beschermingsbewind en publicatieplicht
               </text:h>
      <text:p text:style-name="alineagroep">Het uitgangspunt dat een maatregel passend is en niet
                     						verder ingrijpt dan noodzakelijk heeft in de eerste plaats geleid tot wijziging
                     						van de gronden van curatele en beschermingsbewind. Zo verdwijnt «verkwisting»
                     						als curatelegrond en verschijnt zij als grond voor beschermingsbewind. Daarmee
                     						wordt het ingrijpen beperkt tot de sfeer waar het probleem zich ook voordoet,
                     						namelijk die van het vermogen. Tevens wordt uitdrukkelijk bepaald dat
                     						ondercuratelestelling slechts kan plaatsvinden indien een voldoende behartiging
                     						van de belangen van betrokkene niet met een meer passende, minder ver
                     						strekkende voorziening kan worden bewerkstelligd. Voorts worden, mede naar
                     						aanleiding de consultatie, de gronden voor curatele gestroomlijnd met die van
                     						bewind en mentorschap en geactualiseerd (zie onderdeel A).
                  </text:p>
      <text:p text:style-name="alineagroep">Naast «verkwisting» als grond voor beschermingsbewind
                     						wordt voorgesteld daaraan toe te voegen «het hebben van problematische
                     						schulden». Bij de introductie van het beschermingsbewind in 1982 had men
                     						dergelijke situaties niet in het vizier. Inmiddels vormen «schuldenbewinden»
                     						een substantieel deel van het totale aantal bewinden en relatief ook het snelst
                     						stijgende deel ervan. Mensen met problematische schulden komen in eerste
                     						instantie terecht bij de gemeente voor minnelijke of buitengerechtelijke
                     						schuldhulpverlening. Indien er geen reële mogelijkheden zijn voor een
                     						minnelijke of buitengerechtelijke schuldregeling, kan men in aanmerking komen
                     						voor schuldsanering op basis van de Wet schuldsanering natuurlijke personen
                     						(Wsnp). Voordat aan de rechter kan worden verzocht om de toepassing van de Wsnp
                     						uit te spreken, is een met redenen omklede verklaring van het college van
                     						burgemeester en wethouders vereist dat er geen reële mogelijkheden zijn voor
                     						een minnelijke of buitengerechtelijke schuldregeling (artikel 285 lid 1 sub f
                     						Fw). Beschermingsbewind heeft in drie gevallen toegevoegde waarde ten opzichte
                     						van schuldhulpverlening en schuldsanering. In de eerste plaats kan
                     						beschermingsbewind als «vangnet» fungeren voor mensen die niet kunnen worden
                     						toegelaten tot de Wsnp. Soms is toelating tot de Wsnp niet mogelijk, omdat de
                     						schuldenaar niet te goeder trouw is geweest of omdat de schuldenaar reeds
                     						eerder gebruik heeft gemaakt van de schuldsaneringsregeling. In dit soort
                     						gevallen kan het beschermingsbewind een wenselijk en noodzakelijk alternatief
                     						zijn om de omvang van de problematische schulden te beperken en zo mogelijk te
                     						verminderen. In de tweede plaats kan beschermingsbewind voorafgaande aan en
                     						tijdens de Wsnp van nut zijn. Omdat een schuldsanering een min of meer
                     						technisch-juridische ingreep is in het leven van de betrokkene, verdient het
                     						vaak aanbeveling dat de situatie van de betrokkene zich eerst stabiliseert,
                     						voordat een (in beginsel eenmalig) beroep op de Wsnp wordt gedaan. Het per
                     						1 januari 2008 ingevoerde artikel 288 lid 3 Faillissementswet gaat hier ook
                     						van uit. Een dergelijke stabilisering kan intreden op basis van een
                     						beschermingsbewind. De kans op een succesvol verloop van de
                     						schuldsaneringsprocedure wordt dan navenant groter. In de derde plaats kan
                     						beschermingsbewind nuttig zijn indien personen niet in aanmerking komen voor
                     						schuldhulpverlening. Het wetsvoorstel gemeentelijke schuldhulpverlening
                     						(Kamerstukken I, 2010–2011, 32 291,
                        						A) biedt gemeenten de mogelijkheid om op basis van vastgesteld beleid
                     						een persoon niet in aanmerking te laten komen voor gemeentelijke
                     						schuldhulpverlening vanwege fraude of recidive. Ook in dergelijke gevallen kan
                     						beschermingsbewind als «vangnet» fungeren. Het verschil tussen
                     						beschermingsbewind enerzijds en schuldhulpverlening en schuldsanering
                     						anderzijds is dat beschermingsbewind niet is gericht op het aflossen van de
                     						schulden, maar op het stabiliseren van de situatie en in voorkomende gevallen,
                     						het zorgen voor de basisvoorzieningen (betalen van huur, gas, water, licht en
                     						leefgeld). Dit is ook van belang voor de mensen die niet in aanmerking komen
                     						voor schuldhulpverlening of schuldsanering. Met de onderbewindstelling in geval
                     						van problematische schulden wordt deze feitelijke situatie wettelijk bevestigd
                     						en nader ingekaderd, opdat voor alle betrokkenen duidelijk is wat er van
                     						eenieder mag worden verwacht (zie voor de taak van de bewindvoerder onder
                     						3.<text:span text:style-name="cur">k</text:span> en bij de artikelsgewijze toelichting onderdeel
                     						M).
                  </text:p>
      <text:p text:style-name="alineagroep">De effectiviteit van de maatregel wordt vergroot door
                     						verplichte publicatie van het bewind wegens verkwisting dan wel het hebben van
                     						problematische schulden. Gebleken is dat voor sommigen de bescherming die het
                     						beschermingsbewind biedt ontoereikend is, omdat degene met wie werd gehandeld
                     						het bewind niet kende en ook niet behoorde te kennen en als zodanig te goeder
                     						trouw kon worden geacht. Er bestaat daarom een behoefte aan publicatie van het
                     						bewind ook buiten de situaties waarin thans reeds een publicatieplicht bestaat,
                     						met name wanneer het de zogenoemde schuldenbewinden betreft. Het wetsvoorstel
                     						voorziet hierin door publicatie in het in artikel 391 bedoelde register
                     						mogelijk te maken (zie onderdelen J en S). Met de verplichte publicatie van het
                     						bewind vervalt een belangrijke reden om ondercuratelestelling te verzoeken in
                     						plaats van onderbewindstelling.
                  </text:p>
      <text:p text:style-name="alineagroep.end">Voor bestaande gevallen wordt een overgangsregeling
                     						getroffen, die eruit bestaat dat de curator van een persoon die wegens
                     						verkwisting onder curatele is gesteld binnen twee jaar na inwerkingtreding van
                     						de wet aan de kantonrechter verslag moet doen over het voortduren van de
                     						maatregel (zie artikel IV).
                  </text:p>
      <text:h text:outline-level="4" text:style-name="divisiekop3">b. Uitbreiding kring van verzoekers tot instelling en
                  						opheffing van de beschermingsmaatregel en ontslag van de
                  						vertegenwoordiger
               </text:h>
      <text:p text:style-name="alineagroep">Het wetsvoorstel vergroot de invloed van personen uit de
                     						nabije omgeving op de beschermingsmaatregel, in de eerste plaats doordat de
                     						kring van verzoekers tot instelling van een maatregel wordt uitgebreid. Naast
                     						de eigen partner en nabije familieleden van de betrokkene kan ook partner van
                     						de ouder die gezamenlijk met de ouder het gezag over de persoon uitoefent, om
                     						instelling van een beschermingsmaatregel verzoeken. Daarnaast wordt voorgesteld
                     						dat ook de curator, bewindvoerder en mentor hiertoe bevoegd worden. Tenslotte
                     						wordt voorgesteld dat, naast het openbaar ministerie, eveneens bevoegd wordt de
                     						instelling waar de betrokkene wordt verzorgd of die aan de betrokkene
                     						begeleiding biedt. De bevoegdheid van de instelling die begeleiding biedt kan
                     						bijvoorbeeld van belang zijn in de situatie waarin de betrokken persoon niet in
                     						een instelling verblijft, en er geen familie is, dan wel dat deze geen verzoek
                     						indient. Het moet gaan om een instelling die bij of krachtens de Algemene Wet
                     						Bijzondere Ziektekosten of – in de toekomst – de Wet maatschappelijke
                     						ondersteuning<text:note text:id="ID-136187-d28e307" text:note-class="footnote"><text:note-citation text:label="3">3</text:note-citation><text:note-body><text:p>In de programmabrief Langdurige zorg van de staatssecretaris van Volksgezondheid, Welzijn en Sport is aangekondigd dat de
                  extramurale begeleiding wordt gedecentraliseerd en onder de Wmo gebracht, Kamerstukken II, 2010–2011, 30 597, nr. 186.
               </text:p></text:note-body></text:note> aan de betrokkene begeleiding biedt gericht op
                     						het behouden van structuur in en regie over het dagelijks leven. Achterliggende
                     						gedachte van het geven van de bevoegdheid tot het verzoeken van
                     						onderbewindstellingen aan instellingen waar de betrokkene wordt verzorgd is dat
                     						dergelijke instellingen, bij afwezigheid of niet optreden van een partner of
                     						familieleden, in ieder geval wel omgang en contact met de betrokkene hebben en
                     						daarom in staat worden geacht in te kunnen schatten of de betrokkene een
                     						bewindvoerder, mentor of curator nodig heeft. Aangezien veel personen die
                     						hulpbehoevend zijn thuis blijven wonen en in de eigen omgeving worden verzorgd,
                     						verpleegd of behandeld, wordt de bevoegdheid ook toegekend aan instellingen die
                     						aan de betrokkene begeleiding bieden met betrekking tot structuur in en regie
                     						over het eigen leven.
                  </text:p>
      <text:p text:style-name="alineagroep">In reacties in de consultatie is enerzijds gepleit voor
                     						uitbreiding van de kring van verzoekers tot instellingen die de betrokkene
                     						huishoudelijke verzorging bieden (WMO-zorg) of stichtingen voor welzijn,
                     						anderzijds werd nadere precisering van de instelling die betrokkene begeleiding
                     						biedt wenselijk geacht. Deze reacties tonen het spanningsveld dat bestaat
                     						tussen de wens zoveel mogelijk bescherming te kunnen bieden aan mensen die deze
                     						bescherming nodig hebben en het risico dat te snel een beschermingsmaatregel
                     						wordt verzocht. Ik acht het risico klein dat er te snel een
                     						beschermingsmaatregel wordt ingesteld, met name omdat de rechter steeds een
                     						beoordeling maakt, mede op grond van de informatie die hem ter beschikking is
                     						gesteld over de redenen waarom nabije familieleden niet tot een verzoek zijn
                     						overgegaan en meen dat de voorgestelde formulering «een instelling die de
                     						betrokkene begeleiding biedt» met de hierboven gegeven toelichting een juiste
                     						balans vindt en voldoende duidelijkheid schept (zie onderdelen B, N en Z).
                  </text:p>
      <text:p text:style-name="alineagroep.end">In de tweede plaats vindt uitbreiding van de invloed van
                     						personen uit de nabije omgeving plaats, doordat degene die bevoegd is te
                     						verzoeken om instelling van een beschermingsmaatregel eveneens bevoegd is om
                     						opheffing van de maatregel te verzoeken (zie onderdelen H, Y en EE), alsmede
                     						het ontslag van de curator, bewindvoerder en mentor te verzoeken (zie
                     						onderdelen F, X, en DD). Op deze wijze kunnen de personen uit de nabije
                     						omgeving invloed uitoefenen op het voortduren van de maatregel en een zekere
                     						controle uitoefenen op het functioneren van de vertegenwoordiger.
                  </text:p>
      <text:h text:outline-level="4" text:style-name="divisiekop3">c. Rechtspersonen als curator en mentor
               </text:h>
      <text:p text:style-name="alineagroep">Rechtspersonen kunnen reeds worden benoemd als
                     						bewindvoerder. In de praktijk blijkt er behoefte te bestaan aan de benoeming
                     						van rechtspersonen tot curator en mentor. Het LOVCK heeft dit ook geadviseerd.
                     						Rechtspersonen kunnen continuïteit van de werkzaamheden verzekeren, omdat de
                     						taakuitoefening dan niet meer afhankelijk is van één bepaalde natuurlijke
                     						persoon. Dit kan de kwaliteit van de werkzaamheden ten goede komen. Het
                     						wetsvoorstel voorziet daarom in de mogelijkheid van benoeming van
                     						rechtspersonen tot curator en mentor (zie onderdelen E en AA).
                  </text:p>
      <text:p text:style-name="alineagroep.end">Voor de betrokkene zal niet alleen continuïteit van de
                     						werkzaamheden, maar ook continuïteit in de natuurlijke persoon die de taken
                     						van curator of mentor uitvoert wenselijk zijn. Evenmin als een natuurlijke
                     						persoon, kan de rechtspersoon het wezenlijke van curatele en mentorschap –
                     						het directe contact met de betrokkene en het nemen van beslissingen omtrent
                     						diens verzorging, verpleging, behandeling en begeleiding – aan derden
                     						uitbesteden. De aangekondigde kwaliteitseisen (zie ook onder e) zullen met dit
                     						gegeven rekening houden.
                  </text:p>
      <text:h text:outline-level="4" text:style-name="divisiekop3">d. Geschiktheid van vertegenwoordigers
               </text:h>
      <text:p text:style-name="alineagroep">Bij de benoeming van een mentor bepaalt de wet dat de
                     						rechter zich een oordeel vormt over de geschiktheid. In het licht van het
                     						verhogen van de kwaliteit van de vertegenwoordigers en de stroomlijning van de
                     						regelingen wordt voorgesteld dat de rechter zich ook een oordeel vormt over de
                     						geschiktheid van curatoren en bewindvoerders. De wettekst wordt hiermee
                     						aangepast aan een bestaande praktijk. Het zijn van bewindvoerder vereist in de
                     						regel geen bijzondere geschiktheid anders dan het kunnen voeren van een
                     						administratie en het invullen van een belastingaangifte.
                  </text:p>
      <text:p text:style-name="alineagroep.end">Tevens bevat de wet een opsomming van bij voorbaat
                     						ongeschikte vertegenwoordigers die om die reden geen vertegenwoordiger kunnen
                     						zijn, zoals handelingsonbekwamen. Het wetsvoorstel breidt deze opsomming uit.
                     						Omdat de vertegenwoordigers uitsluitend in het belang van de betrokkene mogen
                     						handelen, voorziet het wetsvoorstel daarnaast in een aanscherping van de regels
                     						inzake onverenigbaarheden van functies. Bepaalde categorieën personen worden
                     						in beginsel niet tot vertegenwoordiger benoemd, tenzij het belang van de
                     						betrokkene met de benoeming wordt gediend. Met deze opzet wordt benadrukt dat
                     						personen die tevens een ander belang vertegenwoordigen dan het belang van de
                     						betrokkene dat daarmee in conflict kan zijn, bijvoorbeeld de WSNP-bewindvoerder
                     						die in het belang van de schuldeisers handelt, niet tot diens vertegenwoordiger
                     						worden benoemd. Tegelijkertijd wordt een opening geboden met het oog op
                     						uitzonderlijke situaties waar de kandidaat de enige in aanmerking komende is
                     						voor het vertegenwoordigerschap en een wettelijk verbod ertoe zou leiden dat er
                     						geen vertegenwoordiger zou kunnen worden benoemd. In dat geval kan de rechter
                     						voorwaarden aan de benoeming verbinden. Ten aanzien van vertegenwoordigers met
                     						meer dan tien personen onder hun hoede wordt de geschiktheid bovendien
                     						beoordeeld aan de hand van de voorgestelde kwaliteitseisen (zie onderdelen E, P
                     						en AA).
                  </text:p>
      <text:h text:outline-level="4" text:style-name="divisiekop3">e. Kwaliteitseisen voor vertegenwoordigers en controle
                  						daarop
               </text:h>
      <text:p text:style-name="alineagroep">Er is alle reden om de eisen inzake de benoembaarheid van
                     						bewindvoerders die niet uit de familiekring afkomstig zijn, met name de
                     						zogenoemde «professionele» bewindvoerders, en het toezicht daarop, aan te
                     						scherpen. Het toezicht wordt thans uitgeoefend door de kantonrechter. Dit
                     						betreft vooral de naleving van het voorschrift dat de bewindvoerder voor iedere
                     						rechthebbende een rekening bij de bank opent en aanhoudt, de toelaatbaarheid
                     						van uitgaven ten laste van het vermogen van de rechthebbende en voorts het
                     						toetsen van de periodieke rekening en verantwoording van de bewindvoerder. Het
                     						toezicht behelst dus niet de bedrijfsvoering van de bewindvoerder. Daarop heeft
                     						de kantonrechter geen zicht. Het ontbreken van toezicht hierop is een duidelijk
                     						manco gebleken. Dit heeft er immers toe kunnen leiden dat bewindvoerders
                     						failliet zijn gegaan, en dat rechthebbenden daardoor aanzienlijke schade hebben
                     						geleden. Er is dus alle reden om de beoordeling van de geschiktheid van
                     						bewindvoerders ook op zulke aspecten van aanvullende normering te voorzien. Ook
                     						aan curatoren en mentoren zullen kwaliteitseisen worden gesteld.
                  </text:p>
      <text:p text:style-name="alineagroep">Vertegenwoordigers met tien of meer personen onder hun
                     						hoede zullen voortaan aan kwaliteitseisen dienen te voldoen. Jaarlijks dienen
                     						zij een verklaring van een accountant te overleggen dat aan de gestelde eisen
                     						is voldaan. In plaats van de accountant kan voor een deel van de eisen een
                     						verklaring van een door de kantonrechter benoemde deskundige worden overgelegd
                     						dat aan deze eisen is voldaan. De verklaring van de accountant is verplicht
                     						voor de eisen omtrent de bedrijfsvoering. In het concept wetsvoorstel werden
                     						kwaliteitseisen verplicht gesteld voor alle vertegenwoordigers die niet partner
                     						of familielid waren. In reacties in de consultatie is erop aangedrongen de
                     						drempel voor bijvoorbeeld een schoondochter of huisvriend om als
                     						vertegenwoordiger van de betrokkene op te treden laag te houden. Om die reden
                     						werd in het oorspronkelijke wetsvoorstel de drempel voor het voldoen aan de
                     						kwaliteitseisen gesteld op het onder de hoede hebben van drie of meer personen.
                     						Daarnaast werden in het oorspronkelijke wetsvoorstel vertegenwoordigers met
                     						minder dan tien personen onder hun hoede vrijgesteld van de
                     						accountantscontrole, teneinde te voorkomen dat «kleine» vertegenwoordigers de
                     						kosten van een accountantsverklaring onvoldoende kunnen terugverdienen.
                     						Hierdoor zou echter een «gat» ontstaan in het toezicht op het voldoen van de
                     						kwaliteitseisen dat logischerwijze door de kantonrechter zou moeten worden
                     						opgevuld. Naar aanleiding van het advies van de Afdeling advisering van de Raad
                     						van State om het toezicht op de kwaliteitseisen inzake de bedrijfsvoering,
                     						scholing en integriteit niet neer te leggen bij de kantonrechter is het
                     						wetsvoorstel op verschillende onderdelen aangepast om te waarborgen dat de
                     						kantonrechter steeds op accountants- en deskundigenverklaringen kan afgaan met
                     						betrekking tot het voldoen aan de kwaliteitseisen. Daartoe wordt er niet langer
                     						een onderscheid gemaakt tussen het vereiste voor het voldoen aan de
                     						kwaliteitseisen (het onder de hoede hebben van drie of meer personen) en het
                     						vereiste van de accountants- en deskundigenverklaring (het onder de hoede
                     						hebben van tien of meer personen). Zodra een curator, bewindvoerder of mentor
                     						moet voldoen aan de kwaliteitseisen, moet dit worden gecontroleerd door een
                     						accountant of een andere deskundige. Het criterium hiervoor zal bestaan uit het
                     						onder de hoede hebben van tien of meer personen. Reden hiervoor is te voorkomen
                     						dat «kleine» vertegenwoordigers de kosten van een accountantsverklaring
                     						onvoldoende kunnen terugverdienen. Tevens vervalt de uitzondering die het
                     						wetsvoorstel maakte voor curatoren, bewindvoerders en mentoren die nog geen
                     						twee jaar kwalificeren als «niet-incidentele» vertegenwoordiger. Nu de norm
                     						wordt verhoogd van drie naar tien personen, is er enige ruimte om ervaring op
                     						te doen zonder dat er kosten voor accountantscontrole behoeven te worden
                     						gemaakt. Bovendien zijn ook de personen die onder de hoede zijn gesteld van
                     						beginnende curatoren, bewindvoerders en mentoren gebaat bij de te stellen
                     						kwaliteitseisen en de controle daarop. Nu er steeds accountantscontrole is op
                     						naleving van de kwaliteitseisen, is er geen noodzaak om daarnaast afzonderlijke
                     						deskundigen te benoemen. Daarom komt de regeling die de kantonrechter de
                     						bevoegdheid geeft een deskundigenbericht te bevelen in verband met de naleving
                     						van de kwaliteitseisen te vervallen.
                  </text:p>
      <text:p text:style-name="alineagroep">De kwaliteitseisen zullen bij algemene maatregel van
                     						bestuur worden bepaald. Voor bij de BPBI aangesloten bewindvoerders geldt thans
                     						dat zij dienen te voldoen aan de door de BPBI gehanteerde
                     						kwaliteitsverordening. Om die reden verdient, indien de benoeming van een
                     						professionele bewindvoerder aan de orde is, een bij BPBI aangesloten
                     						bewindvoerder de voorkeur blijkens de LOVCK-aanbevelingen. 
                  </text:p>
      <text:p text:style-name="alineagroep">Het BPBI-reglement
                     						bevat onder meer eisen inzake de bedrijfsvoering, integriteitseisen met
                     						betrekking tot de leden en hun personeel en eisen omtrent de minimaal vereiste
                     						kennis en vaardigheden. Ter gelegenheid van de toetreding tot de BPBI vindt een
                     						audit plaats en jaarlijks een accountantscontrole. Ook MNN is bezig met het
                     						opstellen van kwaliteitseisen voor mentoren en een toetsing daarvan. Bij het
                     						opstellen van de kwaliteitseisen zullen de verschillende belangenorganisaties
                     						en overheidsinstanties worden betrokken (zie voorts onderdelen E, P en
                     						AA).
                  </text:p>
      <text:p text:style-name="alineagroep">Het wetsvoorstel voorziet in onafhankelijke toetsing van
                     						het voldoen aan de kwaliteitseisen door een accountant, zowel als eis voor
                     						benoeming als jaarlijks (zie ook onderdelen G, U en BB). Dit sluit aan bij de
                     						bestaande praktijk van het BPBI. Daarnaast kan een deel van de kwaliteitseisen
                     						door een door de kantonrechter benoemde deskundige worden getoetst. De
                     						benoeming van deze deskundige zal bij algemene maatregel van bestuur worden
                     						geregeld. Oorspronkelijk voorzag het wetsvoorstel in de verplichte controle van
                     						alle kwaliteitseisen van curatoren en bewindvoerders door de accountant. Reden
                     						hiervoor is dat de accountant reeds wettelijke controletaken heeft en is
                     						ingebed in een wettelijk (toezichts)kader. Voor mentoren voorzag het
                     						oorspronkelijke wetsvoorstel in de controle van de kwaliteitseisen door een bij
                     						algemene maatregel van bestuur aangewezen deskundige. Na overleg met de
                     						Nederlandse Beroepsorganisatie voor Accountants is duidelijk geworden dat de
                     						toegevoegde waarde van de accountant met name ligt op aspecten van de
                     						bedrijfsvoering. Weliswaar kan de accountant ook de naleving van de andere
                     						kwaliteitseisen controleren, maar een verplichting daartoe zou betekenen dat de
                     						kosten voor de controle hoger zouden kunnen zijn dan strikt noodzakelijk. In de
                     						kosten van accountantscontrole is immers diens deskundigheid verdisconteerd,
                     						terwijl dit voor de controle van de overige kwaliteitseisen niet noodzakelijk
                     						is. Om deze redenen zal in de algemene maatregel van bestuur een onderscheid
                     						worden gemaakt tussen de eisen aan de bedrijfsvoering en financiële
                     						verslaglegging, die door de accountant moeten worden gecontroleerd, en de
                     						overige eisen die door de accountant mogen worden gecontroleerd of door een
                     						door de kantonrechter benoemde deskundige.
                  </text:p>
      <text:p text:style-name="alineagroep">In reacties in de consultatie is gepleit voor alternatieve
                     						wijzen van onafhankelijke toetsing, bijvoorbeeld via de oprichting van een Raad
                     						voor de Ouderenbescherming. Mede gelet op de kosten die het invoeren van een
                     						vorm van overheidstoezicht met zich brengt, is hiervan afgezien. Denkbaar is
                     						wel dat aangesloten wordt bij een bestaande vorm van overheidstoezicht, zoals
                     						de Raad voor de rechtsbijstand of het Bureau financieel toezicht, onder
                     						voorwaarde dat de kosten van een dergelijk toezicht worden betaald door de
                     						onder toezicht gestelden (de curatoren, bewindvoerders en mentoren met tien of
                     						meer personen onder hun hoede). Vooralsnog meen ik dat het privaatrechtelijke
                     						systeem van toezicht op adequate wijze kan voorzien in betere kwaliteit van
                     						curatoren, bewindvoerders en mentoren en zie ik derhalve geen directe noodzaak
                     						voor uitbreiding van het overheidstoezicht. Naar verwachting is de accountant
                     						en, desgewenst, een door de kantonrechter benoemde deskundige goed in staat te
                     						controleren of aan de kwaliteitseisen is voldaan (zie voorts onderdelen E, P en
                     						AA).
                  </text:p>
      <text:p text:style-name="alineagroep.end">Vertegenwoordigers die thans uit hoofde van een
                     						rechterlijke benoeming actief zijn maar nog niet aan de te stellen
                     						kwaliteitseisen voldoen, krijgen twee jaar de tijd om alsnog daaraan te
                     						voldoen. Zie daarvoor de overgangsbepaling van artikel V en de toelichting
                     						daarop.
                  </text:p>
      <text:h text:outline-level="4" text:style-name="divisiekop3">f. Benoeming twee curatoren en mentoren
               </text:h>
      <text:p text:style-name="alineagroep">Sinds het arrest van de Hoge Raad van 1 december 2000 (NJ
                     						2001, 390) is de benoeming van twee curatoren mogelijk. Ook de benoeming van
                     						twee mentoren heeft inmiddels in den brede ingang gevonden. Het is evenwel
                     						gewenst duidelijkheid te scheppen omtrent de voorwaarden waaronder zulke
                     						benoemingen kunnen plaatsvinden. Het wetsvoorstel bevat voorstellen
                     						hieromtrent, die zowel curatoren, mentoren als bewindvoerders betreffen (zie
                     						onderdelen E, R en AA).
                  </text:p>
      <text:p text:style-name="alineagroep.end">In reacties in de consultatie werd gewezen op mogelijke
                     						positieve en negatieve effecten van de benoeming van twee curatoren en
                     						mentoren. Enerzijds kan terughoudendheid gepast zijn bij de benoeming van twee
                     						personen vanwege het risico dat er onenigheid tussen hen ontstaat over de
                     						taakuitoefening. Anderzijds kan de benoeming van twee personen, naast het
                     						voortzetten van de familiesituatie zoals in de genoemde zaak van de Hoge Raad,
                     						ertoe bijdragen dat de curatele of het mentorschap beter wordt uitgevoerd (twee
                     						weten meer dan één) en kunnen zij elkaar zonodig corrigeren (het
                     						«vier-ogen» principe). Omdat dit per geval kan verschillen wordt dit aan het
                     						oordeel van de kantonrechter overgelaten.
                  </text:p>
      <text:h text:outline-level="4" text:style-name="divisiekop3">g. Beloning van vertegenwoordigers
               </text:h>
      <text:p text:style-name="algemeen">De beloning van de curatoren, bewindvoerders en mentoren zal
                  					 bij ministeriële regeling worden vastgesteld. Gebleken is dat huidige de
                  					 5%-regeling in de praktijk niet of nauwelijks wordt toegepast, omdat deze in de
                  					 regel tot een volstrekt onvoldoende beloning leidt. In plaats daarvan gelden in
                  					 de praktijk de aanbevelingen terzake van het LOVCK. Een bezwaar daarvan is
                  					 evenwel dat de LOVCK-aanbevelingen voor de individuele kantonrechter niet
                  					 bindend zijn. Vertegenwoordigers die aan meer dan een kantonrechter rekening en
                  					 verantwoording schuldig zijn kunnen daardoor ondanks de aanbevelingen met
                  					 verschillende normen voor de beloning worden geconfronteerd. Daarom acht ik het
                  					 geboden eenduidige bindende regels te stellen voor de beloning. Bij de
                  					 vaststelling van de hier bedoelde regels zal ik mij doen voorlichten door het
                  					 LOVCK en betrokken organisaties (zie onderdelen C, K, L, X en CC).
               </text:p>
      <text:h text:outline-level="4" text:style-name="divisiekop3">h. periodieke evaluatie
               </text:h>
      <text:p text:style-name="algemeen">Curatoren, bewindvoerders en mentoren worden verplicht een
                  					 periodieke evaluatie van de noodzaak van de maatregel aan de kantonrechter te
                  					 verstrekken. Hiermee wordt grotendeels een met name voor het beschermingsbewind
                  					 reeds bestaande kantonrechterlijke praktijk op wetsniveau geformaliseerd. De
                  					 evaluatie strekt ertoe te periodiek te bezien of de maatregel nog moet
                  					 voortduren of door een andere, meer passende voorziening moet worden vervangen.
                  					 Dat het automatisch voortduren van de beschermingsmaatregelen geen
                  					 vanzelfsprekendheid behoort te zijn, volgt ook uit artikel 12 van het
                  					 eerdergenoemde VN-Verdrag. Met name indien er een mogelijkheid is tot herstel
                  					 van de situatie die tot de maatregel aanleiding heeft gegeven, is van belang
                  					 dat de vertegenwoordiger hierover periodiek rapporteert. Indien de aanleiding
                  					 voor de maatregel is verdwenen, kan de vertegenwoordiger tevens opheffing van
                  					 de maatregel verzoeken (zie onderdelen F, V en BB).
               </text:p>
      <text:h text:outline-level="4" text:style-name="divisiekop3">i. bevoegdheden kantonrechter
               </text:h>
      <text:p text:style-name="algemeen">In het kader van de verhoging van de kwaliteit van
                  						vertegenwoordigers worden enkele bevoegdheden van de kantonrechter om de
                  						vertegenwoordigers te kunnen controleren nader in de wet aangevuld en
                  						verduidelijkt. De kantonrechter is verantwoordelijk voor het toezicht op de
                  						periodieke rekening en verantwoording van de curator en de bewindvoerder in
                  						individuele gevallen. Indien hij daarin onregelmatigheden constateert kan hij
                  						inzage verlangen van de boeken, bescheiden en andere gegevensdragers. De
                  						kantonrechter is thans reeds bevoegd om de curator en bewindvoerder ten verhore
                  						te doen oproepen en deze is verplicht alle inlichtingen te verstrekken die de
                  						kantonrechter van hem wenst. De bevoegdheid tot inzage in de
                  						kantooradministratie dient ter aanvulling daarop (zie onderdelen G en Q).
                  						Aangezien een mentor geen rekening en verantwoording behoeft af te leggen, is
                  						het niet noodzakelijk om inzage te verschaffen in zijn kantooradministratie. Ik
                  						vind onvoldoende rechtvaardiging voor een bevoegdheid van de kantonrechter om
                  						inzage in de privéadministratie van de curator en de bewindvoerder te
                  						verlangen. Niet alleen impliceert deze bevoegdheid een inbreuk op het recht op
                  						bescherming van de persoonlijke levenssfeer, zoals de Afdeling advisering
                  						terecht opmerkt, maar ook zou een dergelijke bevoegdheid de toezichthoudende
                  						taak van de kantonrechter te zeer oprekken.
               </text:p>
      <text:h text:outline-level="4" text:style-name="divisiekop3">j. opheffing en verlenging van de maatregel
               </text:h>
      <text:p text:style-name="alineagroep">De kantonrechter kan thans een curatele en een
                     						beschermingsbewind opheffen indien de oorzaken die tot de maatregel aanleiding
                     						hebben gegeven niet meer bestaan. Naar de letter betekent dit dat niet meer
                     						sprake is van de ziekte of aandoening die tot de maatregel aanleiding gaf.
                     						Passender, immers meer in lijn met categorieën als noodzaak en
                     						proportionaliteit voor wat betreft het instellen en het voortduren van de
                     						maatregel, is het om als grond aan te houden dat de noodzaak voor de maatregel
                     						niet meer bestaat. Daarom wordt voorgesteld dezelfde terminologie aan te houden
                     						als die nu reeds bij mentorschap geldt.
                  </text:p>
      <text:p text:style-name="alineagroep">Nieuw is voorts dat een maatregel ook zal kunnen worden
                     						opgeheven indien voortzetting ervan niet zinvol is gebleken. Met name in de
                     						praktijk van het beschermingsbewind komt het voor dat rechthebbenden nieuwe
                     						schulden blijven maken, en ook overigens op geen enkele wijze voor de
                     						bewindvoerder aanspreekbaar blijken te zijn, of de bewindvoerder zelfs op
                     						ernstige wijze bedreigen. In dergelijke situaties voldoet de grond «noodzaak
                     						bestaat niet meer» niet (zie onderdelen H, Y en EE). De hierboven onder
                     						<text:span text:style-name="cur">a</text:span> aangekondigde publicatie van «schuldenbewinden»
                     						beoogt het maken van nieuwe schulden overigens te ontmoedigen.
                  </text:p>
      <text:p text:style-name="alineagroep">Zoals hierboven onder <text:span text:style-name="cur">b </text:span>is
                     						aangekondigd, wordt de kring van personen die opheffing van de maatregel kunnen
                     						verzoeken uitgebreid. Ook de wettelijk vertegenwoordiger zelf wordt bevoegd om
                     						opheffing te vragen; de curator, bewindvoerder of mentor is immers bij uitstek
                     						degene die kan beoordelen of voortduren van de maatregel nog aangewezen is.
                     						Deze bevoegdheid ligt in het verlengde van hun hierboven onder
                     						<text:span text:style-name="cur">h </text:span>aangekondigde verplichting om regelmatig aan de
                     						kantonrechter verslag te doen over het verloop van de maatregel.
                  </text:p>
      <text:p text:style-name="alineagroep.end">In de consultatie is tevens gesuggereerd om een regeling te
                     						treffen voor de verlenging van een tijdelijke beschermingsmaatregel. Beoogd
                     						wordt om de situatie dat er enige tijd zit tussen de afloop van de maatregel en
                     						de toekenning van het nieuwe verzoek, waarin de betrokkene onbeschermd is en
                     						diens vertegenwoordiger niet langer bevoegd, zoveel mogelijk te voorkómen, met
                     						inachtneming van de rechten van betrokkene. Daartoe bevat het wetsvoorstel een
                     						regeling die erin voorziet dat de kantonrechter binnen twee maanden beslist op
                     						een verlengingsverzoek. Gerechtigd tot het doen van een dergelijk verzoek zijn
                     						degene die gerechtigd zijn een verzoek tot instelling van de
                     						beschermingsmaatregel te doen, alsmede de vertegenwoordiger. De
                     						vertegenwoordiger kan immers ook opheffing van de maatregel verzoeken of een
                     						andere, meer passende maatregel.
                  </text:p>
      <text:h text:outline-level="4" text:style-name="divisiekop3">k. taak bewindvoerder en mentor
               </text:h>
      <text:p text:style-name="alineagroep">In de praktijk blijkt onduidelijkheid te bestaan over de
                     						taken van de bewindvoerder. Dit komt ook naar voren in de reacties in de
                     						consultatie. Het gaat daarbij met name over de vraag welke taak de
                     						bewindvoerder heeft ten aanzien van (problematische) schulden. De verwachtingen
                     						van rechthebbenden, kantonrechters en bewindvoerders ten aanzien van het te
                     						bereiken doel van onderbewindstelling lopen in de praktijk soms uiteen. Sommige
                     						rechthebbenden verwachten dat hun schuldenproblematiek wordt opgelost, sommige
                     						kantonrechters verwachten dat de bewindvoerder schulden in geen geval laat
                     						oplopen en sommige bewindvoerders weten niet goed wat redelijkerwijs van hen
                     						verwacht mag worden.
                  </text:p>
      <text:p text:style-name="alineagroep">Voor de taakopvatting van de bewindvoerder is van belang
                     						wat hij mag doen en wat hij moet doen. Ten aanzien van de eerste vraag voorziet
                     						het wetsvoorstel erin dat de bewindvoerder alle handelingen kan verrichten die
                     						aan een goed bewind bijdragen. Daarmee wordt de in de praktijk bestaande ruime
                     						taakopvatting van de bewindvoerder beter tot uitdrukking gebracht (zie
                     						onderdeel T). Met betrekking tot de verplichtingen van de bewindvoerder geldt
                     						de norm dat hij als «goed bewindvoerder» handelt en een goed financieel
                     						beheer voert. Gelet op de vele verschillende situaties die zich in de praktijk
                     						kunnen voordoen – bewind over een groot vermogen, bewind over een klein
                     						vermogen met of zonder schulden, bewind over een vrijwel negatief vermogen met
                     						toeleiding naar schuldhulpverlening dan wel na uitval uit WSNP – kan de
                     						omvang van de zorgplicht van de bewindvoerder variëren al naar gelang de
                     						situatie. Om onzekerheid hierover zoveel mogelijk te voorkomen, is van belang
                     						dat bij de instelling van het beschermingsbewind voor alle betrokkenen
                     						duidelijk is wat men van elkaar mag verwachten. Mocht de situatie in de loop
                     						van de tijd wijzigen, kan de bewindvoerder dit in zijn verslag vermelden en
                     						kunnen zonodig de verwachtingen worden bijgesteld. Eén en ander geldt ook voor
                     						de situatie dat er zowel een bewindvoerder als een mentor worden benoemd. Het
                     						ligt in de rede dat beiden afspraken maken over de concrete invulling van
                     						beider wettelijke taken ten aanzien van de betrokkene.
                  </text:p>
      <text:p text:style-name="alineagroep.end">De omvang van de taken van de bewindvoerder en mentor is
                     						gerelateerd aan de vraag of de bewindvoerder of mentor voor zijn werkzaamheden
                     						recht heeft op beloning. In de hierboven onder <text:span text:style-name="cur">g
                        						</text:span>aangekondigde ministeriële regeling omtrent de beloning van
                     						curatoren, bewindvoerders en mentoren zal nader worden uitgewerkt aan welke
                     						werkzaamheden een beloning is gekoppeld.
                  </text:p>
      <text:h text:outline-level="4" text:style-name="divisiekop3">l. Model voor rekening en verantwoording
               </text:h>
      <text:p text:style-name="algemeen">Ingevolge artikel 445, eerste lid, legt de bewindvoerder,
                  					 tenzij andere tijdstippen zijn bepaald, jaarlijks en aan het einde van het
                  					 bewind rekening en verantwoording af aan de rechthebbende, alsmede aan het
                  					 einde van zijn taak aan zijn opvolger. De rekening en verantwoording wordt
                  					 afgelegd ten overstaan van de kantonrechter. Het gerechtshof Arnhem heeft op
                  					 9 augustus 2011 (LJN BR5341) geoordeeld dat noch uit de bepaling van artikel
                  					 445 noch uit enige andere wettelijke bepaling volgt dat de bewindvoerder bij
                  					 het afleggen van zijn rekening en verantwoording gebruik moet maken van een
                  					 bepaald model en dat de bewindvoerder vrij is in de wijze van het afleggen van
                  					 rekening en verantwoording, mits die wijze medebrengt dat aan alle vereisten
                  					 van een deugdelijke rekening en verantwoording wordt voldaan, Vanuit de
                  					 praktijk wordt naar voren gebracht dat het wenselijk is, zowel voor
                  					 kantonrechters als voor bewindvoerders, dat er een model is voor rekening en
                  					 verantwoording, Daartoe is het wetsvoorstel aangevuld met een regeling op basis
                  					 waarvan de Minister van Veiligheid en Justitie een model kan vaststellen
                  					 volgens welke de rekening en verantwoording wordt opgemaakt.
               </text:p>
      <text:h text:outline-level="3" text:style-name="divisiekop2">4. Consultatie en adviezen<text:note text:id="n1" text:note-class="footnote"><text:note-citation text:label="1">1</text:note-citation><text:note-body><text:p>Ter inzage gelegd bij het Centraal Informatiepunt Tweede Kamer.</text:p></text:note-body></text:note></text:h>
      <text:p text:style-name="algemeen">Een concept van het wetsvoorstel is voor advies voorgelegd aan
                  				  de Raad voor de rechtspraak, de Nederlandse Vereniging voor Rechtspraak, de
                  				  BPBI en MNN. Tegelijkertijd heeft consultatie via internet plaatsgevonden. Er
                  				  zijn in totaal ruim dertig reacties ontvangen, waarvan bijna de helft
                  				  uitsluitend betrekking had op beschermingbewind. Circa de helft van de reacties
                  				  is raadpleegbaar via de website
                  				  www.internetconsultatie.nl/curatele_bewind_mentorschap. Met de gemaakte
                  				  opmerkingen en suggesties is rekening gehouden. Zo zijn in het wetsvoorstel
                  				  onder meer de gronden waarop curatele en bewind kunnen worden uitgesproken, de
                  				  regeling omtrent de kwaliteitseisen en de regeling omtrent onverenigbaarheid
                  				  van functies aangepast en is de toelichting op verschillende plaatsen
                  				  aangevuld. De in het conceptwetsvoorstel voorgestelde «machtiging te zijner
                  				  verantwoording» buiten rechte is komen te vervallen. De adviezen en reacties
                  				  geven een goed inzicht in het functioneren van curatele, bewind en mentorschap
                  				  en zijn dan ook voor mij van groot nut geweest.
               </text:p>
      <text:h text:outline-level="3" text:style-name="divisiekop2">5. Effecten voor burgers en bedrijven<text:note text:id="ID-136187-d28e514" text:note-class="footnote"><text:note-citation text:label="4">4</text:note-citation><text:note-body><text:p>De berekeningen zijn gemaakt aan de hand van het rapport Meten is weten II, bijlage 5, p. 46 en aan de hand van het Standaard
                  Kosten Model. 
               </text:p></text:note-body></text:note> 
               </text:h>
      <text:p text:style-name="alineagroep">Een onderscheid wordt gemaakt tussen administratieve lasten
                     					 en nalevingskosten voor burgers en bedrijven. Administratieve lasten zijn
                     					 informatieverplichtingen aan de overheid voortvloeiend uit wet- en regelgeving.
                     					 Nalevingskosten zijn de kosten die burgers en bedrijven moeten maken om
                     					 inhoudelijk aan de nieuwe wet- en regelgeving te kunnen voldoen. In het
                     					 wetsvoorstel is getracht op de minst belastende wijze te voorzien in een
                     					 waarborging van de kwaliteit van curatoren, bewindvoerders en mentoren en in de
                     					 proportionaliteit van de beschermingsmaatregel. Het wordt niet mogelijk geacht
                     					 deze uitgangspunten te realiseren zonder een verhoging van de lasten. Deze
                     					 komen met name ten laste van curatoren, bewindvoerders en mentoren met tien of
                     					 meer personen onder hun hoede. De verhoging wordt deels gecompenseerd door een
                     					 verlaging van de nalevingskosten wegens het vervallen van advertentiekosten bij
                     					 ondercuratelestelling en de introductie van een model voor de rekening en
                     					 verantwoording.
                  </text:p>
      <text:p text:style-name="alineagroep">In 2010 bedroeg het aantal uitspraken op een verzoek tot
                     					 instelling van een curatele ca.2 500 (in 2009 2 100 en in 2008 1 900). In
                     					 2010 bedroeg het aantal uitspraken op verzoek tot instelling van
                     					 beschermingsbewind ca. 25 500 (in 2009 20 900, in 2008 18 800). Het aantal
                     					 uitspraken in 2010 op verzoek tot instelling van mentorschap bedroeg ca. 5 900
                     					 (in 2009 5 100 en in 2008 4 900). In totaal ging het in 2010 dus om 33 900
                     					 instellingszaken.<text:note text:id="ID-136187-d28e532" text:note-class="footnote"><text:note-citation text:label="5">5</text:note-citation><text:note-body><text:p>Bron: Raad voor de rechtspraak.</text:p></text:note-body></text:note> Daarnaast was in 2008 sprake van ca. 85 000 lopende
                     					 beschermingszaken waarin de kantonrechter jaarlijks rekening en verantwoording
                     					 afneemt en waarin hij verzoeken tot het verrichten van bepaalde handelingen
                     					 afdoet.<text:note text:id="ID-136187-d28e540" text:note-class="footnote"><text:note-citation text:label="6">6</text:note-citation><text:note-body><text:p>Bron: Raad voor de rechtspraak, Advies conceptwetsvoorstel wijziging curatele, beschermingsbewind en mentorschap d.d. 8 april
                  2010.
               </text:p></text:note-body></text:note> Dit wetsvoorstel leidt tot een uitbreiding van de
                     					 kring van personen die om instelling of opheffing van een beschermingsmaatregel
                     					 kunnen verzoeken en heeft tot gevolg dat ook rechtspersonen curator en mentor
                     					 kunnen worden. Deze uitbreidingen zullen naar verwachting leiden tot een
                     					 stijging van het aantal verzoeken, mede vanwege het grotere aantal beschikbare
                     					 curatoren en mentoren. Aan mutaties in het aantal verzoeken kunnen ook andere
                     					 oorzaken ten grondslag liggen, zoals demografische ontwikkelingen, de
                     					 bekendheid met de beschermingsmaatregelen en de toegang tot schuldhulpverlening
                     					 en schuldsanering. Daarom is het lastig op voorhand in te schatten welk aandeel
                     					 de uitbreiding van de kring van verzoekers en de kring van curatoren en
                     					 mentoren in de mutatie van het aantal instellingsverzoeken heeft. De Raad voor
                     					 de rechtspraak schat de toename van het aantal zaken, mede als gevolg van de
                     					 schuldenproblematiek, op circa 2% per jaar.
                  </text:p>
      <text:p text:style-name="alineagroep">Het wetsvoorstel brengt een aantal administratieve lasten
                     					 voor bedrijven met zich. In de eerste plaats moet er door curatoren,
                     					 bewindvoerders en mentoren die tien of meer personen onder hun hoede hebben bij
                     					 hun benoeming en jaarlijks een verklaring van een accountant en eventueel een
                     					 door de kantonrechter benoemde deskundige worden overgelegd dat aan de te
                     					 stellen kwaliteitseisen is voldaan. Deze verklaring moet worden ingediend bij
                     					 de griffie van de rechtbank. Het aantal dergelijke curatoren wordt geschat op
                     					 50. Gelet op de toename van het aantal beschermingsbewinden en de groei van de
                     					 BPBI naar ca. 200 leden wordt geschat dat het aantal bewindvoerders met tien of
                     					 meer personen onder hun hoede ten minste 300 bedraagt. Geschat wordt dat het
                     					 aantal dergelijke mentoren 50 bedraagt. In totaal zullen naar verwachting ca.
                     					 400 personen aan deze kwaliteitseisen moeten voldoen en derhalve een verklaring
                     					 moeten overleggen. Bij algemene maatregel van bestuur zal erin worden voorzien
                     					 dat men slechts aan één griffie per jaar een verklaring hoeft af te geven.
                     					 Bovendien kan een curator die tevens bewindvoerder is volstaan met één
                     					 accountantsverklaring. De administratieve lasten voor het overleggen van deze
                     					 verklaringen bedragen jaarlijks naar schatting € 1500.
                  </text:p>
      <text:p text:style-name="alineagroep">Voorts verplicht het wetsvoorstel tot het indienen van
                     					 jaarlijkse rekening en verantwoording door alle curatoren, tenzij de rechter
                     					 een andere termijn bepaalt. Dit wordt reeds aanbevolen in de
                     					 LOVCK-aanbevelingen en geldt dus zowel voor burgers die curator zijn als voor
                     					 professionele curatoren. Voorgesteld wordt dat de Minister van Veiligheid en
                     					 Justitie een model opstelt voor het opmaken van de rekening en verantwoording.
                     					 Hiermee kan een efficiencywinst worden behaald, omdat voor eenieder duidelijk
                     					 is aan welke eisen de rekening en verantwoording moet voldoen. De geschatte
                     					 administratieve lasten bedragen jaarlijks € 7 000 voor burgers en
                     					 € 7 000 voor bedrijven.
                  </text:p>
      <text:p text:style-name="alineagroep">Tenslotte bevat het wetsvoorstel een verplichte periodieke
                     					 evaluatie van de maatregel, ten minste eens in de vijf jaar. Dit is in sommige
                     					 arrondissementen reeds gebruikelijk. Enerzijds levert dit meer werk op voor
                     					 curatoren, bewindvoerders en mentoren, alsmede kantonrechters, anderzijds kan
                     					 de evaluatie leiden tot opheffing van de maatregel op een eerder tijdstip dan
                     					 anders het geval zou zijn geweest, en dus tot een vermindering van het aantal
                     					 beschermingsmaatregelen.
                  </text:p>
      <text:p text:style-name="alineagroep">De totale administratieve lasten worden daarmee voor burgers
                     					 geschat op jaarlijks € 7 000 en voor bedrijven op jaarlijks
                     					 € 9 500.
                  </text:p>
      <text:p text:style-name="alineagroep">Het voldoen aan de gestelde kwaliteitseisen door curatoren,
                     					 bewindvoerders en mentoren die tien of meer personen onder hun hoede hebben
                     					 vormt een inhoudelijke verplichting en wordt derhalve gerekend tot de
                     					 nalevingskosten. Hetzelfde geldt voor de controle door de accountant of een
                     					 andere deskundige van het voldoen aan de gestelde eisen. Zoals vermeld zullen
                     					 naar verwachting ca. 400 personen aan deze kwaliteitseisen moeten voldoen. Dit
                     					 zal naar verwachting enige kosten en tijd met zich brengen. Aannemelijk is dat
                     					 leden van de BPBI nauwelijks extra kosten hoeven te maken, aangezien zij reeds
                     					 voldoen aan hun kwaliteitsverordening. Ook de leden van MNN voldoen reeds aan
                     					 kwaliteitsnormen. Geschat wordt dat circa de helft van de curatoren met tien of
                     					 meer personen onder hun hoede tevens BPBI-lid is. Daarmee wordt het totale
                     					 aantal curatoren, bewindvoerders en mentoren dat kosten moet maken voor het
                     					 voldoen aan de kwaliteitseisen geschat op 150. Voorts mag worden aangenomen dat
                     					 deze curatoren, bewindvoerders en mentoren reeds aan een deel van de gestelde
                     					 kwaliteitseisen voldoen bijvoorbeeld aan de opleidingseisen of aan het voeren
                     					 van een gescheiden boekhouding. Daarnaast wordt aangenomen dat een deel van
                     					 deze vertegenwoordigers als vrijwilliger optreedt. De kosten van het voldoen
                     					 aan kwaliteitseisen worden geschat op eenmalig € 300 000.
                  </text:p>
      <text:p text:style-name="alineagroep">Het wetsvoorstel voorziet in een jaarlijkse
                     					 accountantscontrole van het voldaan zijn aan de kwaliteitseisen door curatoren,
                     					 bewindvoerders en mentoren met tien of meer personen onder hun hoede. Mede
                     					 vanwege de mogelijke vrijstellingen wordt het aantal curatoren en
                     					 bewindvoerders dat onderworpen wordt aan een accountantscontrole geschat op
                     					 350. De totale kosten van de accountants- en deskundigencontrole worden daarmee
                     					 geschat op jaarlijks € 170 000.
                  </text:p>
      <text:p text:style-name="alineagroep">Het wetsvoorstel bevat tevens een verlichting van de
                     					 nalevingskosten voor burgers en bedrijven. Voorgesteld wordt de publicatie van
                     					 beschikkingen omtrent ondercuratelestelling voortaan uitsluitend in de
                     					 Staatscourant te laten plaatsvinden en de verplichting om deze daarnaast in
                     					 twee door de rechter aan te wijzen dagbladen te publiceren te doen vervallen.
                     					 Dit levert naar verwachting jaarlijks een besparing op van € 200 000 voor
                     					 burgers en € 200 000 voor bedrijven.
                  </text:p>
      <text:p text:style-name="alineagroep.end">De totale nalevingskosten van dit wetsvoorstel worden daarmee
                     					 voor bedrijven geschat op circa € 270 000 in het eerste jaar. In de
                     					 daaropvolgende jaren levert het wetsvoorstel een besparing op van naar
                     					 schatting € 30 000. Voor burgers levert het wetsvoorstel jaarlijks een
                     					 besparing in de nalevingskosten op van € 200 000.
                  </text:p>
      <text:h text:outline-level="3" text:style-name="divisiekop2">6. Financiële gevolgen voor de werklast van het gerechtelijk
                  					 apparaat
               </text:h>
      <text:p text:style-name="alineagroep.end">De financiële gevolgen voor de werklast worden op basis van
                     					 het conceptwetsvoorstel door de Raad voor de rechtspraak geschat op circa 2,4
                     					 miljoen euro. De Raad meent dat als gevolg van het wetsvoorstel de
                     					 behandeltijd/werklast per beschermingszaak zal toenemen omdat:
                  </text:p>
      <text:list text:style-name="list-style-2">
        <text:list-item text:start-value="1">
          <text:p text:style-name="list.start">het toezicht van de kantonrechter wordt uitgebreid tot de
                           						  interne bedrijfshuishouding van de professionele curator, bewindvoerder en
                           						  mentor;
                        </text:p>
        </text:list-item>
        <text:list-item text:start-value="2">
          <text:p text:style-name="list.cont">de kantonrechter zich bij de benoeming van een curator,
                           						  bewindvoerder of mentor een oordeel moet vormen over de geschiktheid van de te
                           						  benoemen persoon en zich bovendien bij een professionele curator, bewindvoerder
                           						  of mentor jaarlijks ervan moet vergewissen of deze aan de kwaliteitseisen
                           						  voldoet;
                        </text:p>
        </text:list-item>
        <text:list-item text:start-value="3">
          <text:p text:style-name="list.end">het wetsvoorstel regelt dat ook bij curatele de curator
                           						  verslag aan de kantonrechter doet, waarop deze een zogenoemde <text:span text:style-name="cur">regular review</text:span>
                           						  moet uitvoeren.
                        </text:p>
        </text:list-item>
      </text:list>
      <text:p text:style-name="algemeen">Naar mijn mening levert het wetsvoorstel veeleer een
                  				  verlichting dan een verzwaring op ten aanzien van de gevolgen voor de werklast.
                  				  De Raad wijst op problemen van onder de maat presterende bewindvoerders; deze
                  				  zijn nu al een feit. Het wetsvoorstel beoogt deze problemen juist te
                  				  verminderen. Dit geschiedt onder meer door kwaliteitseisen te stellen en de
                  				  interne bedrijfshuishouding te laten controleren door een accountant. Er vindt
                  				  derhalve geen uitbreiding van het toezicht van de kantonrechter plaats tot de
                  				  interne bedrijfshuishouding van de professionele curator, bewindvoerder en
                  				  mentor. Het wetsvoorstel leidt er voorts toe dat niet alleen BPBI-leden, maar
                  				  alle bewindvoerders met tien of meer beschermingsbewinden aan kwaliteitseisen
                  				  moeten voldoen en jaarlijks een accountantsverklaring moeten overleggen. Dit
                  				  betekent dat er een schifting zal plaatsvinden en uitsluitend de bewindvoerders
                  				  overblijven die aan deze eisen voldoen. Bovendien gaat het wetsvoorstel ervan
                  				  uit dat de griffie inzage heeft in de accountantsverklaring, in plaats van
                  				  thans uitsluitend de BPBI. Als er geen positieve verklaring wordt afgegeven,
                  				  kan de rechter derhalve in een eerder stadium ingrijpen. Overigens zal de
                  				  algemene maatregel van bestuur kunnen voortbouwen op de bestaande
                  				  kwaliteitsverordening van de BPBI en het zich ontwikkelende kwaliteitssysteem
                  				  van MNN. Met de Raad zal over de algemene maatregel van bestuur nader overleg
                  				  worden gevoerd.
               </text:p>
      <text:p text:style-name="algemeen">De hierna vermelde wetsartikelen behoren, tenzij anders is
                  				  vermeld, tot Boek 1 van het Burgerlijk Wetboek.
               </text:p>
      <text:h text:outline-level="2" text:style-name="divisiekop1">ARTIKELSGEWIJS
               </text:h>
      <text:p text:style-name="tussenkop"><text:span text:style-name="tussenkop_vet">Artikel I</text:span></text:p>
      <text:p text:style-name="tussenkop"><text:span text:style-name="tussenkop_cur">Onderdeel A</text:span></text:p>
      <text:p text:style-name="alineagroep">Artikel 378 is, mede naar aanleiding van reacties in de
                     				  consultatie en met het oog op artikel 12 van het eerdergenoemde Verdrag,
                     				  herzien. Allereerst zijn de gronden voor curatele meer in lijn gebracht met de
                     				  gronden voor onderbewindstelling en mentorschap. Zo wordt verwezen naar een
                     				  lichamelijke of geestelijke toestand, in plaats van «geestelijke stoornis».
                     				  Hiermee wordt, overigens geheel in lijn met de rechtspraak en de literatuur,
                     				  buiten twijfel gesteld dat ook op grond van een toestand als afasie, curatele
                     				  kan worden uitgesproken.
                  </text:p>
      <text:p text:style-name="alineagroep">In de tweede plaats wordt voorgesteld «verkwisting» niet
                     				  langer als curatelegrond aan te merken, maar als grond voor beschermingsbewind.
                     				  Al sinds de Romeinse tijd is verkwisting een grond voor curatele. Verkwister is
                     				  hij, <text:span text:style-name="cur">«qui neque tempus, neque finem expensarum habet, sed
                        				  bona sua dilacerando et dissipando profudit»</text:span> – die met zijn
                     				  uitgaven tijd noch maat kent, maar zijn vermogen er door heeft gebracht door
                     				  het te verspillen en te verkwisten – (Digesten 27, 10, 1); ook hij, die dit
                     				  door roekeloos beheer – speculeren en spelen – verliest (HR 7 oktober
                     				  1915, NJ 1915, 1070), of door het niet betalen van schulden, nodeloze
                     				  proceskosten veroorzaakt (HR 16 oktober 1885, W 5231).<text:note text:id="ID-136187-d28e634" text:note-class="footnote"><text:note-citation text:label="7">7</text:note-citation><text:note-body><text:p>Asser-De Boer, Personen- en familierecht, 18<text:span text:style-name="superscript">e</text:span> druk (2010), nr. 1097.
               </text:p></text:note-body></text:note> Het gaat erom dat de betrokkene de gewoonte heeft
                     				  boven zijn financiële krachten te leven, door zijn wijze van met de financiën
                     				  om te gaan, en daardoor bijvoorbeeld niet goed in zijn eigen onderhoud kan
                     				  voorzien. Verkwisting ziet louter op vermogensrechtelijke belangen. Daarom is
                     				  beschermingsbewind een meer passende beschermingsmaatregel. Een «verkwister»
                     				  kan zijn handelingsbekwaamheid, ook voor familierechtelijke en andere
                     				  niet-vermogensrechtelijke aangelegenheden, behouden. Verkwisting wordt derhalve
                     				  expliciet als grond voor bewind voorgesteld (zie onderdeel M, artikel 431). Van
                     				  dergelijke onderbewindstellingen wordt verplicht aantekening gemaakt in de
                     				  openbare registers (zie onderdeel J, artikel 391, eerste lid onder b), evenals
                     				  thans het geval is voor curatele.
                  </text:p>
      <text:p text:style-name="alineagroep">In de derde plaats wordt gewoonte van drugsmisbruik op één
                     				  lijn gesteld met gewoonte van drankmisbruik. Thans is gewoonte van
                     				  drankmisbruik een afzonderlijke grond voor curatele. Indien een persoon onder
                     				  curatele wordt gesteld vanwege gewoonte van drankmisbruik, betekent dit dat
                     				  hij, anders dan iemand die vanwege een geestelijke stoornis onder curatele
                     				  wordt gesteld, bekwaam blijft tot het verrichten van familierechtelijke
                     				  handelingen voor zover de wet niet anders bepaalt. Gewoonte van drugsmisbruik
                     				  kan tot vergelijkbare problemen aanleiding geven als gewoonte van
                     				  drankmisbruik. Om die reden zie ik, mede in het licht van de proportionaliteit
                     				  van de maatregel, geen aanleiding mensen die drugs misbruiken uitsluitend in
                     				  aanmerking te laten komen voor ondercuratelestelling wegens een lichamelijke of
                     				  geestelijke toestand en hen daarmee meer rechten te ontnemen dan
                     				  drankzuchtigen.
                  </text:p>
      <text:p text:style-name="alineagroep">Als voorwaarde voor ondercuratelestelling komt met betrekking
                     				  tot alle curatelegronden te gelden dat de betrokken persoon als gevolg daarvan
                     				  (dus bijvoorbeeld van zijn geestelijke toestand) zijn belangen niet behoorlijk
                     				  waarneemt of zijn veiligheid of die van anderen in gevaar brengt. Deze laatste
                     				  voorwaarde bestaat thans uitsluitend bij de grond wegens gewoonte van
                     				  drankgebruik, maar moet ook voor de andere grond relevant worden geacht. Het in
                     				  het openbaar aanstoot geven behoeft op zichzelf niet langer te worden beschouwd
                     				  als een voorwaarde voor ondercuratelestelling en komt dan ook te
                     				  vervallen.
                  </text:p>
      <text:p text:style-name="alineagroep.end">Tenslotte wordt tot uitdrukking gebracht dat de maatregel
                     				  proportioneel moet zijn, dat wil zeggen dat een voldoende belangenbehartiging
                     				  niet met een meer passende en minder verstrekkende voorziening kan worden
                     				  bewerkstelligd. Hiermee wordt de bestaande praktijk van een uitdrukkelijke
                     				  wettelijke basis voorzien.
                  </text:p>
      <text:p text:style-name="tussenkop"><text:span text:style-name="tussenkop_cur">Onderdeel B</text:span></text:p>
      <text:p text:style-name="alineagroep">Vanuit de wenselijkheid om meer personen uit de nabije omgeving
                     				  van de onder curatele te stellen persoon bij diens wel en wee en bescherming te
                     				  betrekken, wordt artikel 379 aangepast. In het eerste lid wordt, meer correct,
                     				  de geregistreerde partner direct na de echtgenoot vermeld (conform de huidige
                     				  redactie van het eerste lid van de artikelen 432 en 451). Voorts worden tot het
                     				  doen van het verzoek tot ondercuratelestelling ook bevoegd de echtgenoot of de
                     				  geregistreerde partner van de ouder van de onder curatele te stellen, nog
                     				  minderjarige persoon die zelf niet diens ouder is, en ook de niet-ouder die
                     				  ingevolge rechterlijke beslissing gezamenlijk met de ouder gezag over het kind
                     				  uitoefent (vgl. artikel 1: 253sa, resp. artikel 1:253t BW). Op deze wijze
                     				  kunnen bijvoorbeeld stiefouders, die gedurende minderjarigheid
                     				  verantwoordelijkheid voor de desbetreffende persoon dragen, de hier bedoelde
                     				  bevoegdheid eveneens uitoefenen. Daarnaast worden ook de bewindvoerder en de
                     				  mentor bevoegd om curatele te verzoeken. Zij zullen een weloverwogen oordeel
                     				  kunnen hebben over de vraag of een verderstrekkende maatregel noodzakelijk
                     				  is.
                  </text:p>
      <text:p text:style-name="alineagroep.end">Ingevolge het tweede lid wordt ook de instelling waar de onder
                     				  curatele te stellen persoon wordt verzorgd tot het doen van het verzoek
                     				  bevoegd, zoals reeds bij mentorschap mogelijk is (zie artikel 451, tweede lid).
                     				  De bewoordingen van het lid zijn ten opzichte van het huidige artikel 451,
                     				  tweede lid, vereenvoudigd, zonder dat daarmee een inhoudelijke wijziging is
                     				  beoogd. Een zelfde bevoegdheid wordt ook voorgesteld ten behoeve van de
                     				  instelling die aan de betrokkene begeleiding biedt. Zoals in het algemeen deel
                     				  onder 3.b uiteengezet, wordt gedoeld op een instelling die bij of krachtens de
                     				  Algemene Wet Bijzondere Ziektekosten of – in de toekomst – de Wet
                     				  maatschappelijke ondersteuning<text:span text:style-name="superscript"><text:note-ref text:reference-format="text" text:ref-name="ID-136187-d28e307" text:note-class="footnote">3</text:note-ref></text:span> aan de
                     				  betrokkene begeleiding biedt die is gericht op het behouden van structuur in en
                     				  regie over het dagelijks leven. Hiermee wordt tegemoet gekomen aan de in de
                     				  praktijk voorkomende situatie dat mensen thuis worden behandeld of begeleid. De
                     				  voor het beschermingsbewind en voor het mentorschap geldende bepalingen worden
                     				  overeenkomstig aangepast (zie onderdelen N, artikel 432, en Z, artikel
                     				  451).
                  </text:p>
      <text:p text:style-name="tussenkop"><text:span text:style-name="tussenkop_cur">Onderdeel C</text:span></text:p>
      <text:p text:style-name="algemeen">Zoals in het algemeen deel onder 3.<text:span text:style-name="cur">g</text:span>
                  				uiteengezet, zal de aanspraak op beloning van de provisionele bewindvoerder die
                  				optreedt hangende de behandeling van het verzoek om curatele voortaan bestaan
                  				overeenkomstig door de Minister van Veiligheid en Justitie vast te stellen
                  				regels. Zie ook de onderdelen G, artikel 386, eerste lid, K, artikel 410,
                  				tweede lid, L, artikel 420, derde lid, W, artikel 447, eerste lid, en CC,
                  				artikel 460, tweede lid.
               </text:p>
      <text:p text:style-name="tussenkop"><text:span text:style-name="tussenkop_cur">Onderdeel D</text:span></text:p>
      <text:p text:style-name="algemeen">Overeenkomstig de wijziging in onderdeel A, artikel 378, is in
                  				artikel 382 «(gewoonte van) drugsmisbruik» toegevoegd. Dit betekent dat
                  				mensen met een gewoonte van drugsmisbruik, evenals mensen met een gewoonte van
                  				drankmisbruik, bekwaam blijven tot het verrichten van familierechtelijke
                  				handelingen voor zover de wet niet anders bepaalt. Aangezien gewoonte van
                  				drugsgebruik tot vergelijkbare problemen aanleiding kan geven als gewoonte van
                  				drankgebruik, zie ik, zoals reeds betoogd bij onderdeel A, geen aanleiding
                  				mensen die er een gewoonte van maken drugs te misbruiken uitsluitend in
                  				aanmerking te laten komen voor ondercuratelestelling wegens een lichamelijke of
                  				geestelijke toestand en hen daarmee meer rechten te ontnemen dan
                  				drankzuchtigen.
               </text:p>
      <text:p text:style-name="tussenkop"><text:span text:style-name="tussenkop_cur">Onderdeel E</text:span></text:p>
      <text:p text:style-name="alineagroep">De tekst van de eerste zin van het eerste lid wordt in
                     				  overeenstemming gebracht met die van de artikelen 435 en 452, beide eerste lid.
                     				  Daarmee vervalt de zinsnede «indien hij zich nog niet voldoende voorgelicht
                     				  acht». In de praktijk kunnen er ook andere redenen voor de rechter zijn om
                     				  niet direct tevens een curator te benoemen, bijvoorbeeld omdat in de
                     				  desbetreffende curatele niet direct een curator beschikbaar is.
                  </text:p>
      <text:p text:style-name="alineagroep">De aan het eerste lid van artikel 383 toe te voegen zin «Hij
                     				  vergewist zich van de bereidheid en vormt zich een oordeel omtrent de
                     				  geschiktheid van de te benoemen persoon.» stemt overeen met hetgeen voor het
                     				  mentorschap (artikel 452, eerste lid) reeds thans geldt. De voor
                     				  beschermingsbewind geldende bepaling (artikel 435, eerste lid, slotzin) wordt
                     				  eveneens in deze zin aangevuld (zie onderdeel P). De wettekst wordt hiermee
                     				  aangepast aan een bestaande praktijk. Bij de beoordeling van de geschiktheid
                     				  van de curator gaat het in de eerste plaats, evenals bij de bewindvoerder, om
                     				  de vaardigheid een financiële huishouding te voeren, in overeenstemming met de
                     				  aard, de samenstelling en de omvang van het vermogen van de betrokkene. In de
                     				  regel, en behoudens indien het grotere en/of ingewikkeld samengestelde
                     				  vermogens betreft, zal dit geen bijzondere kennis of kunde vereisen en mag
                     				  worden verondersteld dat de te benoemen persoon in dit opzicht geschikt is. In
                     				  de tweede plaats gaat het bij de vraag naar de geschiktheid over de
                     				  (potentiële) onverenigbaarheden zoals voorgesteld in het vijfde en zesde lid.
                     				  De in het vijfde lid genoemde categorieën worden bij voorbaat ongeschikt
                     				  geacht, terwijl ten aanzien van de in het zesde lid opgesomde personen het
                     				  oordeel over de geschiktheid aan de rechter wordt gelaten, met inachtneming van
                     				  het belang van de betrokkene (zie hieronder). Voor zover het bewindvoerders met
                     				  tien of meer personen onder hun hoede betreft, wordt de geschiktheid tevens
                     				  beoordeeld aan de hand van de verklaring omtrent het voldoen aan de
                     				  kwaliteitseisen zoals voorgesteld in het zevende lid (zie hieronder).
                  </text:p>
      <text:p text:style-name="alineagroep">Overeenkomstig het advies van het LOVCK en gelet op de behoefte
                     				  uit de praktijk wordt in het nieuwe vierde lid voorgesteld ook rechtspersonen
                     				  met volledige rechtsbevoegdheid voor benoeming tot curator in aanmerking te
                     				  doen komen. Door een aantal bij de BPBI aangesloten natuurlijke personen en ook
                     				  door werknemers van daarbij aangesloten organisaties wordt reeds nu behalve
                     				  beschermingsbewind ook curatele uitgevoerd. Blijkens de desbetreffende
                     				  aanbeveling van het LOVCK geniet een bij de BPBI aangesloten persoon of een
                     				  werknemer van een daarbij aangesloten organisatie de voorkeur ingeval een
                     				  professionele curator moet worden benoemd. De mogelijkheid om de rechtspersoon
                     				  zelf te benoemen sluit hierop aan. Verwacht wordt dat ook de stichtingen-MNN
                     				  bereid zullen zijn om de in het wetsvoorstel voorziene medewerking te geven aan
                     				  de uitvoering van de curatele.
                  </text:p>
      <text:p text:style-name="alineagroep">Ook nu al zijn er derhalve rechtspersonen die behalve
                     				  beschermingsbewind ook curatele verzorgen. Noodzakelijkerwijs worden de
                     				  werkzaamheden uitgevoerd door aan de desbetreffende rechtspersoon verbonden
                     				  natuurlijke personen. Zoals in het algemeen deel onder 3.c reeds uiteengezet,
                     				  kunnen rechtspersonen meer continuïteit van de werkzaamheden bieden omdat de
                     				  taakuitoefening dan niet meer afhankelijk is van één bepaalde natuurlijke
                     				  persoon. De onder curatele gestelde zal echter niet gebaat zijn bij veelvuldige
                     				  personele wisselingen. De in het zevende lid bedoelde kwaliteitseisen zullen
                     				  hiermee rekening kunnen houden.
                  </text:p>
      <text:p text:style-name="alineagroep">De rechtspersoon heeft dezelfde bevoegdheden en verplichtingen
                     				  als een natuurlijk persoon die als curator optreedt. De vraag rijst of er een
                     				  uitdrukkelijke wettelijke bepaling nodig is voor de aansprakelijkheid van
                     				  bestuurders van een rechtspersoon-curator voor niet-behoorlijke uitoefening van
                     				  het curatorschap, zoals bij voogdij (artikel 304). Een dergelijke bepaling
                     				  ontbreekt bij het beschermingsbewind; artikel 444 ziet uitsluitend op de
                     				  aansprakelijkheid van de bewindvoerder. De Afdeling advisering van de Raad van
                     				  State signaleert terecht een onderscheid tussen de aansprakelijkheid van de
                     				  bestuurder van de stichting jegens het kind, zoals omschreven in artikel 304
                     				  van Boek 1, en de aansprakelijkheid van de bestuurder jegens de rechtspersoon
                     				  op basis van artikel 9 van Boek 2 BW. De vraag die in wezen aan het advies van
                     				  de Afdeling ten grondslag ligt, is: moet naast de aansprakelijkheid van
                     				  bestuurders voor onbehoorlijke taakvervulling jegens de rechtspersoon er ook
                     				  een persoonlijke en hoofdelijke aansprakelijkheid van bestuurders gelden jegens
                     				  de betrokkene of rechthebbende? Met een dergelijke «doorbraak» van
                     				  aansprakelijkheid wordt aan de rechtspersoonlijkheid van de curator,
                     				  bewindvoerder of mentor voorbij gegaan. Een dergelijke «doorbraak» acht ik
                     				  niet geboden. Artikel 304 kent zijn voorloper in artikel 421 BW (oud),
                     				  ingevoerd bij de Wet op de ouderlijke macht en de voogdij van 1901. Over deze
                     				  aansprakelijkheid is tijdens de beraadslagingen in de Tweede Kamer uitgebreid
                     				  gediscussieerd tussen Minister van Justitie Cort van der Linden en Kamerlid De
                     				  Savornin Lohman. De persoonlijke en hoofdelijke aansprakelijkheid van
                     				  bestuurders werd nodig geacht voor het geval dat de rechtspersoon zelf geen
                     				  verhaal biedt.<text:note text:id="ID-136187-d28e715" text:note-class="footnote"><text:note-citation text:label="9">9</text:note-citation><text:note-body><text:p>A.D.W. de Vries- F.J.G. van Tricht, De geschiedenis van de wet op de ouderlijke macht en de voogdij (6 februari 1901, Stb. 1901, 62), Deel II, 1905, p. 67.
               </text:p></text:note-body></text:note> Destijds was er nog geen wettelijke regeling van
                     				  de stichting. Het huidige rechtspersonenrecht biedt naar mijn mening een
                     				  sluitend systeem waarbij zonder expliciete rechtvaardiging geen inbreuk op
                     				  behoeft te worden gemaakt. Ik acht het derhalve niet geboden om in een met
                     				  artikel 304 vergelijkbare bepaling in titels 16, 19 en 20 te voorzien.
                  </text:p>
      <text:p text:style-name="alineagroep">Het nieuwe vijfde lid ziet op met het curatorschap
                     				  onverenigbare situaties en is ontleend aan de artikelen 435, huidige vijfde
                     				  lid, en 452, zesde lid. Evenwel met een belangrijke wijziging: indien de
                     				  goederen van de te benoemen persoon onder beschermingsbewind staan, hij in
                     				  staat van faillissement verkeert of ten aanzien van hem de
                     				  schuldsaneringsregeling natuurlijke personen van toepassing is, is benoeming
                     				  van de desbetreffende persoon tot curator wel mogelijk, onder de voorwaarde dat
                     				  het bewind over geld en goed van de curandus door een tweede curator zal worden
                     				  gedaan. Nu in het tiende lid wordt voorgesteld dat meer dan één persoon tot
                     				  curator kan worden benoemd en tussen hen ook een taakverdeling kan worden
                     				  vastgesteld, behoeven dergelijke personen niet langer zonder meer van benoeming
                     				  te worden uitgesloten. Uiteraard moet de rechter wel hebben kunnen vaststellen
                     				  dat de te benoemen persoon geschikt is de niet-materiële aangelegenheden naar
                     				  behoren te behartigen en dat samenwerking met de curator die over de financiën
                     				  gaat eveneens goed mogelijk is. Deze uitzondering geldt uitsluitend voor
                     				  curatoren die partner of familielid van de onder curatele gestelde zijn.
                  </text:p>
      <text:p text:style-name="alineagroep">Het nieuwe zesde lid is toegevoegd mede naar aanleiding van
                     				  adviezen en reacties in de consultatie om ongewenste belangenverstrengeling te
                     				  voorkomen. Bepaalde personen kunnen in beginsel niet tot curator worden
                     				  benoemd, tenzij het belang van de onder curatele gestelde met de benoeming
                     				  wordt gediend. Het gaat dan om de direct betrokken WSNP-bewindvoerder, een
                     				  direct betrokken of behandelend hulpverlener en een persoon behorende tot de
                     				  leiding of tot het personeel van de instelling waar de onder curatele gestelde
                     				  wordt verzorgd of die hem begeleidt. Reden voor deze «nee, tenzij»
                     				  uitsluiting is dat er twijfel kan bestaan over de vraag of de genoemde personen
                     				  uitsluitend in het belang van de onder curatele gestelde kunnen handelen, omdat
                     				  zij uit hoofde van hun functie ook andere, mogelijk conflicterende belangen
                     				  behartigen. In geval van een WSNP-bewindvoerder zijn dat de belangen van de
                     				  crediteuren, in geval van de hulpverlener, leidinggevende of personeelslid is
                     				  dat het belang van de instelling als werkgever.
                  </text:p>
      <text:p text:style-name="alineagroep">Niettemin kunnen er uitzonderingssituaties bestaan waarin
                     				  bijvoorbeeld een familielid waarin de betrokkene alle vertrouwen heeft tevens
                     				  werkzaam is bij de zorginstelling van de onder curatele gestelde. Om die reden
                     				  heeft de rechter de mogelijkheid om personen ondanks de mogelijke
                     				  belangenverstrengeling toch te benoemen, mits het belang van de onder curatele
                     				  gestelde met de benoeming wordt gediend, bijvoorbeeld omdat hij met deze
                     				  persoon een bijzondere band heeft. De rechter kan in dat geval voorwaarden
                     				  verbinden aan de benoeming, bijvoorbeeld dat het personeelslid zich niet de
                     				  dagelijkse verzorging van de onder curatele gestelde bezig houdt. De rechter
                     				  kan ook een medecurator benoemen. Vergelijkbare bepalingen worden voorgesteld
                     				  bij beschermingsbewind (onderdeel P, artikel 435, zevende lid) en mentorschap
                     				  (onderdeel AA, artikel 452, zevende lid).
                  </text:p>
      <text:p text:style-name="alineagroep">Met betrekking tot het nieuwe zevende, achtste en negende lid
                     				  het volgende. Zoals in het algemeen deel onder 3.e uiteengezet is er, evenals
                     				  bij beschermingsbewind, alle reden om kwaliteitseisen aan curatoren te stellen
                     				  die niet uit de nabije omgeving van de betrokkene komen. Het nieuwe zevende lid
                     				  introduceert kwaliteitseisen voor curatoren die voor tien of meer personen het
                     				  curatorschap uitoefenen. Het gaat daarbij om het aantal onder curatele, bewind
                     				  en mentorschap gestelden die de te benoemen persoon ten tijde van de
                     				  voorgenomen benoeming reeds onder zijn hoede heeft.
                  </text:p>
      <text:p text:style-name="alineagroep">De kwaliteitseisen zullen bij algemene maatregel van bestuur
                     				  worden vastgesteld. Te denken valt aan integriteitseisen, inclusief een
                     				  verklaring omtrent gedrag, aan eisen omtrent het voeren van een gescheiden
                     				  administratie, aan de aanwezigheid van een klachtenprocedure en aan eisen aan
                     				  opleiding en scholing. Bij eisen omtrent de bedrijfsvoering kan worden gedacht
                     				  aan het opgesteld hebben van een bedrijfsplan en aan functiescheiding tussen
                     				  uitbetaling en boekhouding. Maar ook de werving, de scholing en de begeleiding
                     				  van en het toezicht op de personen die daadwerkelijk de werkzaamheden
                     				  verrichten zullen onderwerp van kwaliteitseisen zijn. Een concept amvb zal
                     				  binnenkort ter consultatie worden voorgelegd via http://internetconsultatie.nl.
                     				  Voor beschermingsbewind en mentorschap worden vergelijkbare bepalingen
                     				  voorgesteld (zie onderdelen P, artikel 435, achtste lid en AA, artikel 452,
                     				  achtste lid).
                  </text:p>
      <text:p text:style-name="alineagroep">Uit oogpunt van bescherming tegen (financieel) misbruik van
                     				  onder curatele gestelden dient van het voldoen aan de te stellen
                     				  kwaliteitseisen ook regelmatig bewijs te worden geleverd. Daartoe wordt in het
                     				  nieuwe achtste lid van artikel 383 voorgeschreven dat een verklaring van een
                     				  accountant als bedoeld in artikel 393, eerste lid, van boek 2 van het
                     				  Burgerlijk Wetboek wordt overgelegd, dat wil zeggen een verklaring van een
                     				  registeraccountant of een accountant-administratieconsulent ten aanzien van wie
                     				  bij de inschrijving in het in artikel 36, eerste lid, van de Wet op de
                     				  Accountants-Administratieconsulenten bedoelde register een aantekening is
                     				  geplaatst als bedoeld in artikel 36, derde lid, van die wet. Daarnaast wordt
                     				  mogelijk gemaakt dat een deel van de kwaliteitseisen wordt getoetst door een
                     				  door de kantonrechter benoemde deskundige. Het gaat dan om de controle van die
                     				  kwaliteitseisen waarvoor geen speciale deskundigheid van de accountant is
                     				  vereist. In de algemene maatregel van bestuur zal de wijze van benoeming van de
                     				  deskundige nader worden geregeld. Externe en onafhankelijke toetsing van de
                     				  kwaliteitseisen sluit aan bij de in het algemeen deel reeds genoemde praktijk
                     				  van de BPBI zoals deze blijkt uit haar kwaliteitsverordening. De overlegging
                     				  zal dienen te geschieden op bij algemene maatregel van bestuur te bepalen
                     				  wijze. Op deze wijze wordt beoogd ervoor te zorgen dat de curator de
                     				  desbetreffende stukken niet aan verschillende toezichthoudende kantonlocaties
                     				  behoeft te sturen. Naast de accountantsverklaring als voorwaarde voor benoeming
                     				  wordt in artikel 386, eerste lid, voorgesteld dat deze verklaring jaarlijks
                     				  wordt overgelegd (zie onderdeel G).
                  </text:p>
      <text:p text:style-name="alineagroep">Het negende lid bevat een opsomming van personen die van de
                     				  jaarlijkse overlegging van de accountantsverklaring worden vrijgesteld. In de
                     				  eerste plaats zijn dat de rechtspersonen die een financiële onderneming zijn
                     				  die ingevolge de Wet op het financieel toezicht het bedrijf van bank mogen
                     				  uitoefenen, vanwege het feit dat deze reeds van overheidswege onder toezicht
                     				  staan van De Nederlandsche Bank. Om diezelfde reden worden in de tweede plaats
                     				  notarissen en kandidaat-notarissen vrijgesteld. Zij staan onder toezicht van
                     				  het Bureau financieel toezicht. In de derde plaats worden, naar aanleiding van
                     				  het advies van de Afdeling advisering van de Raad van State, ook
                     				  gerechtsdeurwaarders en accountants vrijgesteld. Zij staan eveneens onder
                     				  toezicht van het Bureau financieel toezicht, respectievelijk de Autoriteit
                     				  Financiële Markten. De hierboven opgesomde vrijstellingen gelden uitsluitend
                     				  voor de kwaliteitseisen die zien op de bedrijfsvoering. Dit zal nader worden
                     				  uitgewerkt in de algemene maatregel van bestuur. Op deze wijze wordt voorkomen
                     				  dat er dubbel toezicht wordt uitgeoefend. De vrijstelling geldt niet voor alle
                     				  kwaliteitseisen, om oneigenlijk concurrentievoordeel te voorkomen. Het
                     				  overheidstoezicht op de vrijgestelde curatoren omvat immers niet alle
                     				  kwaliteitseisen. In de vijfde plaats wordt vrijstelling verleend aan curatoren
                     				  die tevens bewindvoerder zijn en uit dien hoofde reeds een
                     				  accountantsverklaring hebben overgelegd met betrekking tot de
                     				  bedrijfsvoering.
                  </text:p>
      <text:p text:style-name="alineagroep">In het oorspronkelijke wetsvoorstel was, mede naar aanleiding
                     				  van het advies van de Raad voor de rechtspraak, voorzien in een vrijstelling
                     				  voor beginnende curatoren, en werd voorgesteld dat curatoren met minder dan
                     				  tien onder curatele gestelden van accountantscontrole waren vrijgesteld. Op
                     				  deze wijze werd beoogd te voorkomen dat beginnende en «kleine» curatoren de
                     				  kosten van een accountantsverklaring onvoldoende kunnen terugverdienen, omdat
                     				  de kosten door relatief weinig onder curatele gestelden moeten worden gedragen.
                     				  Deze vrijstellingen zijn komen te vervallen. Er wordt, zoals hierboven vermeld,
                     				  niet langer een onderscheid gemaakt tussen het vereiste voor het voldoen aan de
                     				  kwaliteitseisen (het onder de hoede hebben van drie of meer personen) en het
                     				  vereiste van de accountants- en deskundigenverklaring (het onder de hoede
                     				  hebben van tien of meer personen). Zodra een curator, bewindvoerder of mentor
                     				  moet voldoen aan de kwaliteitseisen, moet dit worden gecontroleerd door een
                     				  accountant en eventueel een door de kantonrechter benoemde deskundige. Nu de
                     				  norm wordt verhoogd van drie naar tien personen, is er voor beginnende
                     				  curatoren enige ruimte om ervaring op te doen zonder dat er kosten voor
                     				  accountantscontrole behoeven te worden gemaakt. Bovendien zijn ook de personen
                     				  die onder de hoede zijn gesteld van beginnende curatoren, bewindvoerders en
                     				  mentoren gebaat bij de te stellen kwaliteitseisen en de controle daarop.
                  </text:p>
      <text:p text:style-name="alineagroep">In geval van curatoren die zijn aangesloten bij de BPBI ligt in
                     				  de rede dat zij aan de te stellen kwaliteitseisen zullen voldoen en dat zij
                     				  deze door middel van accountantscontrole hebben getoetst, gelet op de door de
                     				  BPBI gehanteerde kwaliteitsverordening. Voor deze curatoren zal de verplichting
                     				  tot jaarlijkse overlegging van deze verklaring dan niet of nauwelijks extra
                     				  kosten met zich brengen. Vrijstelling van de verplichting, zoals in het
                     				  conceptwetsvoorstel werd voorgesteld, is derhalve niet nodig. Voor
                     				  beschermingsbewind en mentorschap worden vergelijkbare bepalingen voorgesteld,
                     				  zie onderdelen P en AA (artikel 435 respectievelijk 452, negende en tiende
                     				  lid).
                  </text:p>
      <text:p text:style-name="alineagroep">Zoals reeds uiteengezet in het algemeen deel onder 3.f is de
                     				  mogelijkheid van benoeming van meer dan één curator sinds de uitspraak van de
                     				  Hoge Raad van 1 december 2000 (NJ 2001, 390) een feit. In het tiende lid wordt
                     				  voorgesteld de benoeming van twee curatoren wettelijk vast te leggen. Nadere
                     				  precisering van de voorwaarden waaronder een dergelijke benoeming kan
                     				  plaatsvinden is wenselijk. Thans bestaan verschillende normen waarbij
                     				  aansluiting kan worden gezocht. Op grond van artikel 282, derde lid, wordt een
                     				  verzoek tot het voeren van gezamenlijke voogdij afgewezen indien gegronde vrees
                     				  bestaat dat bij inwilliging de belangen van het kind zouden worden
                     				  verwaarloosd. In geval van beschermingsbewind kan de rechter twee of meer
                     				  bewindvoerders benoemen, indien hij dit in het belang van een goed bewind nodig
                     				  acht (artikel 437, eerste lid). In de LOVCK-aanbevelingen staat dat tegen
                     				  benoeming van twee curatoren uit de familiekring geen bezwaar bestaat, tenzij
                     				  het de kantonrechter blijkt dat het belang van betrokkene zich daartegen
                     				  verzet. Dit is onder meer het geval indien te verwachten is dat de curatoren
                     				  ten aanzien van hun taak niet op één lijn zitten.
                  </text:p>
      <text:p text:style-name="alineagroep">In het kader van de stroomlijning wordt voorgesteld om voor
                     				  curatele, bewind en mentorschap hetzelfde criterium te hanteren, dat wil zeggen
                     				  dat benoeming van twee personen mogelijk is, tenzij gegronde redenen zich tegen
                     				  zodanige benoeming verzetten. Dit betekent bijvoorbeeld dat personen die eerder
                     				  tezamen het gezag over de betrokkene hebben uitgeoefend of personen voor wie de
                     				  betrokkene een uitdrukkelijke voorkeur heeft geuit in beginsel worden benoemd,
                     				  tenzij de rechter bijvoorbeeld onenigheid verwacht of tenzij blijkt dat de
                     				  kandidaat-curatoren zelf liever niet gezamenlijk het curatorschap willen
                     				  uitoefenen. In overeenstemming met artikel 437 wordt eveneens voorgesteld dat,
                     				  indien er twee curatoren zijn benoemd, ieder van hen de taken die aan een
                     				  curator toekomen, alleen kan verrichten, en dat de kantonrechter bevoegd is om
                     				  te beslissen bij verschil van mening tussen de beide curatoren, alsmede diens
                     				  bevoegdheid om een verdeling van de beloning vast te stellen zullen.
                  </text:p>
      <text:p text:style-name="alineagroep">Om mogelijke conflicten tussen curatoren te voorkomen wordt
                     				  nadere verduidelijking voorgesteld. Mede naar aanleiding van het advies van de
                     				  Raad voor de rechtspraak kunnen ook instellingen waar de onder curatele
                     				  gestelde wordt verzorgd of die hem begeleiden de kantonrechter verzoeken een
                     				  meningsverschil tussen curatoren te beslechten. Hetzelfde geldt voor
                     				  beschermingsbewind en mentorschap (zie onderdelen R, artikel 437, derde lid, en
                     				  AA, artikel 452, tiende lid).
                  </text:p>
      <text:p text:style-name="alineagroep.end">Toegevoegd is voorts dat de rechter een taakverdeling tussen de
                     				  curatoren kan vaststellen. Het Besluit curateleregister zal worden aangevuld
                     				  zodat derden zich op de hoogte kunnen stellen van dergelijke taakverdelingen
                     				  (zie ook onderdeel J, artikel 391).
                  </text:p>
      <text:p text:style-name="tussenkop"><text:span text:style-name="tussenkop_cur">Onderdeel F</text:span></text:p>
      <text:p text:style-name="alineagroep">De tekst van onderdeel d van het eerste lid van artikel 385 is
                     				  in overeenstemming gebracht met die van de artikelen 448 en 461, beide tweede
                     				  lid. Voor het geval twee curatoren zijn benoemd (zie onderdeel E, artikel 383,
                     				  tiende lid), wordt ook de medecurator tot het doen van een verzoek tot ontslag
                     				  van de andere curator bevoegd. Voorts wordt de onder curatele gestelde bevoegd
                     				  het ontslag van zijn curator te verzoeken, evenals dit voor de betrokkene bij
                     				  beschermingsbewind en bij mentorschap het geval is. Zoals in het algemeen deel
                     				  onder 3.b uiteengezet en, mede naar aanleiding van reacties in de consultatie,
                     				  is de kring van verzoekers uitgebreid tot degene die gerechtigd is om de
                     				  ondercuratelestelling te verzoeken. Dezelfde kring wordt ook gerechtigd
                     				  opheffing van de curatele te verzoeken (zie onderdeel H, artikel 389, tweede
                     				  lid).
                  </text:p>
      <text:p text:style-name="alineagroep">In de praktijk is de behoefte gebleken om beslissingen tot
                     				  schorsing van een bewindvoerder zo nodig zonder voorafgaand verhoor van de
                     				  bewindvoerder te kunnen nemen. In onderdeel X worden daaromtrent voorstellen
                     				  gedaan. In het kader van de stroomlijning wordt hetzelfde voorgesteld voor
                     				  curatele: de kantonrechter kan tot schorsing van de curator overgaan, zonder
                     				  dat hij hem tevoren heeft gehoord. In dat geval verliest de beschikking haar
                     				  kracht na verloop van twee weken, tenzij de curator binnen deze termijn in de
                     				  gelegenheid is gesteld om te worden gehoord. Dit geschiedt door de derde en de
                     				  vierde volzin van het tweede lid van artikel 448 van overeenkomstige toepassing
                     				  te verklaren. De ondertoezichtstelling van minderjarigen kent een soortgelijke
                     				  regeling in artikel 809, derde lid, Rv. In een reactie op de consultatie werd
                     				  opgemerkt dat een verwijzing ontbrak naar de tweede volzin van artikel 448,
                     				  tweede lid, die bepaalt dat de kantonrechter hangende het onderzoek voorlopige
                     				  voorzieningen in het bewind kan treffen en de bewindvoerder kan schorsen. Het
                     				  is evenwel niet nodig naar deze volzin expliciet te verwijzen, omdat artikel
                     				  385, eerste lid, de artikelen 297–299 van overeenkomstige toepassing
                     				  verklaart, die voorzien in voorlopige voorzieningen en schorsing. Wel is een
                     				  verwijzing opgenomen naar het derde lid van artikel 448, dat de gewezen
                     				  bewindvoerder verplicht al datgene te doen, wat niet zonder nadeel voor de
                     				  rechthebbende kan worden uitgesteld, totdat degene na hem tot het beheer van de
                     				  goederen bevoegd is. Deze verplichting geldt ook voor de gewezen curator. Voor
                     				  de mentor geldt een vergelijkbare verplichting op grond van artikel 461, derde
                     				  lid. Daarnaast wordt voorgesteld dat, in geval van ontslag wegens gewichtige
                     				  redenen of omdat de curator niet meer voldoet aan de eisen om curator te kunnen
                     				  worden, de kantonrechter de boeken, bescheiden en andere gegevensdragers van de
                     				  curator, en alle aan de onder curatele gestelde toekomende goederen in beslag
                     				  kan nemen. Daartoe kan hij elke plaats betreden. Dit geschiedt door het vijfde
                     				  lid van artikel 448 van overeenkomstige toepassing te verklaren (zie voor een
                     				  en ander onderdeel X).
                  </text:p>
      <text:p text:style-name="alineagroep.end">Zoals in het algemeen deel onder 3.h uiteengezet, wordt met de
                     				  in het nieuwe tweede lid van artikel 385 vervatte evaluatievoorschriften een
                     				  bestaande kantonrechterlijke praktijk op wetsniveau geformaliseerd. De
                     				  evaluatie strekt ertoe te periodiek te bezien of de curatele nog moet
                     				  voortduren of door een meer passende voorziening kan worden vervangen. De
                     				  periodieke evaluatie komt naast de periodieke rekening en verantwoording; dat
                     				  eraan wordt voldaan tegelijk met het afleggen van de rekening en verantwoording
                     				  is uiteraard niet uitgesloten. De kantonrechter kan in de evaluatie aanleiding
                     				  zien om de vertegenwoordiger en de betrokkene bij zich te roepen. In reacties
                     				  in de consultatie is gesuggereerd om de evaluatie jaarlijks te laten
                     				  plaatsvinden met betrokkenheid van de persoon in kwestie en de instelling waar
                     				  de persoon verblijft. Ook is gesuggereerd om de evaluatie uitsluitend verplicht
                     				  te stellen in die gevallen, waarin zicht bestaat op verbetering. Ik acht het
                     				  van belang dat ten minste vijfjaarlijks wordt geëvalueerd, ook in gevallen
                     				  waarin bij de instelling van de maatregel geen zicht was op verbetering. Dit
                     				  kan immers veranderen in vijf jaar tijd. Het nieuwe tweede lid kan ook een
                     				  nuttige functie vervullen indien de curatele voor een bepaalde tijd is
                     				  uitgesproken (zie daarvoor ook onderdeel H, artikel 389, eerste lid) en de
                     				  kantonrechter in het gegeven geval voor zichzelf een toetsende rol ziet
                     				  alvorens de maatregel door tijdsverloop automatisch zou eindigen. Gelet op de
                     				  veelsoortige praktijk wordt het aan de kantonrechters overgelaten om beleid te
                     				  ontwikkelen over de wijze van rapportage en de eventuele betrokkenheid van
                     				  personen. De bepaling vindt voor beschermingsbewind en mentorschap haar pendant
                     				  in onderdelen V (artikel 446a) en BB (artikel 459, tweede lid).
                  </text:p>
      <text:p text:style-name="tussenkop"><text:span text:style-name="tussenkop_cur">Onderdeel G</text:span></text:p>
      <text:p text:style-name="alineagroep">Artikel 386, eerste lid, wordt aangepast aan de bestaande
                     				  kantonrechterlijke praktijk. In overeenstemming met de LOVCK-aanbevelingen
                     				  wordt voor de periodieke rekening en verantwoording een jaarlijkse frequentie
                     				  bepaald. De kantonrechter kan evenwel een andere termijn bepalen. Voor een
                     				  ruimere verslagperiode dan één jaar kan reden zijn bij voorbeeld indien de
                     				  curator een direct familielid is van de betrokken persoon, geen loon vraagt en
                     				  het gaat om een gering vermogen.
                  </text:p>
      <text:p text:style-name="alineagroep">Zoals in het algemeen deel onder 3.l is uiteengezet, wordt,
                     				  mede naar aanleiding van de uitspraak van het gerechtshof Arnhem van
                     				  9 augustus 2011, LJN BR5341, in de derde volzin van het eerste lid een
                     				  regeling getroffen op basis waarvan de Minister van Veiligheid en Justitie een
                     				  model kan vaststellen volgens welke de rekening en verantwoording wordt
                     				  opgemaakt. Op deze wijze is voor allen – curatoren, bewindvoerders,
                     				  kantonrechters en betrokkenen – duidelijk welke eisen er worden gesteld aan
                     				  de rekening en verantwoording (zie ook onderdeel U, artikel 445, eerste lid) en
                     				  kunnen de kosten van het opstellen ervan dalen.
                  </text:p>
      <text:p text:style-name="alineagroep">In aanvulling op de in artikel 383 geïntroduceerde
                     				  verplichting tot overlegging van de accountants- en deskundigenverklaring bij
                     				  benoeming tot curator wordt voorgesteld dat een curator met tien of meer
                     				  personen onder zijn hoede jaarlijks een accountantsverklaring en desgewenst een
                     				  deskundigenverklaring overlegt (zie onderdeel E, artikel 383, leden 7–9).
                     				  Indien een curator is van de verplichting tot overlegging van de
                     				  accountantsverklaring is vrijgesteld bij benoeming, geldt dit ook voor de
                     				  jaarlijkse overlegging. De jaarlijkse overlegging kan tegelijk geschieden met
                     				  de rekening en verantwoording. Een vergelijkbare bepaling wordt voorgesteld
                     				  voor de bewindvoerder in onderdeel U, artikel 445, vierde lid, en voor de
                     				  mentor in onderdeel BB, artikel 459, tweede lid. Indien de accountant of de
                     				  door de kantonrechter benoemde deskundige verklaart dat niet aan één of meer
                     				  van de eisen is voldaan of indien een verklaring ontbreekt, is dit een grond
                     				  voor de rechter om de desbetreffende curator te ontslaan (zie artikel 385,
                     				  eerste lid, onder d).
                  </text:p>
      <text:p text:style-name="alineagroep">Naar aanleiding van het advies van de Raad voor de rechtspraak
                     				  is voorts in het eerste lid van artikel 386 bepaald dat de curator desgevraagd
                     				  van zijn werkzaamheden verslag doet aan de kantonrechter, overeenkomstig de
                     				  eerste zin van artikel 459, eerste lid. Via de schakelbepaling in de eerste zin
                     				  van het eerste lid van artikel 386 is artikel 354 van overeenkomstige
                     				  toepassing, dat bepaalt dat de kantonrechter te allen tijde de voogd ten
                     				  verhore kan doen oproepen en dat deze verplicht is alle door de kantonrechter
                     				  gewenste inlichtingen te verstrekken. Derhalve is het niet nodig ook de andere
                     				  zinnen van artikel 459, eerste lid, in artikel 386, eerste lid over te
                     				  nemen.
                  </text:p>
      <text:p text:style-name="alineagroep">Zoals in het algemeen deel onder 3.g is uiteengezet, leidt de
                     				  huidige 5%-regeling voor de beloning van de curator in de regel tot een
                     				  volstrekt onvoldoende beloning. De in plaats daarvan gehanteerde
                     				  LOVCK-aanbevelingen leiden in de praktijk evenwel niet steeds tot een uniforme
                     				  beloning, zodat curatoren met verschillende normen voor de beloning kunnen
                     				  worden geconfronteerd. Daarom acht ik het geboden eenduidige bindende regels te
                     				  stellen voor de beloning. Zie ook hierna bij onderdelen C (artikel 380, vijfde
                     				  lid), K (artikel 410, tweede lid), L (artikel 420, derde lid), W (artikel 447,
                     				  eerste lid) en CC (artikel 460, tweede lid).
                  </text:p>
      <text:p text:style-name="alineagroep">Op advies van de Raad voor de rechtspraak wordt het tweede lid
                     				  in overeenstemming gebracht met artikel 441, eerste lid, tweede volzin, die
                     				  luidt: De bewindvoerder draagt zorg voor een doelmatige belegging van het
                     				  vermogen van de rechthebbende, voor zover dit onder het bewind staat en niet
                     				  besteed behoort te worden voor een voldoende verzorging van de rechthebbende.
                     				  Vanwege de schakelbepaling van artikel 386, eerste lid, is artikel 350, eerste
                     				  lid, van overeenkomstige toepassing. Hierin staat dat de voogd zorgt voor een
                     				  doelmatige belegging van het vermogen van de minderjarige. De voorgestelde
                     				  wijziging betekent dat voor alle onder curatele gestelden, dus niet uitsluitend
                     				  voor degene die vanwege een geestelijke stoornis onder curatele zijn gesteld,
                     				  geldt dat hun vermogen eerst dient te worden aangewend voor hun
                     				  verzorging.
                  </text:p>
      <text:p text:style-name="alineagroep">Het nieuwe derde lid verplicht de curator om een bankrekening
                     				  te openen, tenzij de kantonrechter anders bepaalt. Dit voorschrift bestaat
                     				  reeds voor de bewindvoerder (artikel 436 lid 4). Het ligt in de rede dat een
                     				  curator dezelfde verplichting heeft.
                  </text:p>
      <text:p text:style-name="alineagroep">Zoals in het algemeen deel onder 3.i uiteengezet, worden enkele
                     				  bevoegdheden van de kantonrechter nader in de wet aangevuld en verduidelijkt.
                     				  Het voorgestelde zesde lid omvat de verplichting tot het geven van inzage van
                     				  de kantooradministratie en de daaraan ten grondslag liggende bescheiden. Het
                     				  gaat nadrukkelijk om de administratie van de curator met betrekking tot diens
                     				  curatorschap en niet om diens privé administratie. De inzagebevoegdheid van de
                     				  kantonrechter dient ter aanvulling op de bestaande van het van overeenkomstige
                     				  toepassing zijnde artikel 354 en de voorgestelde tweede volzin van het eerste
                     				  lid van artikel 386. Deze verlenen aan de kantonrechter de bevoegdheid om de
                     				  curator ten verhore te doen oproepen en legt aan de laatste de verplichting op
                     				  alle inlichtingen te verstrekken die de kantonrechter van hem wenst. Een met
                     				  het zesde lid vergelijkbare bevoegdheid wordt bij beschermingsbewind
                     				  voorgesteld (zie onderdeel Q, artikel 436, zesde lid).
                  </text:p>
      <text:p text:style-name="alineagroep.end">Het oorspronkelijke zevende lid maakte expliciet dat de
                     				  kantonrechter in verband met de controle op de kwaliteitseisen als bedoeld in
                     				  artikel 383, achtste lid, ambtshalve een bericht van deskundigen kan bevelen.
                     				  Nu de verplichting tot het voldoen aan de kwaliteitseisen is gesynchroniseerd
                     				  met de verplichting tot het overleggen van een accountantsverklaring, heeft
                     				  deze bepaling onvoldoende toegevoegde waarde en is daarom niet gehandhaafd. De
                     				  algemene regeling van deskundigenbenoeming op grond van artikel 195 juncto 199
                     				  van het Wetboek van Burgerlijke Rechtsvordering volstaat.
                  </text:p>
      <text:p text:style-name="tussenkop"><text:span text:style-name="tussenkop_cur">Onderdeel H</text:span></text:p>
      <text:p text:style-name="alineagroep">Het is in lijn met het in het algemeen deel genoemde
                     				  uitgangspunt van proportionaliteit dat ook de curatele voor een tijdelijke duur
                     				  kan worden ingesteld, evenals beschermingsbewind en mentorschap. Het eerste
                     				  lid, onderdeel a, van artikel 389 houdt hiermee uitdrukkelijk rekening. Het is
                     				  immers mogelijk dat de situatie die aanleiding was voor het instellen van de
                     				  curatele verdwijnt, bijvoorbeeld indien de onder curatele gestelde af is van
                     				  zijn drank- of drugsverslaving of hersteld is van een ziekte die aan de
                     				  ondercuratelestelling ten grondslag lag. Teneinde een op herstel gerichte
                     				  houding van de betrokkene en diens curator te bevorderen kan de kantonrechter
                     				  een tijdelijke curatele instellen. In overeenstemming met artikel 449, eerste
                     				  lid, voor beschermingsbewind en artikel 462, eerste lid, voor mentorschap wordt
                     				  in onderdeel b uitdrukkelijk bepaald dat de dood aan de curatele een einde
                     				  maakt. Voorts is de inhoud van het huidige derde lid verplaatst naar het eerste
                     				  lid, onderdeel c.
                  </text:p>
      <text:p text:style-name="alineagroep">Zoals in het algemeen deel onder 3.j is uiteengezet, wordt als
                     				  grond voor opheffing van curatele niet langer geëist dat de oorzaken die tot
                     				  de curatele aanleiding hebben gegeven niet meer aanwezig zijn. Deze grond wordt
                     				  in het nieuwe tweede lid vervangen door «indien de noodzaak daartoe niet meer
                     				  bestaat». Strikt genomen zal, indien de curatele wegens een lichamelijke of
                     				  geestelijke toestand is uitgesproken, het maar zelden voorkomen dat de oorzaak
                     				  die tot curatele aanleiding gaf niet meer bestaat. Desalniettemin kan er reden
                     				  zijn voor opheffing van de curatele of voor vervanging van deze door een minder
                     				  ver strekkende maatregel. Gelet op het uitgangspunt van proportionaliteit houdt
                     				  de nieuwe grond hiermee op meer adequate wijze rekening. Daarnaast wordt
                     				  voorgesteld dat tot opheffing van de curatele kan worden beslist op de grond
                     				  dat voortzetting van de curatele niet zinvol is gebleken, bijvoorbeeld indien
                     				  de onder curatele gestelde iedere vorm van ondersteuning weigert. De
                     				  voorgestelde bepaling stemt overeen met die voor bewind en mentorschap (zie
                     				  onderdelen Y, artikel 449, tweede lid, en EE, artikel 462, tweede lid).
                  </text:p>
      <text:p text:style-name="alineagroep">Aan de personen die opheffing van de curatele kunnen verzoeken
                     				  is de curator toegevoegd; deze is immers bij uitstek degene die kan beoordelen
                     				  of voortduren van de curatele nog aangewezen is. Deze bevoegdheid ligt in het
                     				  verlengde van de verplichting van de curator om regelmatig aan de kantonrechter
                     				  verslag te doen over het verloop van de curatele; daarbij is ook de vraag aan
                     				  de orde of de curatele nog moet voortduren of door een minder ver strekkende
                     				  voorziening kan worden vervangen (zie onderdeel F artikel 385, tweede
                     				  lid).
                  </text:p>
      <text:p text:style-name="alineagroep">De curatele eindigt thans eerst indien de beslissing tot
                     				  opheffing van de maatregel in kracht van gewijsde is gegaan. In overeenstemming
                     				  met de benadering die destijds bij beschermingsbewind (artikel 449, tweede lid)
                     				  en bij mentorschap (artikel 462, tweede lid) is gevolgd wordt het de rechter
                     				  mogelijk gemaakt ook in geval van beëindiging van curatele een eerder tijdstip
                     				  te bepalen.
                  </text:p>
      <text:p text:style-name="alineagroep">Het nieuwe derde lid van artikel 389 voorziet in de
                     				  mogelijkheid tot het verzoeken van verlenging van een curatele die is ingesteld
                     				  voor een bepaalde tijd. Een voorbeeld van een dergelijke situatie is dat een
                     				  tijdelijke curatele is uitgesproken vanwege de omstandigheid dat een persoon in
                     				  comateuze toestand verkeert en deze toestand langer duurt dan voorzien. Zoals
                     				  in het algemeen deel onder 3.j is uiteengezet, kan degene die gerechtigd is de
                     				  curatele te verzoeken ook verzoeken om verlenging, indien de curatele voor een
                     				  bepaalde tijd is ingesteld. Naast de verzoekgerechtigden tot curatele kan ook
                     				  de curator een dergelijk verzoek doen. Dit hangt samen met diens bevoegdheid te
                     				  verzoeken om opheffing van de curatele of instelling van een beschermingsbewind
                     				  of mentorschap. Indien de verlenging wordt betwist en er nog een
                     				  deskundigenonderzoek nodig is kan de rechter beslissen de curatele in ieder
                     				  geval te verlengen tot het deskundigenonderzoek is afgerond.
                  </text:p>
      <text:p text:style-name="alineagroep">De kantonrechter heeft ten hoogste twee maanden de tijd om op
                     				  het verzoek te beslissen. Op deze wijze wordt enerzijds gewaarborgd dat het
                     				  verzoek tot verlenging niet kan leiden tot feitelijke verlenging zonder dat de
                     				  onder curatele gestelde daarover gehoord wordt en wordt anderzijds zoveel
                     				  mogelijk voorkomen dat er een «curateleloos tijdperk» ontstaat indien de
                     				  maatregel eindigt voordat op het verlengingsverzoek is beslist. Dit betekent
                     				  dat men er goed aan doet binnen twee maanden voor afloop van de curatele
                     				  verlenging te vragen.
                  </text:p>
      <text:p text:style-name="alineagroep.end">Als de rechter beslist tot verlenging en tegen deze beslissing
                     				  wordt hoger beroep of cassatie ingesteld met als gevolg dat deze beslissing
                     				  wordt vernietigd, is artikel 384 van overeenkomstige toepassing. Hierin staat
                     				  dat de taak van de curator eindigt daags na deze uitspraak. Als de rechter de
                     				  verlenging afwijst, eindigt de maatregel zoals bij de instelling van de
                     				  curatele is bepaald. Om te voorkomen dat een reeds geëindigde curatele
                     				  opnieuw kan «herleven» indien een afwijzing van de verlenging in hoger beroep
                     				  of cassatie ongedaan wordt gemaakt is bepaald dat tegen de afwijzing van een
                     				  verlengingsverzoek geen hogere voorziening open staat. In dat geval kunnen
                     				  verzoekers opnieuw instelling van de curatele verzoeken. Voor
                     				  beschermingsbewind en mentorschap is een vergelijkbare regeling voorgesteld
                     				  (zie onderdelen Y, artikel 449, en EE, artikel 462, beide derde lid).
                  </text:p>
      <text:p text:style-name="tussenkop"><text:span text:style-name="tussenkop_cur">Onderdeel I</text:span></text:p>
      <text:p text:style-name="algemeen">Uitspraken waarbij een curatele wordt uitgesproken of opgeheven
                  				(omzetting van curatele in bewind en/of mentorschap daaronder begrepen), een
                  				provisioneel bewind wordt ingesteld of een ondercuratelestelling wordt
                  				vernietigd, dienen volgens de thans geldende tekst van artikel 390 vanwege de
                  				verzoekers in de Staatscourant en in twee door de rechter aangewezen dagbladen
                  				te worden bekendgemaakt. Geschiedt zulke bekendmaking niet dan heeft dit geen
                  				gevolgen voor de rechterlijke beslissing: de curatele is wel degelijk van
                  				kracht. De sanctie is dat de verzoekers hoofdelijk aansprakelijk zijn voor de
                  				door niet-publicatie aan derden eventueel toegebrachte schade. In de regel werd
                  				nakoming van deze verplichting bewaakt door de advocaat die voor het doen van
                  				het curateleverzoek werd ingeschakeld. Sinds 1 mei 2007 (inwerkingtreding van
                  				de wet van 22 november 2006, Stb.
                     				589) is de inschakeling van een advocaat evenwel niet meer verplicht.
                  				Gevallen waarin publicatie niet of (veel) later plaatsvond hebben zich daardoor
                  				reeds voorgedaan. Voorgesteld wordt de bekendmaking van curatelen voortaan in
                  				alle gevallen vanwege de griffier te doen plaatsvinden. De bekendmaking in twee
                  				dagbladen komt te vervallen: zij is tamelijk kostbaar en draagt, mede gelet op
                  				het curateleregister, niet meer wezenlijk bij aan bekendheid van derden met de
                  				curatele.
               </text:p>
      <text:p text:style-name="tussenkop"><text:span text:style-name="tussenkop_cur">Onderdeel J</text:span></text:p>
      <text:p text:style-name="alineagroep">Zoals uiteengezet in het algemeen deel onder 3.a, wordt
                     				  voorgesteld dat in het zogenoemde curateleregister ook rechtsfeiten kunnen
                     				  worden aangetekend die op het beschermingsbewind betrekking hebben. Alle
                     				  rechtsfeiten die betrekking hebben op bewind wegens verkwisting of het hebben
                     				  van problematische schulden (zie hierna onderdeel M, artikel 431, eerste lid)
                     				  zullen worden ingeschreven. Aantekening van dergelijke onderbewindstellingen in
                     				  het register kan eraan bijdragen dat de schuldensituatie van de rechthebbende
                     				  in kwestie niet verergert. In de huidige situatie is niet algemeen bekend dat
                     				  de goederen van een rechthebbende onder bewind zijn gesteld. Dat betekent dat
                     				  degene bij wie de rechthebbende, ondanks het bewind, een auto heeft gekocht, in
                     				  beginsel nakoming van de overeenkomst en daarmee betaling van de koopsom kan
                     				  vorderen. Aantekening van het bewind in het register leidt ertoe dat de
                     				  bewindvoerder zich doorgaans zal kunnen beroepen op ongeldigheid van de
                     				  koopovereenkomst, omdat de verkoper het bewind had behoren te kennen. De
                     				  rechthebbende wordt dan beter beschermd dan nu het geval is. Deze betere
                     				  bescherming van de rechthebbende weegt naar mijn mening zwaarder dan de
                     				  aantasting van de persoonlijke levenssfeer door de publicatie van het bewind.
                     				  Ik acht het niet nodig om per geval te beoordelen of de betere bescherming van
                     				  de betrokkene die de publicatie meebrengt, opweegt tegen de inbreuk op de
                     				  persoonlijke levenssfeer, zoals de Afdeling advisering van de Raad van State
                     				  suggereert. Personen van wie de goederen wegens het hebben van problematische
                     				  schulden onder bewind worden gesteld verkeren in voldoende vergelijkbare
                     				  omstandigheden. Zo is voor rechthebbenden, bewindvoerders en schuldeisers
                     				  duidelijk waar men, in geval van onderbewindstelling wegens problematische
                     				  schulden, aan toe is. Rechthebbenden die niet willen dat de onderbewindstelling
                     				  voor derden kenbaar is, staat het vrij om onderbewindstelling wegens
                     				  lichamelijke of geestelijke toestand te verzoeken. Daar komt bij dat de
                     				  bekendmaking van de onderbewindstelling niet bestaat uit publicatie in de
                     				  Staatscourant of in een dagblad, maar dat de onderbewindstelling slechts na een
                     				  gerichte zoekvraag uit het register blijkt.
                  </text:p>
      <text:p text:style-name="alineagroep">In de consultatie is naar voren gekomen dat bewindvoerders soms
                     				  veel moeite moeten doen om instanties te overtuigen van de instelling en
                     				  reikwijdte van het beschermingsbewind. Met de publicatie van het bewind kan
                     				  eenvoudigweg daarnaar worden verwezen. Het in de consultatie genoemde bezwaar
                     				  dat publicatie van bewind onnodig stigmatiserend kan werken weegt naar mijn
                     				  mening in het geval van schuldenbewinden niet op tegen de genoemde voordelen.
                     				  Door de publicatie wordt verondersteld dat schuldeisers hadden kunnen weten van
                     				  het bewind. Zij kunnen zich dan niet verhalen op de onder het bewind gestelde
                     				  goederen van de rechthebbende (zie ook onderdeel S, artikel 440). De
                     				  kantonrechter kan bepalen dat ook rechtsfeiten ten aanzien van bewind wegens
                     				  een lichamelijke of geestelijke toestand worden ingeschreven. Het gaat daarbij
                     				  om de toepassing van de nieuwe volzin van het derde lid van artikel 436 (zie
                     				  onderdeel Q).
                  </text:p>
      <text:p text:style-name="alineagroep">Het tweede lid bepaalt dat bij algemene maatregel van bestuur
                     				  andere rechtsfeiten kunnen worden aangetekend. In de desbetreffende algemene
                     				  maatregel van bestuur zal bijvoorbeeld bekendmaking kunnen worden
                     				  voorgeschreven van de beëindiging van de curatele door het van kracht worden
                     				  van beschermingsbewind en/of mentorschap (zie hiervoor, onderdeel H, artikel
                     				  389, eerste lid). Ook kunnen de in het algemeen deel genoemde doorlopende
                     				  (zorg)volmachten en voorafgaande wilsverklaringen in aanmerking komen voor
                     				  aantekening.
                  </text:p>
      <text:p text:style-name="alineagroep.end">Voor de publicatie van deze rechtsfeiten wordt aansluiting
                     				  gezocht bij het curateleregister. Het curateleregister is on line raadpleegbaar
                     				  en daarmee voor eenieder eenvoudig toegankelijk. Het curateleregister krijgt
                     				  door de nieuwe bepaling wel een ruimere strekking; de benaming van het register
                     				  («curateleregister», zie artikel 13, tweede lid, van het besluit van
                     				  26 november 1969, Stb. 528)
                     				  zal worden aangepast.
                  </text:p>
      <text:p text:style-name="tussenkop"><text:span text:style-name="tussenkop_cur">Onderdelen K en L</text:span></text:p>
      <text:p text:style-name="algemeen">Zoals in het algemeen deel onder 3.g uiteengezet zal, in
                  				overeenstemming met de beloning van curatoren, beschermingsbewindvoerders en
                  				mentoren, ook de regeling van de beloning van bewindvoerders in geval van
                  				afwezigheid en vermissing worden vervangen door een ministeriële regeling (zie
                  				onderdelen C, artikel 380, vijfde lid, G, artikel 386, eerste lid, W, artikel
                  				447, eerste lid, en CC, artikel 460, tweede lid).
               </text:p>
      <text:p text:style-name="tussenkop"><text:span text:style-name="tussenkop_cur">Onderdeel M</text:span></text:p>
      <text:p text:style-name="alineagroep">Zoals in het algemeen deel onder 3.a en in de toelichting bij
                     				  onderdeel A reeds beschreven, wordt voorgesteld «verkwisting» als grond voor
                     				  beschermingsbewind in plaats van een grond voor curatele aan te merken. Door de
                     				  publicatieplicht van dergelijke onderbewindstellingen biedt dit de
                     				  rechthebbende vergelijkbare bescherming voor vermogensrechtelijke handelingen
                     				  als bij curatele, zonder dat de rechthebbende wordt beperkt in zijn vrijheid
                     				  tot het doen van overige, niet-vermogensrechtelijke handelingen. Hetzelfde
                     				  geldt ten aanzien van de zogenoemde «schuldenbewinden».
                  </text:p>
      <text:p text:style-name="alineagroep">In de praktijk komt het steeds vaker voor dat mensen die in een
                     				  problematische schuldsituatie verkeren zelf om onderbewindstelling verzoeken.
                     				  Voorgesteld wordt deze feitelijke ontwikkeling juridisch zichtbaar te maken,
                     				  door het hebben van problematische schulden als afzonderlijke grond voor
                     				  onderbewindstelling te kwalificeren. Onder het hebben van een problematische
                     				  schuldsituatie wordt, in overeenstemming met artikel 284, eerste lid, van de
                     				  Faillissementswet verstaan dat redelijkerwijs te voorzien is dat een
                     				  rechthebbende niet zal kunnen voortgaan met het betalen van zijn schulden, of
                     				  hij heeft opgehouden te betalen.<text:note text:id="ID-136187-d28e897" text:note-class="footnote"><text:note-citation text:label="10">10</text:note-citation><text:note-body><text:p>Zie ook het wetsvoorstel gemeentelijke schuldhulpverlening, Kamerstukken I, 2010–2011, 32 291, A, artikel 1.
               </text:p></text:note-body></text:note> Een «schuldenbewind» onderscheidt zich van
                     				  andere onderbewindstellingen vanwege een ontoereikend vermogen om bestaande
                     				  schulden te betalen en mogelijk ook een voortzetting van het gedrag van de
                     				  rechthebbende dat tot nieuwe schulden leidt. Onderbewindstelling kan eraan
                     				  bijdragen dat de situatie gestabiliseerd wordt en er zicht komt op verbetering.
                     				  De in onderdeel J voorgestelde publicatie van «schuldenbewinden» kan daarbij
                     				  behulpzaam zijn. Zie voorts over de taak van de bewindvoerder het algemeen deel
                     				  onder 3.k en onderdeel T, artikel 441, eerste lid.
                  </text:p>
      <text:p text:style-name="alineagroep.end">Het nieuwe derde lid van artikel 431 beoogt het mogelijk te
                     				  maken dat een rechthebbende zelf onderbewindstelling kan verzoeken omdat hij
                     				  voorziet dat hij binnen afzienbare tijd in een toestand verkeert dat hij niet
                     				  langer in staat is zijn vermogensrechtelijke belangen te behartigen,
                     				  bijvoorbeeld in geval van voortschrijdende dementie. Deze bepaling is ontleend
                     				  aan artikel 450, derde lid. In overeenstemming met de mentorschapsbepalingen
                     				  wordt in onderdeel N voorgesteld te bepalen dat het verzoek op deze grond
                     				  uitsluitend door de rechthebbende kan worden gedaan. Indien de rechthebbende
                     				  zelf om onderbewindstelling vraagt, en vaststaat dat dit geheel uit vrije wil
                     				  en goed geïnformeerd geschiedt, mag worden aangenomen dat aan de voor
                     				  instelling geldende wettelijke grond wordt voldaan. Het vereiste van «binnen
                     				  afzienbare tijd» zal in de regel inhouden dat de toestand zich binnen de
                     				  termijn van ten hoogste één jaar voordoet. Wordt in deze situatie een
                     				  beschermingsbewind ingesteld, dan gaat het bewind in op het door de rechter
                     				  aangegeven tijdstip (zie artikel 434, tweede lid, eerste volzin).
                  </text:p>
      <text:p text:style-name="tussenkop"><text:span text:style-name="tussenkop_cur">Onderdeel N</text:span></text:p>
      <text:p text:style-name="alineagroep">Zoals in het algemeen deel onder 3.b uiteengezet, wordt de
                     				  kring van verzoekers tot instelling van het beschermingsbewind uitgebreid. In
                     				  de eerste plaats wordt in artikel 432, eerste lid, voorgesteld dat ook degene
                     				  die ingevolge een der artikelen 253sa en 253t ouderlijk gezag over de betrokken
                     				  persoon uitoefent, bevoegd is om beschermingsbewind uit te lokken. In verband
                     				  met het nieuwe derde lid van artikel 431 wordt voorgesteld te bepalen dat in
                     				  geval van een verzoek om een toekomstig beschermingsbewind, het verzoek
                     				  uitsluitend kan worden gedaan door de rechthebbende (zie onderdeel M). Dit
                     				  stemt overeen met artikel 451, eerste lid, tweede volzin, waaraan de bepaling
                     				  is ontleend, en met hetgeen wordt voorgesteld in onderdeel B (artikel 379,
                     				  eerste lid). In de tweede plaats wordt in het tweede lid voorgesteld dat de
                     				  instelling waar de rechthebbende wordt verzorgd of die aan de rechthebbende
                     				  begeleiding biedt naast het openbaar ministerie bevoegd is tot het doen van een
                     				  verzoek, in overeenstemming met onderdelen B, artikel 379, en Z, artikel
                     				  451.
                  </text:p>
      <text:p text:style-name="alineagroep">Teneinde mensen met problematische schulden beter te kunnen
                     				  helpen en de schuldhulpverlening, schuldsanering en schuldenbewindvoering beter
                     				  op elkaar te laten aansluiten wordt tevens voorgesteld dat het college van
                     				  burgemeesters en wethouders van de gemeente waar de persoon in kwestie woont
                     				  een verzoek tot instelling van een beschermingsbewind wegens verkwisting of het
                     				  hebben van problematische schulden kan instellen. Dit betekent dat de gemeente
                     				  ten behoeve van diegene die zich aanmeldt voor schuldhulpverlening, naast het
                     				  bieden van deze hulp, ook bij de kantonrechter om instelling van een
                     				  beschermingsbewind kan verzoeken. Een vergelijkbare bevoegdheid heeft het
                     				  college van burgemeester en wethouders op grond van artikel 284, vierde lid,
                     				  van de Faillissementswet, inzake de toepassing van de schuldsaneringsregeling.
                     				  Juist vanwege de verantwoordelijkheid voor de minnelijke schuldhulpverlening en
                     				  de afgifte van de Wsnp-verklaring acht ik het nuttig dat het college van
                     				  burgemeester en wethouders in staat wordt gesteld om een verzoek tot
                     				  onderbewindstelling in te dienen. Daarmee wordt ook een betere afstemming
                     				  tussen schuldhulpverlening en beschermingsbewind mogelijk gemaakt. Op grond van
                     				  artikel 10 valt onder woonplaats tevens de werkelijke verblijfplaats indien er
                     				  geen woonplaats is. In artikel 3 van het eerdergenoemde wetsvoorstel
                     				  gemeentelijke schuldhulpverlening wordt aangeknoopt bij het college dat op
                     				  grond van artikel 40 van de Wet werk en bijstand aangewezen is voor de
                     				  verlening van bijstand. Het ligt in de rede dat het college zijn bevoegdheid om
                     				  instelling van beschermingsbewind te verzoeken slechts zal gebruiken ten
                     				  aanzien van die personen voor wie zij verantwoordelijk is in de zin van het
                     				  wetsvoorstel gemeentelijke schuldhulpverlening.
                  </text:p>
      <text:p text:style-name="alineagroep">Met de mogelijkheid tot verzoek om onderbewindstelling wordt
                     				  gemeenten een extra instrument geboden om bij te dragen aan de oplossing van de
                     				  schuldenproblematiek van deze personen. De vraag rijst of een persoon met
                     				  schulden zou worden afgeschrikt om bij de gemeente voor schuldhulpverlening aan
                     				  te kloppen, omdat hij niet onder beschermingsbewind wil worden gesteld. Dit
                     				  risico acht ik klein, omdat de gemeente immers ook de bevoegdheid heeft een
                     				  verzoek tot schuldsanering te doen. Voorts rijst de vraag of een dergelijke
                     				  bevoegdheid voor de gemeente noodzakelijk is, omdat een persoon immers ook zelf
                     				  om onderbewindstelling kan verzoeken en de gemeente dit als voorwaarde zou
                     				  kunnen stellen voor het in aanmerking komen voor schuldhulpverlening. Voor de
                     				  persoon in kwestie kan het een voordeel zijn als de gemeente hem werk uit
                     				  handen neemt en voor de griffie kan het efficiënt zijn dat er een verzoeker is
                     				  die dit vaker doet. Op www.rechtspraak.nl staan overigens modelformulieren voor
                     				  verzoekschriften. Het blijft de kantonrechter die de afweging maakt of
                     				  instelling van het bewind in casu geboden is.
                  </text:p>
      <text:p text:style-name="alineagroep.end">Thans kan beschermingsbewind ambtshalve worden ingesteld als
                     				  het verzoek tot ondercuratelestelling wordt afgewezen. Het derde lid (was
                     				  tweede lid) voegt daaraan toe dat de rechter ook tot instelling van het
                     				  beschermingsbewind kan overgaan als het verzoek tot opheffing van de curatele
                     				  wordt ingewilligd en instelling van een bewind wenselijk wordt geacht. Hiermee
                     				  wordt de doorstroming naar de meest passende voorziening ter behartiging van de
                     				  belangen van betrokkene vergemakkelijkt (zie onderdeel A, artikel 378, eerste
                     				  lid, laatste zinsnede).
                  </text:p>
      <text:p text:style-name="tussenkop"><text:span text:style-name="tussenkop_cur">Onderdeel O</text:span></text:p>
      <text:p text:style-name="algemeen">In overeenstemming met hetgeen is voorgesteld in artikel 432
                  				wordt in artikel 433, tweede lid, de kring van verzoekgerechtigden uitgebreid.
                  				Voorts wordt voorgesteld dat de rechter, ook indien het bewind reeds is
                  				ingesteld, kan besluiten dat de zaaksvervangingsregel van het eerste lid van
                  				artikel 433 niet geldt.
               </text:p>
      <text:p text:style-name="tussenkop"><text:span text:style-name="tussenkop_cur">Onderdeel P</text:span></text:p>
      <text:p text:style-name="alineagroep">Zoals uiteengezet in het algemeen deel onder 3.d, bevat het
                     				  wetsvoorstel een aantal wijzigingen die de geschiktheid van bewindvoerders,
                     				  evenals die van curatoren en mentoren, nader inkadert. In het eerste lid van
                     				  artikel 435 wordt voorgesteld dat de rechter zich, behalve omtrent de
                     				  bereidheid van deze om bewindvoerder te worden, ook een oordeel over de
                     				  geschiktheid van de voorgestelde bewindvoerder vormt, evenals bij mentorschap
                     				  (artikel 452, eerste lid) en zoals ook wordt voorgesteld bij curatele
                     				  (onderdeel E, artikel 383, eerste lid).
                  </text:p>
      <text:p text:style-name="alineagroep">Het tweede tot en met vierde lid zijn ongewijzigd. Uit
                     				  systematisch oogpunt wordt het vijfde lid vernummerd tot het zesde lid en wordt
                     				  het zesde lid vijfde lid. In overeenstemming met het voorgestelde artikel 383,
                     				  zesde lid (zie onderdeel E), wordt in het zevende lid voorgesteld dat bepaalde
                     				  categorieën bewindvoerders, die mogelijk conflicterende belangen hebben met
                     				  die van de rechthebbende, in beginsel niet tot bewindvoerder kunnen worden
                     				  benoemd, tenzij het belang van de rechthebbende met de benoeming wordt gediend.
                     				  Ook voor bewindvoerders geldt dat belangenverstrengeling kan optreden indien
                     				  een direct betrokken hulpverlener of personeelslid van de zorginstelling waar
                     				  de rechthebbende verblijft, diens bewindvoerder zou worden. Om die reden kan de
                     				  kantonrechter voorwaarden verbinden aan de benoeming.
                  </text:p>
      <text:p text:style-name="alineagroep">Omtrent het nieuwe achtste, negende en tiende lid het volgende.
                     				  Zoals in het algemeen deel onder 3.e is uiteengezet, is er alle reden om de
                     				  eisen inzake benoembaarheid van en het toezicht op anderen dan bewindvoerders
                     				  die uit de familiekring afkomstig zijn, met name de zogenoemde
                     				  «professionele» bewindvoerders, aan te scherpen. In het achtste lid wordt
                     				  voorgesteld dat voor bewindvoerders die tien of meer rechthebbenden onder hun
                     				  hoede hebben kwaliteitseisen gelden. Deze kwaliteitseisen zullen bij de
                     				  algemene maatregel van bestuur worden bepaald. Bij het opstellen van de
                     				  kwaliteitseisen kan inspiratie worden ontleend aan de kwaliteitsverordening die
                     				  de BPBI hanteert. Deze verordening bevat eisen inzake de toetreding van nieuwe
                     				  leden, zoals de overlegging van een bedrijfsplan, integriteitseisen met
                     				  betrekking tot de leden en hun personeel en kwaliteitseisen, bijvoorbeeld over
                     				  de bereikbaarheid en hun minimaal vereiste kennis en vaardigheden. Voorts
                     				  worden ook eisen gesteld omtrent de financiële werkprocessen, terwijl
                     				  uitdrukkelijk is voorgeschreven dat er een strikte scheiding dient te zijn
                     				  tussen de gelden van de verschillende cliënten en gelden van de bewindvoerder.
                     				  Dit betekent ook dat tussenrekeningen waarop gelden van meerdere cliënten
                     				  worden aangehouden in afwachting van doorbetaling aan schuldeisers, niet zijn
                     				  toegestaan.
                  </text:p>
      <text:p text:style-name="alineagroep">Van het voldoen aan de kwaliteitseisen moet blijken door een
                     				  verklaring van een accountant, aldus het voorgestelde negende lid. In de
                     				  algemene maatregel van bestuur kan het deel van de kwaliteitseisen dat niet
                     				  ziet op de bedrijfsvoering worden gecontroleerd door een door de kantonrechter
                     				  benoemde deskundige. In dat geval dient de bewindvoerder beide verklaringen te
                     				  overleggen. Deze verklaring(en) moet(en) jaarlijks worden afgegeven, zie
                     				  onderdeel U, artikel 445, vierde lid. De bij de BPBI aangesloten bewindvoerders
                     				  onderwerpen zich thans reeds aan een jaarlijkse audit en accountantscontrole.
                     				  In het tiende lid worden bepaalde categorieën personen van overlegging van de
                     				  accountantsverklaring vrijgesteld. Zij de reeds een verklaring hebben
                     				  overgelegd dat zij voldoen aan de kwaliteitseisen voor curatoren zijn volledig
                     				  vrijgesteld; banken, (kandidaat)-notarissen, gerechtsdeurwaarders en
                     				  accountants zijn vrijgesteld met betrekking tot de accountantsverklaring
                     				  omtrent de bedrijfsvoering. Zie voor de toelichting van leden 8–10 ook
                     				  onderdeel E, artikel 383, leden 7–9. In artikel 452, leden 8–10, wordt een
                     				  soortgelijk systeem geïntroduceerd voor mentoren (zie onderdeel AA).
                  </text:p>
      <text:p text:style-name="alineagroep.end">Het zevende lid is vernummerd tot elfde lid.</text:p>
      <text:p text:style-name="tussenkop"><text:span text:style-name="tussenkop_cur">Onderdeel Q</text:span></text:p>
      <text:p text:style-name="alineagroep">Anders dan bij curatele, worden beschikkingen inzake
                     				  beschermingsbewind thans niet gepubliceerd, tenzij het registergoederen of een
                     				  onderneming of een aandeel in een vennootschap onder firma betreft. Teneinde de
                     				  bescherming van de rechthebbende die problematische schulden heeft of zijn geld
                     				  verkwist te verbeteren, wordt in onderdeel J, artikel 391, eerste lid, onder b,
                     				  voorgesteld dat van iedere rechterlijke beschikking inzake bewind wegens
                     				  verkwisting of het hebben van problematische schulden aantekening wordt gemaakt
                     				  in de registers bedoeld in artikel 391.
                  </text:p>
      <text:p text:style-name="alineagroep">Niet uit te sluiten valt dat ook in andere situaties een
                     				  dergelijke aantekening van beschikkingen inzake bewind nuttig kan zijn,
                     				  bijvoorbeeld om te voorkomen dat tot de instelling van curatele moet worden
                     				  overgegaan. Daartoe wordt in het derde lid van artikel 436 voorgesteld dat de
                     				  kantonrechter kan bepalen dat de beschikking waarbij het bewind vanwege een
                     				  geestelijke of lichamelijke toestand werd ingesteld, uitgebreid of beperkt, en
                     				  de benoeming van de bewindvoerder (alsmede diens schorsing of ontslag), door de
                     				  griffier wordt ingeschreven in de registers bedoeld in artikel 391.
                  </text:p>
      <text:p text:style-name="alineagroep">De beslissing tot publicatie kan worden gegeven op verzoek van
                     				  degene die ook instelling van het bewind kan verzoeken. De rechter zal ook
                     				  ambtshalve tot aantekening kunnen beslissen, vergelijk artikel 434, eerste lid.
                     				  Aan aantekening van het bewind in het register zal naar verwachting in de
                     				  praktijk vooral behoefte bestaan in geval het bewind alle tegenwoordige en
                     				  toekomstige goederen van de rechthebbende betreft. Beperking van de bepaling
                     				  tot deze situatie zou evenwel in de praktijk te stringent kunnen blijken te
                     				  zijn. Dat de hier bedoelde aantekening vanwege de griffie geschiedt is in lijn
                     				  met, en geschiedt ook vanuit dezelfde overwegingen als bij de wijziging
                     				  voorgesteld voor curatelebeslissingen (zie onderdeel I).
                  </text:p>
      <text:p text:style-name="alineagroep.end">De huidige tekst van het vijfde lid van artikel 436 verleent
                     				  aan de kantonrechter de bevoegdheid om de bewindvoerder ten verhore te doen
                     				  oproepen en legt aan de laatste de verplichting op alle inlichtingen te
                     				  verstrekken die de kantonrechter van hem wenst. Zoals in het algemeen deel
                     				  onder 3.i uiteengezet, bevat het wetsvoorstel enkele aanvullingen en
                     				  verduidelijkingen ten aanzien van de bevoegdheden van de kantonrechter. In het
                     				  nieuwe zesde lid wordt voorgesteld dat op de bewindvoerder de verplichting rust
                     				  tot het geven van inzage van de kantooradministratie en de daaraan ten
                     				  grondslag liggende bescheiden (zie voor de toelichting onderdeel G, artikel
                     				  386, zesde lid). In de praktijk is het niet ongebruikelijk dat bewindvoerders
                     				  feitelijke werkzaamheden door een derde, bijvoorbeeld een administratiekantoor,
                     				  laten verrichten. Met name bewindvoerders uit de familiekring bedienen zich van
                     				  deze vorm van uitbesteding, maar zij komt ook onder professionele
                     				  bewindvoerders voor. De bewindvoerder blijft als opdrachtgever wel
                     				  aansprakelijk en dient er derhalve voor in te staan dat hij bij voorbeeld de
                     				  verplichtingen omtrent het verlenen van inzage in of van afschrift van boeken
                     				  en bescheiden ook kan nakomen met betrekking tot de desbetreffende boeken en
                     				  bescheiden van die derde. Zodanige aansprakelijkheid van de opdrachtgever is
                     				  overigens niet nieuw, zij vloeit, ook in geval van curatele en mentorschap
                     				  reeds thans uit de wet voort (artikel 7:404 BW).
                  </text:p>
      <text:p text:style-name="tussenkop"><text:span text:style-name="tussenkop_cur">Onderdeel R</text:span></text:p>
      <text:p text:style-name="algemeen">Het eerste en tweede lid van artikel 437 ten aanzien van de
                  				benoeming van twee bewindvoerders worden in overeenstemming gebracht met
                  				artikel 383, tiende lid (zie onderdeel E en de bijbehorende toelichting). Mede
                  				naar aanleiding van het advies van de Raad voor de rechtspraak wordt
                  				voorgesteld dat ook instellingen waar de rechthebbende wordt verzorgd of die
                  				hem begeleiden de kantonrechter kunnen verzoeken een meningsverschil tussen
                  				bewindvoerders te beslechten. Een soortgelijke bepaling wordt voorgesteld ten
                  				aanzien van mentoren (zie onderdeel AA, artikel 452, elfde lid).
               </text:p>
      <text:p text:style-name="tussenkop"><text:span text:style-name="tussenkop_cur">Onderdeel S</text:span></text:p>
      <text:p text:style-name="alineagroep">Artikel 440 vrijwaart de rechthebbende slechts van verhaal door
                     				  schuldeisers die niet «te goeder trouw» zijn zolang het bewind van kracht is.
                     				  Zodra het bewind is geëindigd herleeft het recht van dergelijke schuldeisers.
                     				  Een mogelijk gevolg hiervan is dat de rechthebbende het wenselijker acht het
                     				  bewind te laten voortduren terwijl hij weer wel in staat kan worden geacht zelf
                     				  zijn vermogensrechtelijke belangen behoorlijk te behartigen. Bovendien kunnen
                     				  de erfgenamen van de rechthebbende met verhaal door deze schuldeisers worden
                     				  geconfronteerd in het geval het bewind door de dood van de rechthebbende is
                     				  geëindigd. Voorgesteld wordt daarom de beperking van de verhaalsmogelijkheid
                     				  van schuldeisers niet te goeder trouw tot «gedurende het bewind» in artikel
                     				  440, eerste lid, te doen vervallen. Dit betekent dat dergelijke schuldeisers
                     				  voortaan ook na het bewind voor schulden die voortkomen uit hun handelingen
                     				  tijdens het bewind verricht geen verhaal kunnen nemen.
                  </text:p>
      <text:p text:style-name="alineagroep">Het wetsvoorstel is daarbij enigszins aangepast ten opzichte
                     				  van het conceptwetsvoorstel, mede naar aanleiding van de opmerking van de Raad
                     				  voor de rechtspraak dat de beoogde bescherming niet volledig lijkt te worden
                     				  geboden doordat het concept wetsvoorstel de bescherming beperkt tot de ten
                     				  tijde van de betreffende handeling onder bewind staande goederen. Voorgesteld
                     				  wordt daarom dat de onder bewind staande goederen geen verhaal bieden en dat
                     				  het einde van het bewind geen wijziging in deze situatie brengt.
                  </text:p>
      <text:p text:style-name="alineagroep">Voorts wordt in het tweede lid voorgesteld het begrip
                     				  «onderbewindstelling» te vervangen door «bewind» en wordt nader
                     				  gespecificeerd dat het moet gaat om ten tijde van de handeling niet onder het
                     				  bewind staande goederen.
                  </text:p>
      <text:p text:style-name="alineagroep.end">Gelet op de in de onderdelen J, artikel 391, en Q, artikel 436,
                     				  voorgestelde aantekening van beschermingsbewinden in de registers bedoeld in
                     				  artikel 391 zullen schuldeisers niet snel «te goeder trouw» kunnen worden
                     				  geacht. Daarmee wordt naar verwachting het aangaan van nieuwe schulden
                     				  afgeremd.
                  </text:p>
      <text:p text:style-name="tussenkop"><text:span text:style-name="tussenkop_cur">Onderdeel T</text:span></text:p>
      <text:p text:style-name="alineagroep">Thans geeft artikel 441, in aanvulling op artikel 438, nader
                     				  aan wat de taak van de bewindvoerder inhoudt: hij vertegenwoordigt de
                     				  rechthebbende in en buiten rechte en hij draagt zorg voor een doelmatige
                     				  belegging van het vermogen van de rechthebbende voor zover dit niet voor
                     				  voldoende verzorging van deze dient te worden besteed (zie hierover met
                     				  betrekking tot de taak van de curator ook de toelichting bij onderdeel G,
                     				  artikel 386, tweede lid).
                  </text:p>
      <text:p text:style-name="alineagroep">Zoals uiteengezet in het algemeen deel onder 3.k bestaat in de
                     				  praktijk onduidelijkheid over de taakomschrijving van de bewindvoerder. Daartoe
                     				  wordt voorgesteld om in artikel 441, eerste lid, een ruime taakopvatting tot
                     				  uitdrukking te brengen, in de zin dat de bewindvoerder de bevoegdheid heeft om
                     				  te doen wat aan een goed bewind bijdraagt. Deze taakopvatting kwam eerder ook
                     				  aan de orde in de antwoorden van de toenmalige Minister van Justitie op vragen
                     				  van de leden Vos en Van Gent, Aanhangsel II, 2005/06, nr.
                     				  1763. De aanvulling
                     				  geeft ook uitdrukking aan de omstandigheid dat de bewindvoerder proactief dient
                     				  te zijn, dient na te gaan op welke voorzieningen deze aanspraak kan maken en
                     				  ook tijdig de daarvoor nodige aanvragen dient te doen. Tevens dient de
                     				  bewindvoerder ingeval beslag wordt gelegd op onder bewind staande goederen,
                     				  ervoor te zorgen dat de beslagvrije voet in de zin van artikel 475c en 475d van
                     				  het Wetboek van Burgerlijke Rechtsvordering correct wordt toegepast. Op deze
                     				  wijze kan de bewindvoerder bijdragen aan het stabiliseren van de financiële
                     				  situatie van de rechthebbende. Uiteraard doet de bevoegdheid niet af aan het
                     				  vereiste van toestemming onderscheidenlijk machtiging van de kantonrechter
                     				  indien deze volgens de wet (zoals artikel 441, tweede lid) vereist is.
                  </text:p>
      <text:p text:style-name="alineagroep.end">De bewindvoerder is niet verplicht om een betalingsregeling met
                     				  schuldeisers te treffen. Dit is uitdrukkelijk de taak van schuldhulpverleners
                     				  (zie het eerdergenoemde wetsvoorstel gemeentelijke schuldhulpverlening) en
                     				  vloeit voort uit de WSNP. Aangezien deze beide regelingen beperkingen kennen in
                     				  de termijn en in de personen die in aanmerking komen voor schuldhulpverlening
                     				  en schuldsanering, zullen er altijd personen zijn die problematische schulden
                     				  hebben maar niet (langer) in aanmerking komen voor schuldhulpverlening of
                     				  schuldsanering. Het behoort tot de taak van de beschermingsbewindvoerder om te
                     				  bezien of de rechthebbende in aanmerking kan komen voor schuldhulpverlening of
                     				  schuldsanering en hem zonodig te begeleiden om aan de daarvoor geldende eisen
                     				  te voldoen. Indien de rechthebbende geen beroep kan doen op één van beide
                     				  regelingen, staat het zijn bewindvoerder vrij om te een betalingsregeling met
                     				  crediteuren te treffen. De voornaamste taak van een bewindvoerder in een
                     				  schuldenbewind is het stabiliseren van de financiële situatie.
                  </text:p>
      <text:p text:style-name="tussenkop"><text:span text:style-name="tussenkop_cur">Onderdeel U</text:span></text:p>
      <text:p text:style-name="algemeen">Zoals uiteengezet in het algemeen deel onder 3.l en in lijn met
                  				artikel 386, eerste lid, wordt aan het eerste lid van artikel 445 een regeling
                  				getroffen op basis waarvan de Minister van Veiligheid en Justitie een model kan
                  				vaststellen volgens welke de rekening en verantwoording wordt opgemaakt.
                  				Daarnaast wordt een bewindvoerder met tien of meer personen onder zijn hoede
                  				verplicht jaarlijks te verklaren dat aan de kwaliteitseisen is voldaan en een
                  				accountantsverklaring en desgewenst een deskundigenverklaring te overleggen
                  				(zie voor de toelichting onderdelen G, artikel 386, eerste lid, en P, artikel
                  				435, negende lid). Dit laatste kan tegelijk geschieden met de rekening en
                  				verantwoording. Indien de accountant of de door de kantonrechter benoemde
                  				deskundige verklaart dat niet aan één of meer van de eisen is voldaan of
                  				indien een verklaring ontbreekt, is dit een grond voor de rechter om de
                  				desbetreffende bewindvoerder te ontslaan, omdat hij niet meer voldoet aan de
                  				eisen om bewindvoerder te kunnen worden (artikel 448, tweede lid). Een
                  				soortgelijke verplichting wordt voorgesteld voor de mentor in onderdeel BB,
                  				artikel 459, tweede lid.
               </text:p>
      <text:p text:style-name="tussenkop"><text:span text:style-name="tussenkop_cur">Onderdeel V</text:span></text:p>
      <text:p text:style-name="algemeen">Indien bewind niet voor een bepaalde tijd is uitgesproken en
                  				beëindiging niet wordt verzocht, duurt het in beginsel voor onbepaalde tijd
                  				voort. Zoals uiteengezet in het algemeen deel onder 3.a en in lijn met het
                  				uitgangspunt dat een beschermingsmaatregel passend is, wordt in het nieuwe
                  				artikel 446a de bewindvoerder verplicht tot een periodieke evaluatie met het
                  				oogmerk te bezien of het voortduren van het bewind nog noodzakelijk is. De
                  				bepaling vindt voor de curatele en mentorschap haar pendant in onderdelen F,
                  				artikel 385, tweede lid, en BB, artikel 459, derde lid. Zie voor een meer
                  				uitgebreide toelichting onderdeel F.
               </text:p>
      <text:p text:style-name="tussenkop"><text:span text:style-name="tussenkop_cur">Onderdeel W</text:span></text:p>
      <text:p text:style-name="alineagroep">Zoals in het algemeen deel onder 3.g uiteengezet, wordt
                     				  voorgesteld de materie van de beloning van de bewindvoerder bij ministeriële
                     				  regeling te regelen. Thans geldt de zogenoemde 5% -regeling van artikel 447,
                     				  eerste lid, maar omdat deze in de regel tot een volstrekt onvoldoende beloning
                     				  leidt, gelden in de praktijk de aanbevelingen terzake van het LOVCK. Zie ook de
                     				  onderdelen G, artikel 386, eerste lid, en CC, artikel 460, tweede lid.
                  </text:p>
      <text:p text:style-name="alineagroep.end">In reacties in de consultatie is door enkele financiële
                     				  instellingen, die als bewindvoerder in feite het beheer van het vermogen van
                     				  particulieren voortzetten, erop gewezen dat de in de LOVCK-aanbevelingen inzake
                     				  de beloning voor het beheer van omvangrijke particuliere vermogens ontoereikend
                     				  zijn. Bij het opstellen van de ministeriële regeling zal nader worden bezien
                     				  of voor dergelijk vermogensbeheer een andere beloning zou kunnen worden
                     				  gerekend.
                  </text:p>
      <text:p text:style-name="tussenkop"><text:span text:style-name="tussenkop_cur">Onderdeel X</text:span></text:p>
      <text:p text:style-name="alineagroep">Ingeval een onderzoek in verband met een verzoek tot ontslag
                     				  van de bewindvoerder wegens gewichtige redenen loopt, kan de kantonrechter op
                     				  grond van het huidige artikel 448, tweede lid, voorlopige voorzieningen in het
                     				  bewind treffen en de bewindvoerder schorsen. In de praktijk is de behoefte
                     				  gebleken om dergelijke beslissingen zo nodig zonder voorafgaand verhoor van de
                     				  bewindvoerder te kunnen nemen. De nieuwe derde en vierde volzin van het tweede
                     				  lid bevatten de mogelijkheid daartoe. In dat geval dient de beslissing wel
                     				  binnen twee weken tot het bieden van de gelegenheid van verhoor te leiden, op
                     				  straffe van verval van de beslissing. Een soortgelijke voorziening is
                     				  voorgesteld in onderdelen F, artikel 385, en DD, artikel 461, tweede lid (zie
                     				  voor de toelichting ook onderdeel F). In de praktijk komt voor dat een door de
                     				  kantonrechter ontslagen bewindvoerder weigert rekening en verantwoording af te
                     				  leggen aan de nieuwe bewindvoerder, zolang het ontslag nog geen kracht van
                     				  gewijsde heeft. De wet geeft de kantonrechter de mogelijkheid de bewindvoerder
                     				  te ontslaan op de dag die hij bepaalt (artikel 448, eerste lid, onder d).
                     				  Hierdoor eindigt zijn taak en dient hij rekening en verantwoording af te leggen
                     				  aan zijn opvolger (artikel 445, eerste lid). Dat een beschikking tot ontslag in
                     				  hoger beroep kan worden vernietigd, doet hieraan niet af. Het is in het belang
                     				  van de rechthebbende dat hij duidelijkheid heeft wie zijn bewindvoerder
                     				  is.
                  </text:p>
      <text:p text:style-name="alineagroep.end">Omtrent het nieuwe vijfde lid van artikel 448 het volgende. In
                     				  geval van ontslag van de bewindvoerder wegens gewichtige redenen, zoals
                     				  nalaten, fouten of zelfs fraude kan het van belang zijn dat de ontslagen
                     				  bewindvoerder niet langer de beschikking houdt over de bewindsadministratie en
                     				  boekhouding, om te voorkomen dat sporen worden uitgewist. In dat geval kan zijn
                     				  rekening en verantwoording van minder belang zijn dan de mogelijkheid dat
                     				  rechthebbende zelf – indien hij daartoe in staat is –, de opvolgend
                     				  bewindvoerder of een door de kantonrechter benoemde deskundige, zoals een
                     				  accountant, de boedel aan de hand van de op dat moment aanwezige stukken kan
                     				  onderzoeken. Verder is het van belang dat aan de rechthebbende toekomende
                     				  goederen die de ontslagen bewindvoerder onder zich heeft, weer beschikbaar
                     				  komen. Hierbij kan worden gedacht aan correspondentie van derden (familieleden
                     				  en instanties) gericht aan de bewindvoerder in diens hoedanigheid van beheerder
                     				  van het vermogen van rechthebbende, sleutels van bankkluizen van de
                     				  rechthebbende en voorwerpen van de rechthebbende die de bewindvoerder in
                     				  bewaring heeft genomen. De kantonrechter kan de in beslag genomen administratie
                     				  en boekhouding overdragen aan een door hem benoemde deskundige, teneinde
                     				  onderzoek te laten verrichten, dan wel, voor zover deze het bewind betreffen,
                     				  aan de opvolgend bewindvoerder.
                  </text:p>
      <text:p text:style-name="tussenkop"><text:span text:style-name="tussenkop_cur">Onderdeel Y</text:span></text:p>
      <text:p text:style-name="alineagroep">Zoals uiteengezet in het algemeen deel onder 3.j worden de
                     				  gronden voor opheffing van het beschermingsbewind gewijzigd. In de eerste
                     				  plaats wordt voorgesteld dat het bewind kan worden opgeheven indien de noodzaak
                     				  voor de maatregel niet meer bestaat. De terminologie is ontleend aan die van
                     				  artikel 462, tweede lid. In onderdeel H, artikel 389, tweede lid, wordt
                     				  hetzelfde voorgesteld voor de opheffing van de curatele. In de tweede plaats
                     				  zal het bewind ook kunnen worden opgeheven indien voortzetting ervan niet
                     				  zinvol is gebleken. Het kan in de praktijk gaan om rechthebbenden die
                     				  bijvoorbeeld nieuwe schulden blijven maken, en ook overigens op geen enkele
                     				  wijze voor de bewindvoerder aanspreekbaar of zelfs maar bereikbaar blijken te
                     				  zijn of de bewindvoerder op ernstige wijze bedreigen. Voorbeelden van zulke
                     				  situaties, die niet kunnen worden gebracht onder de grond «noodzaak bestaat
                     				  niet meer» zijn: Rb. Zwolle, sector kanton, 9 november 2006, LJN AZ2005, Rb.
                     				  Breda, sector kanton, 5 december 2007, LJN BB9540, en Rb. Arnhem, sector
                     				  kanton, 15 mei 2008, LJN BD2510.
                  </text:p>
      <text:p text:style-name="alineagroep">Het nieuwe derde lid van artikel 449 voorziet in de
                     				  mogelijkheid tot het verzoeken van verlenging van beschermingsbewind dat is
                     				  ingesteld voor een bepaalde tijd. Zoals in het algemeen deel onder 3.j is
                     				  uiteengezet, kan degene die gerechtigd is instelling van het bewind te
                     				  verzoeken ook de bewindvoerder zelf, verzoeken om verlenging ervan, indien het
                     				  bewind voor een bepaalde tijd is ingesteld. Zo kan een beschermingsbewind
                     				  wegens het hebben van problematische schulden zijn ingesteld voor de duur van
                     				  drie jaar, omdat de verwachting was dat de rechthebbende tegen die tijd zijn
                     				  zaken op orde zou hebben. Indien de verlenging door de rechthebbende wordt
                     				  betwist en er nog een deskundigenonderzoek nodig is kan de rechter beslissen
                     				  het bewind in ieder geval te verlengen tot het deskundigenonderzoek is
                     				  afgerond.
                  </text:p>
      <text:p text:style-name="alineagroep.end">De kantonrechter heeft ten hoogste twee maanden de tijd om op
                     				  het verzoek te beslissen. Op deze wijze wordt enerzijds gewaarborgd dat het
                     				  verzoek tot verlenging niet kan leiden tot feitelijke verlenging zonder dat de
                     				  rechthebbende daarover gehoord wordt. Anderzijds wordt beoogd op deze wijze
                     				  zoveel mogelijk te voorkomen dat er een «bewindloos tijdperk» ontstaat indien
                     				  de maatregel eindigt voordat op het verlengingsverzoek is beslist. Dit betekent
                     				  dat men er goed aan doet binnen twee maanden voor afloop van het bewind
                     				  verlenging te vragen. Als de rechter beslist tot verlenging en tegen deze
                     				  beslissing wordt hoger beroep of cassatie ingesteld met als gevolg dat deze
                     				  beslissing wordt vernietigd, is artikel 384 van overeenkomstige toepassing. Dit
                     				  betekent dat de taak van de bewindvoerder eindigt daags na deze uitspraak. Als
                     				  de rechter de verlenging afwijst, eindigt de maatregel zoals bij de instelling
                     				  van het bewind is bepaald. Om te voorkomen dat een reeds geëindigd bewind
                     				  opnieuw kan «herleven» indien een afwijzing van de verlenging in hoger beroep
                     				  of cassatie ongedaan wordt gemaakt is bepaald dat tegen de afwijzing van een
                     				  verlengingsverzoek geen hogere voorziening open staat. In dat geval kunnen
                     				  verzoekers opnieuw instelling van het bewind verzoeken. Voor curatele en
                     				  mentorschap is een vergelijkbare regeling voorgesteld (zie onderdelen H,
                     				  artikel 389, en EE, artikel 462, beide derde lid).
                  </text:p>
      <text:p text:style-name="tussenkop"><text:span text:style-name="tussenkop_cur">Onderdeel Z</text:span></text:p>
      <text:p text:style-name="algemeen">Zoals uiteengezet in het algemeen deel onder 3.b wordt
                  				voorgesteld de kring van verzoekers tot instelling van het mentorschap uit te
                  				breiden. De wijziging in artikel 451 met betrekking tot de uitbreiding van de
                  				kring van verzoekers stemmen overeen met die betreffende artikel 379 en artikel
                  				432. Zie de toelichting bij onderdeel B onderscheidenlijk onderdeel N.
               </text:p>
      <text:p text:style-name="tussenkop"><text:span text:style-name="tussenkop_cur">Onderdeel AA</text:span></text:p>
      <text:p text:style-name="alineagroep">Voorgesteld wordt in artikel 452, vijfde lid, dat voortaan ook
                     				  rechtspersonen tot mentor benoembaar zullen zijn. In aansluiting op hetgeen
                     				  over rechtspersonen als mentor in het algemeen deel onder 3.c reeds is
                     				  opgemerkt het volgende. Onder auspiciën van MNN zijn 19 regionale stichtingen
                     				  mentorschap actief. Bedoelde stichtingen hebben als doelstelling de
                     				  desbetreffende regio’s te voorzien van een pool van vrijwilligers die bereid
                     				  zijn op te treden als mentor voor meerderjarigen voor wie het mentorschap wordt
                     				  ingesteld. Indien het mentorschap voor rechtspersonen zal zijn opengesteld
                     				  zullen bedoelde vrijwilligers de taken die aan het mentorschap verbonden zijn
                     				  uitoefenen. Uit een oogpunt van continuïteit kan een rechtspersoon als mentor
                     				  nuttig zijn, omdat een rechtspersoon doorgaans eenvoudiger in achtervang kan
                     				  voorzien mocht dit nodig zijn. Voor de betrokkene is de continuïteit in de
                     				  persoon van degene die de mentortaken uitoefent van belang. Daarom zal de
                     				  rechtspersoon bij zijn benoeming duidelijk moeten maken hoe hij de
                     				  continuïteit van de personen die de mentortaken uitoefent waarborgt. Dit zal
                     				  ook worden meegenomen bij de hieronder te noemen kwaliteitseisen. Voorts zal de
                     				  in artikel 460, tweede lid, bedoelde beloning aan de rechtspersoon verschuldigd
                     				  zijn. Dit geeft deze de mogelijkheid tot verdeling van de desbetreffende
                     				  bedragen onder degenen die het werk daadwerkelijk uitvoeren. Het huidige vijfde
                     				  lid, dat bepaalt dat de bewindvoerder bij voorkeur tevens als mentor wordt
                     				  benoemd, komt te vervallen. In de praktijk kan de rechter naar bevind van zaken
                     				  handelen of de bewindvoerder tevens wordt benoemd tot mentor.
                  </text:p>
      <text:p text:style-name="alineagroep">In het huidige zesde lid, onder d en e, zijn de direct
                     				  betrokken of behandelend hulpverlener en personen behorende tot leiding of tot
                     				  het personeel van de instelling waar de betrokkene verblijft uitgesloten van de
                     				  benoeming tot mentor. Zoals uiteengezet in het algemeen deel onder 3.d wordt
                     				  een onderscheid gemaakt tussen absolute uitsluiting van – in geval van
                     				  mentorschap – handelingsonbekwamen en zij ten behoeve van wie een mentorschap
                     				  is ingesteld in het nieuwe zesde lid en «nee, tenzij» uitsluiting van
                     				  personen met een mogelijk belangenconflict in het zevende lid. De in het zesde
                     				  lid genoemden kunnen geen mentor worden, terwijl het zevende lid dit in
                     				  uitzonderlijke gevallen toelaat indien het belang van betrokkene met de
                     				  benoeming is gediend. De kantonrechter kan dan voorwaarden aan de benoeming
                     				  stellen (zie ook onderdelen E, artikel 383, zesde lid, en P, artikel 435,
                     				  zevende lid). Zie voor een geval van afwijzing van een kandidaat-mentor vanwege
                     				  het gevaar van belangenverstrengeling de beschikking van 25 oktober 2006,
                     				  sector kanton Rechtbank 's-Gravenhage, LJN AZ8385. Tevens is de huidige
                     				  formulering van de instelling waar de betrokkene verblijft aangepast aan de
                     				  formulering voor instellingen bij het instellen van een verzoek als bedoeld in
                     				  artikel 451, tweede lid: de instelling waar de betrokkene wordt verzorgd of die
                     				  aan de betrokkene begeleiding biedt.
                  </text:p>
      <text:p text:style-name="alineagroep">Zoals uiteengezet in het algemeen deel onder 3.e zullen
                     				  personen die voor tien of meer personen curator, bewindvoerder of mentor zijn
                     				  slechts tot mentor kunnen worden benoemd indien zij aan bepaalde
                     				  kwaliteitseisen voldoen, aldus het nieuwe achtste lid (zie de onderdelen E,
                     				  artikel 383, zevende lid, en P, artikel 435, achtste lid). Deze eisen komen
                     				  deels overeen met die terzake van het beschermingsbewind en de curatele, maar
                     				  er zijn ook verschillen. Een mentor beheert immers in de regel geen financiën
                     				  voor de betrokkene en voor de mentor zijn met name aspecten van gezondheidszorg
                     				  van belang zijn.
                  </text:p>
      <text:p text:style-name="alineagroep">Ook voor mentoren acht ik het van belang dat er door een
                     				  accountant is gecontroleerd of aan de gestelde kwaliteitseisen, in ieder geval
                     				  inzake de bedrijfsvoering, is voldaan. Voor het overige deel van de
                     				  kwaliteitseisen kan de controle worden verricht door een door de kantonrechter
                     				  benoemde deskundige. Voor de bij MNN aangesloten stichtingen wordt thans een
                     				  systeem ontwikkeld, waarbij een commissie van toezicht, bestaande uit externe
                     				  deskundigen, erop toeziet dat de stichtingen voldoen aan de eisen die MNN
                     				  stelt. De kantonrechter zal ook een dergelijke commissie als deskundige kunnen
                     				  benoemen, in overeenstemming met de procedure zoals wordt uitgewerkt in de
                     				  algemene maatregel van bestuur. Voor bijvoorbeeld bewindvoerders die tevens het
                     				  mentorschap uitoefenen kan het nuttig zijn dat de verklaring van de accountant
                     				  zich tevens uitstrekt over de eisen die aan het mentorschap worden gesteld,
                     				  evenals het geval is bij de curator.
                  </text:p>
      <text:p text:style-name="alineagroep">Het tiende lid bevat een vrijstelling van de verklaring als
                     				  bedoeld in het negende lid voor mentoren die reeds een verklaring op grond van
                     				  artikel 383, achtste lid, hebben overgelegd.
                  </text:p>
      <text:p text:style-name="alineagroep.end">Zoals uiteengezet in het algemeen deel onder 3.f wordt in het
                     				  nieuwe elfde lid van artikel 452 voorgesteld dat ook twee mentoren kunnen
                     				  worden benoemd, met daarbij een regeling omtrent de voorwaarden. Vergelijkbare
                     				  regelingen worden voorgesteld in onderdelen E, artikel 383, negende lid, en R,
                     				  artikel 437.
                  </text:p>
      <text:p text:style-name="tussenkop"><text:span text:style-name="tussenkop_cur">Onderdeel BB</text:span></text:p>
      <text:p text:style-name="alineagroep">Zoals uiteengezet in het algemeen deel onder 3.e, wordt, naast
                     				  de verklaring over het voldoen aan de kwaliteitseisen bij benoeming tot mentor
                     				  (zie onderdeel AA) in het nieuwe tweede lid van artikel 459 voorgesteld dat
                     				  jaarlijks een verklaring wordt overgelegd dat aan de eisen is voldaan (zie ook
                     				  onderdelen G, artikel 386, eerste lid, en U, artikel 445, vierde lid).
                  </text:p>
      <text:p text:style-name="alineagroep.end">In het nieuwe derde lid de wordt de verplichte periodieke
                     				  evaluatie van de noodzaak tot het voortduren van het mentorschap
                     				  geïntroduceerd. Zie hierover ook het algemeen deel onder 3.a en onderdelen F,
                     				  artikel 385, tweede lid, en V, nieuw artikel 446a. Een minder verstrekkende
                     				  voorziening dan mentorschap zou kunnen zijn het behartigen van de belangen uit
                     				  hoofde van volmacht of zaakwaarneming.
                  </text:p>
      <text:p text:style-name="tussenkop"><text:span text:style-name="tussenkop_cur">Onderdeel CC</text:span></text:p>
      <text:p text:style-name="algemeen">Zoals uiteengezet in het algemeen deel onder 3.g, wordt
                  				voorgesteld de materie van de beloning van de mentor bij ministeriële regeling
                  				te regelen. Zie ook de onderdelen G, artikel 386, eerste lid en W, artikel 447,
                  				eerste lid.
               </text:p>
      <text:p text:style-name="tussenkop"><text:span text:style-name="tussenkop_cur">Onderdeel DD</text:span></text:p>
      <text:p text:style-name="algemeen">Zoals uiteengezet in het algemeen deel onder 3.b wordt
                  				voorgesteld de kring van verzoekers tot ontslag van een mentor uit te breiden.
                  				Een overeenkomstige wijziging wordt ook bij curatele en bij beschermingsbewind
                  				voorgesteld. Zie de onderdelen F, artikel 385, eerste lid, en X, artikel 448,
                  				eerste lid. Daarnaast worden voorschriften met betrekking tot de schorsing van
                  				een mentor voorgesteld, in lijn met die van een curator en een bewindvoerder
                  				(zie eveneens onderdelen F en X).
               </text:p>
      <text:p text:style-name="tussenkop"><text:span text:style-name="tussenkop_cur">Onderdeel EE</text:span></text:p>
      <text:p text:style-name="algemeen">Vanuit dezelfde overwegingen als bij curatele en
                  				beschermingsbewind, wordt ook hier voorgesteld dat het mentorschap zal kunnen
                  				worden opgeheven indien voortzetting ervan niet zinvol is gebleken en dat een
                  				verzoek om verlenging van een mentorschap dat is ingesteld voor bepaalde tijd
                  				kan worden gedaan. Zie het algemeen deel onder 3.j en voorts onderdelen H,
                  				artikel 389, en Y, artikel 449, beide tweede en derde lid.
               </text:p>
      <text:p text:style-name="tussenkop"><text:span text:style-name="tussenkop_vet">Artikel II</text:span></text:p>
      <text:p text:style-name="algemeen">Het begrip «geestelijke stoornis» is niet beperkt tot titel
                  				1:16 van het Burgerlijk Wetboek, maar komt ook in het erfrecht voor. De
                  				wijziging volgt uit de voorgestelde wijziging in de gronden van curatele in
                  				onderdeel A, artikel 378.
               </text:p>
      <text:p text:style-name="tussenkop"><text:span text:style-name="tussenkop_vet">Artikel III</text:span></text:p>
      <text:p text:style-name="alineagroep">De Wet op het consumentenkrediet bevat een verbod op
                     				  schuldbemiddeling voor schulden die voortvloeien uit krediettransacties in
                     				  artikel 47. Bij krediettransacties kan worden gedacht aan de koop op afbetaling
                     				  van een auto, keuken of televisietoestel. Onder schuldbemiddeling wordt
                     				  blijkens het tweede lid van artikel 47 verstaan het in de uitoefening van een
                     				  bedrijf of beroep, anders dan door het aangaan van een krediettransactie,
                     				  verrichten van diensten, gericht op de totstandkoming van een regeling met
                     				  betrekking tot de bestaande schuldenlast van een natuurlijke persoon, geheel of
                     				  gedeeltelijk voortvloeiend uit een of meer krediettransacties. Aanleiding
                     				  destijds voor het verbod waren misstanden bij particuliere
                     				  schuldbemiddelingsbureaus, onder meer vanwege de onevenredig hoge kosten die
                     				  men in rekening bracht.<text:note text:id="ID-136187-d28e1162" text:note-class="footnote"><text:note-citation text:label="11">11</text:note-citation><text:note-body><text:p>Kamerstukken II, 1979–1980, 16 215, nrs. 1–3, p. 7.
               </text:p></text:note-body></text:note> 
                  </text:p>
      <text:p text:style-name="alineagroep">Artikel 48, eerste lid, van deze wet geeft uitzonderingen op
                     				  het verbod tot schuldbemiddeling. Naast gemeenten en gemeentelijke
                     				  kredietbanken zijn onder meer uitgezonderd advocaten, notarissen, deurwaarders,
                     				  accountants en curatoren en bewindvoerders die ingevolge de Faillissementswet
                     				  zijn aangesteld. Achtergrond voor de uitzonderingen onder artikel 48, eerste
                     				  lid, onder c, is dat er zekere waarborgen worden gesteld aan schuldbemiddelaars
                     				  die voor deze activiteiten een financiële vergoeding vragen.
                     				  Schuldbemiddelingsactiviteiten door deze personen zullen vrijwel steeds
                     				  verweven zijn met hun reguliere beroepsactiviteiten. Een kenmerk van de
                     				  genoemde beroepsgroepen (advocaten, notarissen, accountants) is dat de
                     				  toetreding beschermd is en dat het handelen van de betrokkenen is onderworpen
                     				  aan een wettelijke tuchtrechtelijke regeling.<text:note text:id="ID-136187-d28e1172" text:note-class="footnote"><text:note-citation text:label="12">12</text:note-citation><text:note-body><text:p>Kamerstukken II, 1986–1987, 19 460, nr. 8, p. 1.
               </text:p></text:note-body></text:note> Faillissementscuratoren en WSNP-bewindvoerders
                     				  worden door de rechter benoemd en voeren aan schuldbemiddeling aanverwante
                     				  taken uit. WSNP-bewindvoerders zijn bovendien geregistreerd bij de Raad voor de
                     				  Rechtsbijstand en moeten aan kwaliteitseisen voldoen.
                  </text:p>
      <text:p text:style-name="alineagroep">In de praktijk komt het voor dat beschermingsbewindvoerders in
                     				  geval van schulden van de rechthebbende een betalingsregeling overeenkomen met
                     				  schuldeisers. Nu aan professionele curatoren en bewindvoerders in de zin van
                     				  Boek 1 van het Burgerlijk Wetboek kwaliteitseisen worden gesteld in artikel
                     				  383, zevende lid, en 435, achtste lid, en jaarlijks door een accountant wordt
                     				  gecontroleerd of daaraan is voldaan (zie onderdelen E en P), ligt het in de
                     				  rede ook deze curatoren en bewindvoerders onder de uitzondering van artikel 48,
                     				  tweede lid van de Wet op het consumentenkrediet te brengen. Evenals
                     				  faillissementscuratoren en WSNP-bewindvoerders worden professionele curatoren
                     				  en bewindvoerders door de rechter benoemd en wordt toezicht gehouden op de
                     				  kwaliteit door middel van accountantscontrole. Zoals bij onderdeel T
                     				  beschreven, behoort schuldsanering niet tot de verplichte taak van de
                     				  bewindvoerder. Een vergoeding van extra werkzaamheden inzake schuldsanering kan
                     				  bij de kantonrechter worden aangevraagd. Er is derhalve geen risico van
                     				  onevenredig hoge kosten.
                  </text:p>
      <text:p text:style-name="alineagroep.end">Het woord «aangesteld» komt te vervallen om te verduidelijken
                     				  dat WSNP-bewindvoerders die zijn geregistreerd bij de Raad voor de
                     				  Rechtsbijstand in het minnelijke traject voorafgaand aan de WSNP als
                     				  schuldbemiddelaar mogen optreden. De benoeming tot WSNP-bewindvoerder is immers
                     				  pas een feit zodra de schuldsaneringsprocedure is uitgesproken.
                  </text:p>
      <text:p text:style-name="tussenkop"><text:span text:style-name="tussenkop_vet">Artikel IV</text:span></text:p>
      <text:p text:style-name="alineagroep">Aangezien de gronden voor curatele en beschermingsbewind zijn
                     				  gewijzigd, dient er aandacht te worden besteed aan de vraag hoe wordt omgegaan
                     				  met bestaande curatelen. Het gaat dan vooral om personen die wegens verkwisting
                     				  onder curatele zijn gesteld, nu verkwisting als grond voor curatele verdwijnt.
                     				  De curator van een persoon die wegens verkwisting onder curatele is gesteld
                     				  dient binnen twee jaar na inwerkingtreding van de wet verslag uit te brengen
                     				  aan de kantonrechter of de curatele dient voort te duren wegens een andere
                     				  grond of kan worden vervangen door een andere voorziening. In de rede ligt dat
                     				  bewind wegens het hebben van problematische schulden dan wel wegens verkwisting
                     				  de meest passende maatregel is, maar het kan ook zijn dat het wenselijk is de
                     				  curatele te continueren omdat inmiddels vanwege een andere reden een persoon
                     				  onvoldoende in staat is zijn belangen waar te nemen.
                  </text:p>
      <text:p text:style-name="alineagroep.end">Een rechthebbende of diens bewindvoerder die menen dat zij de
                     				  specifieke bescherming vanwege de uitbreiding van de publicatieplicht in geval
                     				  van bewind wegens verkwisting of het hebben van problematische schulden nodig
                     				  hebben, kunnen bij de rechter hiertoe een verzoek indienen. Een wettelijke
                     				  regeling is hiervoor niet noodzakelijk.
                  </text:p>
      <text:p text:style-name="tussenkop"><text:span text:style-name="tussenkop_vet">Artikel V</text:span></text:p>
      <text:p text:style-name="algemeen">Het lijkt redelijk om de curatoren, bewindvoerders en mentoren
                  				die reeds als zodanig werkzaam zijn, enige tijd te geven om te voldoen aan de
                  				nieuwe, in artikel 383, zevende lid respectievelijk artikel 435 en 452, beide
                  				achtste lid, bedoelde kwaliteitseisen. Voorgesteld wordt hun daartoe een
                  				periode te gunnen van twee jaar na het van kracht worden van bedoelde eisen.
                  				Zou na ommekomst van die periode blijken dat de persoon in kwestie nog steeds
                  				niet aan de kwaliteitseisen voldoet, dan is diens ontslag op de grond dat hij
                  				niet meer voldoet aan de eisen om curator, bewindvoerder dan wel mentor te
                  				kunnen worden (zie artikel 385, eerste lid, en artikelen 448 en 461, beide
                  				tweede lid), onvermijdelijk. Uiteraard blijft het mogelijk dat op een eerder
                  				tijdstip tot ontslag wordt overgegaan, en wel op eigen verzoek, of wegens
                  				gewichtige redenen zo die aanwezig zouden zijn.
               </text:p>
      <text:p text:style-name="tussenkop"><text:span text:style-name="tussenkop_vet">Artikel VI</text:span></text:p>
      <text:p text:style-name="algemeen">Een aantal bepalingen vereist nog nadere regelgeving bij algemene
                  				maatregel van bestuur. Het betreft de artikelen 383, zevende en achtste lid,
                  				435 en 452, beide achtste en negende lid. In de sfeer van de uitvoering dienen
                  				bepaalde aangelegenheden te zijn geregeld wil de desbetreffende bij het
                  				wetsvoorstel voorgestelde wijziging in werking kunnen treden; zie met name 436,
                  				derde lid, nieuwe derde zin: de inschrijving van deze rechtsfeiten
                  				veronderstelt wel dat het register van artikel 391 daarop zal zijn ingericht.
                  				Vandaar dat inwerkingtreding op een bij koninklijk besluit te bepalen tijdstip
                  				wordt voorgesteld. Dit maakt ook een tijdige en genoegzame voorlichting van
                  				belanghebbenden mogelijk. Zonodig kan het tijdstip van inwerkingtreding voor
                  				bepalingen van de wet of van onderdelen van bepalingen verschillend worden
                  				vastgesteld. Bij de inwerkingtreding zal rekening worden gehouden met de vaste
                  				verandermomenten van wetgeving.
               </text:p>
      <text:p text:style-name="ondertekening">De staatssecretaris van
                     			 Veiligheid en Justitie,
                  </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