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23<text:tab/>BRIEF VAN DE MINISTER VOOR RECHTSBESCHERMING</text:h>
      <text:p text:style-name="ifm_p_mt.3.76mm_ifm">Aan de Voorzitter van de Tweede Kamer der Staten-Generaal</text:p>
      <text:p text:style-name="ifm_p_mt.3.76mm_ifm">Den Haag, 30 augustus 2018</text:p>
      <text:p text:style-name="ifm_p_mt.3.76mm_ifm">Tijdens de plenaire behandeling in de Tweede Kamer van het voorstel van wet dat heeft geleid tot de Wet wijziging curatele, beschermingsbewind en mentorschap (Stb. 2013, nr. 414), heeft de toenmalige Staatssecretaris van Veiligheid en Justitie toegezegd de wet drie jaar na haar inwerkingtreding te evalueren (Handelingen II 2012/13, nr. 60, item 25, p. 61). De evaluatie is tevens als maatregel opgenomen in het Actieplan brede schuldenaanpak (Kamerstuk 24 515, nr. 431, bijlage, p. 5). Bijgaand zend ik u het resultaat van de evaluatie<text:note text:id="ID-853886-d36e92" text:note-class="footnote"><text:note-citation text:label="1 ">1</text:note-citation><text:note-body><text:p text:style-name="ifm_p_font.normal_size.6.93pt_mt..5mm_indent.-0.1161in_mleft.0.1161in_ifm">Raadpleegbaar via www.tweedekamer.nl</text:p></text:note-body></text:note>.</text:p>
      <text:p text:style-name="ifm_p_mt.3.76mm_ifm">Ik ben de onderzoekers erkentelijk voor de inspanningen die zij hebben verricht en heb veel waardering voor de grondigheid waarmee zij de evaluatie hebben uitgevoerd. Uit de evaluatie blijkt dat met de doorgevoerde wijzigingen effectieve stappen zijn gezet om de beoogde doelen te bereiken. Naar aanleiding van de resultaten van het onderzoek ben ik voornemens een stakeholderbijeenkomst te organiseren met de Raad voor de rechtspraak, de (branche)verenigingen van curatoren, beschermingsbewindvoerders en mentoren en de VNG. Deze bijeenkomst dient ertoe inzicht te krijgen in welke uitkomsten van de evaluatie aanleiding zouden kunnen geven tot veranderingen in de praktijk of aanpassing van regelgeving. Daarna zal ik uw Kamer nad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54, nr. 23<text:tab/><text:page-number text:select-page="current"/></text:p>
      </style:footer>
    </style:master-page>
    <style:master-page xmlns:sdu-fn="http://schema.sdu.nl/2011/07/functions" style:name="Landscape" style:page-layout-name="landscape-margin-text">
      <style:footer>
        <text:p text:style-name="footer">Tweede Kamer, vergaderjaar 2017-2018, 33 05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Evaluatie van de Wet wijziging curatele, beschermingsbewind en mentorschap</dc:title>
    <meta:user-defined meta:name="OVERHEIDop.ParlID/DC.identifier">kst-33054-23</meta:user-defined>
    <meta:user-defined meta:name="OVERHEIDop.ondernummer">23</meta:user-defined>
    <meta:user-defined meta:name="DCTERMS.W3CDTF/DCTERMS.available">2018-09-03</meta:user-defined>
    <meta:user-defined meta:name="OVERHEIDop.KamerstukTypen/DC.type">Brief</meta:user-defined>
    <meta:user-defined meta:name="OVERHEIDop.dossiernummer">33054</meta:user-defined>
    <meta:user-defined meta:name="OVERHEIDop.adviesRvS"/>
    <meta:user-defined meta:name="OVERHEIDop.documenttitel">Evaluatie van de Wet wijziging curatele, beschermingsbewind en mentorschap</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Evaluatie van de Wet wijziging curatele, beschermingsbewind en mentorschap</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