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22
      <text:tab/>BRIEF VAN DE MINISTER VAN VEILIGHEID EN JUSTITIE</text:h>
      <text:p text:style-name="ifm_p_mt.3.76mm_ifm">Aan de Voorzitter van de Tweede Kamer der Staten-Generaal</text:p>
      <text:p text:style-name="ifm_p_mt.3.76mm_ifm">Den Haag, 16 februari 2017</text:p>
      <text:p text:style-name="ifm_p_mt.3.76mm_ifm">Bij het Algemeen Overleg van uw Kamer met Staatssecretaris Van Rijn (VWS) op 8 februari 2017 over ouderenmishandeling is door mevrouw Van der Burg (VVD) aan de orde gesteld of kantonrechters in hun werkwijze rond verplichte bewindvoering kunnen opnemen dat het Centraal levenstestamentregister altijd dient te worden geraadpleegd.<text:note text:id="ID-799834-d36e55" text:note-class="footnote"><text:note-citation text:label="1 ">1</text:note-citation><text:note-body><text:p text:style-name="ifm_p_font.normal_size.6.93pt_mt..5mm_indent.-0.1161in_mleft.0.1161in_ifm">Bij brieven van 4 en 30 juni 2015 is de Tweede Kamer over inspanningen op dit terrein geïnformeerd, Kamerstuk 29 389, nr. 90 en Kamerstuk 33 054, nr.20.</text:p></text:note-body></text:note></text:p>
      <text:p text:style-name="ifm_p_mt.3.76mm_ifm">Ik heb bij de Raad voor de rechtspraak navraag gedaan in hoeverre het standaard raadplegen van het Centraal levenstestamentregister mogelijk is, in hoeverre raadpleging reeds plaatsvindt en/of daarvoor nog beletselen bestaan en hoe die eventueel kunnen worden weggenomen. De expertgroep Curatele, Bewind en Mentorschap van de rechtspraak heeft het onderwerp geagendeerd voor haar vergadering van 24 februari 2017. Afhankelijk van de uitkomst zal ik afwegen of nadere maatregelen aangewezen zijn.</text:p>
      <text:p text:style-name="ifm_p_ifm">Ik zal uw Kamer hierover nader bericht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54, nr. 22<text:tab/><text:page-number text:select-page="current"/></text:p>
      </style:footer>
    </style:master-page>
    <style:master-page xmlns:sdu-fn="http://schema.sdu.nl/2011/07/functions" style:name="Landscape" style:page-layout-name="landscape-margin-text">
      <style:footer>
        <text:p text:style-name="footer">Tweede Kamer, vergaderjaar 2016-2017, 33 05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Brief regering; Raadplegen Centraal levenstestamentregister</dc:title>
    <meta:user-defined meta:name="OVERHEIDop.ParlID/DC.identifier">kst-33054-22</meta:user-defined>
    <meta:user-defined meta:name="OVERHEIDop.ondernummer">22</meta:user-defined>
    <meta:user-defined meta:name="DCTERMS.W3CDTF/DCTERMS.available">2017-02-20</meta:user-defined>
    <meta:user-defined meta:name="OVERHEIDop.KamerstukTypen/DC.type">Brief</meta:user-defined>
    <meta:user-defined meta:name="OVERHEIDop.dossiernummer">33054</meta:user-defined>
    <meta:user-defined meta:name="OVERHEIDop.documenttitel">Raadplegen Centraal levenstestamentregister</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Brief regering; Raadplegen Centraal levenstestamentregister</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