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4 </text:p>
          </table:table-cell>
          <table:table-cell office:value-type="string" table:number-columns-spanned="2" table:style-name="parlementair.kopcel3">
            <text:p text:style-name="headtable.dossiertitel"> Wijziging van enige bepalingen van Boek 1 van het Burgerlijk Wetboek
            		inzake curatele, onderbewindstelling ter bescherming van meerderjarigen en
            		mentorschap ten behoeve van meerderjarigen en enige andere bepalingen (Wet
            		wijziging curatele, beschermingsbewind en mentorschap)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regelingen van de curatele, het beschermingsbewind en het
                     				mentorschap in overeenstemming te brengen met een aantal in de praktijk
                     				gebleken ontwikkelingen en dat daartoe Boek 1 van het Burgerlijk Wetboek,
                     				alsmede enige andere bepalingen, worden gewijzig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Boek 1 van het Burgerlijk Wetboek wordt als volgt
                     				gewijzigd:
                  </text:p>
      <text:p text:style-name="lid"><text:span text:style-name="lidnr">A<text:tab/></text:span></text:p>
      <text:p text:style-name="wat">Artikel 378, eerste lid, komt te luiden:</text:p>
      <text:section text:name="artikeltekst.d29052e165" text:style-name="wijziging.block">
        <text:list text:style-name="list-style-1">
          <text:list-item text:start-value="1">
            <text:p text:style-name="list.start"> Een meerderjarige kan door de kantonrechter onder
                                    						  curatele worden gesteld, wanneer hij tijdelijk of duurzaam zijn belangen niet
                                    						  behoorlijk waarneemt of zijn veiligheid of die van anderen in gevaar brengt,
                                    						  als gevolg van
                                 </text:p>
            <text:list>
              <text:list-item text:start-value="1">
                <text:p text:style-name="list.start">zijn lichamelijke of geestelijke toestand, dan
                                          								wel
                                       </text:p>
              </text:list-item>
              <text:list-item text:start-value="2">
                <text:p text:style-name="list.cont">gewoonte van drank- of drugsmisbruik,
                                       </text:p>
              </text:list-item>
            </text:list>
            <text:p text:style-name="list.end">en een voldoende behartiging van die belangen niet met
                                    						  een meer passende en minder verstrekkende voorziening kan worden
                                    						  bewerkstelligd.
                                 </text:p>
          </text:list-item>
        </text:list>
      </text:section>
      <text:p text:style-name="lid"><text:span text:style-name="lidnr">B<text:tab/></text:span></text:p>
      <text:p text:style-name="wat">Artikel 379 komt te luiden:</text:p>
      <text:section text:name="artikel.d29052e215" text:style-name="wijziging.block">
        <text:h text:outline-level="3" text:style-name="artikel_kop">Artikel 379
                           </text:h>
        <text:list text:style-name="list-style-2">
          <text:list-item text:start-value="1">
            <text:p text:style-name="list.start"> De curatele kan worden verzocht door de betrokken
                                    						  persoon, zijn echtgenoot, zijn geregistreerde partner dan wel andere
                                    						  levensgezel, zijn bloedverwanten in de rechte lijn en in de zijlijn tot en met
                                    						  de vierde graad, degene die ingevolge een der artikelen 253sa of 253t het gezag
                                    						  over de betrokken persoon uitoefent, zijn voogd, zijn bewindvoerder als bedoeld
                                    						  in titel 19 en zijn mentor als bedoeld in titel 20.
                                 </text:p>
          </text:list-item>
          <text:list-item text:start-value="2">
            <text:p text:style-name="list.end"> De curatele kan voorts worden verzocht door het openbaar
                                    						  ministerie en door de instelling waar de betrokkene wordt verzorgd of die aan
                                    						  de betrokkene begeleiding biedt. In het laatste geval wordt in het
                                    						  verzoekschrift tevens vermeld waarom de in het eerste lid genoemde personen –
                                    						  bloedverwanten in de zijlijn in de derde en vierde graad daaronder niet
                                    						  begrepen – niet tot indiening van een verzoek zijn overgegaan.
                                 </text:p>
          </text:list-item>
        </text:list>
      </text:section>
      <text:p text:style-name="lid"><text:span text:style-name="lidnr">C<text:tab/></text:span></text:p>
      <text:p text:style-name="wat">Artikel 380, vijfde lid, komt te luiden:</text:p>
      <text:section text:name="artikeltekst.d29052e254" text:style-name="wijziging.block">
        <text:list text:style-name="list-style-3">
          <text:list-item text:start-value="5">
            <text:p text:style-name="list.single"> De bewindvoerder heeft aanspraak op beloning
                                    						  overeenkomstig de regels die daaromtrent bij regeling van Onze Minister van
                                    						  Veiligheid en Justitie zijn vastgesteld.
                                 </text:p>
          </text:list-item>
        </text:list>
      </text:section>
      <text:p text:style-name="lid"><text:span text:style-name="lidnr">D<text:tab/></text:span></text:p>
      <text:p text:style-name="wat">In artikel 382 wordt de zinsnede «verkwisting of gewoonte van
                        				  drankmisbruik» vervangen door: gewoonte van drank- of drugsmisbruik.
                     </text:p>
      <text:p text:style-name="lid"><text:span text:style-name="lidnr">E<text:tab/></text:span></text:p>
      <text:p text:style-name="wat">Artikel 383 wordt als volgt gewijzigd:</text:p>
      <text:p text:style-name="wat-labeled">1. Het eerste lid komt te luiden:
                        </text:p>
      <text:section text:name="artikeltekst.d29052e297" text:style-name="wijziging.block">
        <text:list text:style-name="list-style-4">
          <text:list-item text:start-value="1">
            <text:p text:style-name="list.single"> De rechter die de curatele instelt, benoemt daarbij of zo
                                    						  spoedig mogelijk daarna een curator. Hij vergewist zich van de bereidheid en
                                    						  vormt zich een oordeel omtrent de geschiktheid van de te benoemen persoon.
                                 </text:p>
          </text:list-item>
        </text:list>
      </text:section>
      <text:p text:style-name="wat-labeled">2. Na het derde lid worden, onder vernummering van het vierde
                           					 en vijfde lid tot elfde en twaalfde lid, zeven leden ingevoegd, luidende:
                        </text:p>
      <text:section text:name="artikeltekst.d29052e319" text:style-name="wijziging.block">
        <text:list text:style-name="list-style-5">
          <text:list-item text:start-value="4">
            <text:p text:style-name="list.start"> Rechtspersonen met volledige rechtsbevoegdheid kunnen tot
                                    						  curator worden benoemd.
                                 </text:p>
          </text:list-item>
          <text:list-item text:start-value="5">
            <text:p text:style-name="list.cont"> Handelingsonbekwamen en zij ten behoeve van wie een
                                    						  mentorschap is ingesteld kunnen niet tot curator worden benoemd. Zij van wie
                                    						  één of meer goederen onder een bewind als bedoeld in titel 19 staan, zij die
                                    						  in staat van faillissement verkeren en zij ten aanzien van wie de
                                    						  schuldsaneringsregeling natuurlijke personen van toepassing is, kunnen niet tot
                                    						  curator worden benoemd, tenzij het gaat om een persoon als bedoeld in het derde
                                    						  lid en het bewind over het vermogen van de onder curatele gestelde wordt door
                                    						  de medecurator gevoerd.
                                 </text:p>
          </text:list-item>
          <text:list-item text:start-value="6">
            <text:p text:style-name="list.cont"> De volgende personen kunnen niet tot curator worden
                                    						  benoemd, tenzij het belang van de onder curatele gestelde met de benoeming
                                    						  wordt gediend:
                                 </text:p>
            <text:list>
              <text:list-item text:start-value="1">
                <text:p text:style-name="list.cont">diens bewindvoerder in de zin van artikel 287, derde
                                          								lid, van de Faillissementswet,
                                       </text:p>
              </text:list-item>
              <text:list-item text:start-value="2">
                <text:p text:style-name="list.cont">een direct betrokken of behandelend hulpverlener,
                                          								en
                                       </text:p>
              </text:list-item>
              <text:list-item text:start-value="3">
                <text:p text:style-name="list.cont">personen behorende tot de leiding of tot het
                                          								personeel van de instelling waar de onder curatele gestelde wordt verzorgd of
                                          								die aan de onder curatele gestelde begeleiding biedt.
                                       </text:p>
              </text:list-item>
            </text:list>
            <text:p text:style-name="list.cont">Aan de benoeming van een in dit lid bedoelde persoon kan
                                    						  de kantonrechter voorwaarden verbinden.
                                 </text:p>
          </text:list-item>
          <text:list-item text:start-value="7">
            <text:p text:style-name="list.cont"> Een andere persoon dan in het derde lid bedoeld, die ten
                                    						  behoeve van tien of meer personen curator, bewindvoerder of mentor is, komt
                                    						  alleen dan voor benoeming in aanmerking indien deze wat zijn bedrijfsvoering en
                                    						  scholing betreft, alsmede, voor zover van toepassing, de werving, de scholing
                                    						  en begeleiding van en het toezicht op de personen door wie hij de taken van een
                                    						  curator uitoefent, voldoet aan bij algemene maatregel van bestuur te stellen
                                    						  kwaliteitseisen.
                                 </text:p>
          </text:list-item>
          <text:list-item text:start-value="8">
            <text:p text:style-name="list.cont"> Van het voldoen aan de in het zevende lid bedoelde
                                    						  kwaliteitseisen dient uit overlegging van een verklaring van een accountant als
                                    						  bedoeld in artikel 393, eerste lid, van boek 2, dan wel een door de
                                    						  kantonrechter benoemde deskundige te blijken. Bij algemene maatregel van
                                    						  bestuur kunnen nadere regels worden gesteld omtrent de benoeming van de
                                    						  deskundige, de inhoud van de verklaring en de wijze van overlegging.
                                 </text:p>
          </text:list-item>
          <text:list-item text:start-value="9">
            <text:p text:style-name="list.cont"> De volgende personen zijn van de overlegging van de in
                                    						  het achtste lid bedoelde accountantsverklaring vrijgesteld, voor zover deze
                                    						  betrekking heeft op de te stellen eisen omtrent de bedrijfsvoering:
                                 </text:p>
            <text:list>
              <text:list-item text:start-value="1">
                <text:p text:style-name="list.cont">zij die een financiële onderneming zijn die
                                          								ingevolge de Wet op het financieel toezicht het bedrijf van bank mogen
                                          								uitoefenen,
                                       </text:p>
              </text:list-item>
              <text:list-item text:start-value="2">
                <text:p text:style-name="list.cont">notarissen en kandidaat-notarissen,
                                       </text:p>
              </text:list-item>
              <text:list-item text:start-value="3">
                <text:p text:style-name="list.cont">gerechtsdeurwaarders,
                                       </text:p>
              </text:list-item>
              <text:list-item text:start-value="4">
                <text:p text:style-name="list.cont">accountants,
                                       </text:p>
              </text:list-item>
              <text:list-item text:start-value="5">
                <text:p text:style-name="list.cont">zij die reeds een accountantsverklaring hebben
                                          								overgelegd ingevolge artikel 435, negende lid.
                                       </text:p>
              </text:list-item>
            </text:list>
          </text:list-item>
          <text:list-item text:start-value="10">
            <text:p text:style-name="list.end"> De rechter kan twee curatoren benoemen, tenzij gegronde
                                    						  redenen zich tegen zodanige benoeming verzetten. Zijn er twee curatoren, dan
                                    						  kan ieder van hen de taken die aan een curator toekomen, alleen verrichten. De
                                    						  rechter kan zo nodig een taakverdeling tussen curatoren vaststellen. Bij
                                    						  verschil van mening tussen de curatoren beslist op verzoek van een van hen of
                                    						  op verzoek van een instelling als bedoeld in artikel 379, tweede lid, de
                                    						  kantonrechter. Deze kan ook een verdeling van de beloning vaststellen. 
                                 </text:p>
          </text:list-item>
        </text:list>
      </text:section>
      <text:p text:style-name="lid"><text:span text:style-name="lidnr">F<text:tab/></text:span></text:p>
      <text:p text:style-name="wat">Artikel 385 wordt als volgt gewijzigd:</text:p>
      <text:p text:style-name="wat-labeled">1. Onderdeel d van het eerste lid komt te luiden:
                        </text:p>
      <text:section text:name="artikeltekst.d29052e473" text:style-name="wijziging.block">
        <text:list text:style-name="list-style-6">
          <text:list-item text:start-value="4">
            <text:p text:style-name="list.single">de curator te allen tijde hetzij op eigen verzoek,
                                    							 hetzij wegens gewichtige redenen of omdat hij niet meer voldoet aan de eisen om
                                    							 curator te kunnen worden, door de kantonrechter kan worden ontslagen, zulks op
                                    							 verzoek van de medecurator of degene die gerechtigd is de curatele te verzoeken
                                    							 als bedoeld in artikel 379, dan wel ambtshalve. Artikel 448, tweede lid, derde
                                    							 en vierde volzin, derde lid en vijfde lid, is van overeenkomstige
                                    							 toepassing.
                                 </text:p>
          </text:list-item>
        </text:list>
      </text:section>
      <text:p text:style-name="wat-labeled">2. Het tweede lid komt te luiden:
                        </text:p>
      <text:section text:name="artikeltekst.d29052e495" text:style-name="wijziging.block">
        <text:list text:style-name="list-style-7">
          <text:list-item text:start-value="2">
            <text:p text:style-name="list.single"> De curator doet telkens na verloop van vijf jaren, of zo
                                    						  veel eerder als de kantonrechter bepaalt, aan deze verslag van het verloop van
                                    						  de curatele. Hij laat zich daarbij met name uit over de vraag of de curatele
                                    						  dient voort te duren of door een minder ver strekkende voorziening kan worden
                                    						  vervangen. Feiten die voor de curatele en het voortduren daarvan van betekenis
                                    						  zijn deelt hij terstond aan de kantonrechter mede.
                                 </text:p>
          </text:list-item>
        </text:list>
      </text:section>
      <text:p text:style-name="lid"><text:span text:style-name="lidnr">G<text:tab/></text:span></text:p>
      <text:p text:style-name="wat">Artikel 386 wordt als volgt gewijzigd:</text:p>
      <text:p text:style-name="wat-labeled">1. Het eerste lid komt te luiden:
                        </text:p>
      <text:section text:name="artikeltekst.d29052e527" text:style-name="wijziging.block">
        <text:list text:style-name="list-style-8">
          <text:list-item text:start-value="1">
            <text:p text:style-name="list.single"> Op het bewind van de curator zijn de omtrent het bewind
                                    						  van de voogd gegeven voorschriften van overeenkomstige toepassing. De rekening
                                    						  en verantwoording van zijn bewind gedurende de curatele wordt evenwel door de
                                    						  curator jaarlijks ingediend, behoudens indien de kantonrechter heeft bepaald
                                    						  dat dit op een ander tijdstip kan geschieden. Onze Minister van Veiligheid en
                                    						  Justitie kan een model vaststellen volgens welke de rekening en verantwoording
                                    						  moet worden opgemaakt. De curator, bedoeld in artikel 383, zevende lid, legt
                                    						  jaarlijks een verklaring over als bedoeld in artikel 383, achtste lid. De
                                    						  curator doet desgevraagd van zijn werkzaamheden verslag aan de kantonrechter.
                                    						  De curator heeft aanspraak op beloning overeenkomstig de regels die daaromtrent
                                    						  bij regeling van Onze Minister van Veiligheid en Justitie zijn
                                    						  vastgesteld.
                                 </text:p>
          </text:list-item>
        </text:list>
      </text:section>
      <text:p text:style-name="wat-labeled">2. Het tweede lid komt te luiden:
                        </text:p>
      <text:section text:name="artikeltekst.d29052e549" text:style-name="wijziging.block">
        <text:list text:style-name="list-style-9">
          <text:list-item text:start-value="2">
            <text:p text:style-name="list.single"> De curator draagt zorg voor een doelmatige belegging van
                                    						  het vermogen van de onder curatele gestelde, voor zover dit niet besteed
                                    						  behoort te worden voor een voldoende verzorging van de onder curatele
                                    						  gestelde.
                                 </text:p>
          </text:list-item>
        </text:list>
      </text:section>
      <text:p text:style-name="wat-labeled">3. Onder vernummering van het derde en vierde lid tot vierde en
                           					 vijfde lid wordt een nieuw lid ingevoegd, luidende:
                        </text:p>
      <text:section text:name="artikeltekst.d29052e571" text:style-name="wijziging.block">
        <text:list text:style-name="list-style-10">
          <text:list-item text:start-value="3">
            <text:p text:style-name="list.single"> Tenzij de kantonrechter anders bepaalt, is de curator
                                    						  verplicht zo spoedig mogelijk een rekening te openen bij een financiële
                                    						  onderneming die ingevolge de Wet op het financieel toezicht in Nederland het
                                    						  bedrijf van bank mag uitoefenen; de curator is voorts verplicht om uitsluitend
                                    						  voor de betalingen die hij bij de vervulling van zijn taak verricht of ontvangt
                                    						  zoveel mogelijk van deze rekening gebruik te maken.
                                 </text:p>
          </text:list-item>
        </text:list>
      </text:section>
      <text:p text:style-name="wat-labeled">4. Na het vijfde lid (nieuw) wordt een lid toegevoegd,
                           					 luidende:
                        </text:p>
      <text:section text:name="artikeltekst.d29052e594" text:style-name="wijziging.block">
        <text:list text:style-name="list-style-11">
          <text:list-item text:start-value="6">
            <text:p text:style-name="list.single"> De kantonrechter kan van de curator verlangen dat hij
                                    						  inzage geeft van zijn boeken, bescheiden en andere gegevensdragers. Hij kan
                                    						  voorts een afschrift daarvan verlangen.
                                 </text:p>
          </text:list-item>
        </text:list>
      </text:section>
      <text:p text:style-name="lid"><text:span text:style-name="lidnr">H<text:tab/></text:span></text:p>
      <text:p text:style-name="wat">Artikel 389 komt te luiden:</text:p>
      <text:section text:name="artikel.d29052e621" text:style-name="wijziging.block">
        <text:h text:outline-level="3" text:style-name="artikel_kop">Artikel 389
                           </text:h>
        <text:list text:style-name="list-style-12">
          <text:list-item text:start-value="1">
            <text:p text:style-name="list.start"> De curatele eindigt:
                                 </text:p>
            <text:list>
              <text:list-item text:start-value="1">
                <text:p text:style-name="list.start">door het verstrijken van de tijdsduur waarvoor zij is
                                          								ingesteld,
                                       </text:p>
              </text:list-item>
              <text:list-item text:start-value="2">
                <text:p text:style-name="list.cont">door de dood van de betrokken persoon, of
                                       </text:p>
              </text:list-item>
              <text:list-item text:start-value="3">
                <text:p text:style-name="list.cont">indien ten behoeve van hem bij in kracht van gewijsde
                                          								gegane rechterlijke uitspraak ter vervanging van curatele een bewind als
                                          								bedoeld in titel 19 dan wel een mentorschap als bedoeld in titel 20 is
                                          								ingesteld.
                                       </text:p>
              </text:list-item>
            </text:list>
          </text:list-item>
          <text:list-item text:start-value="2">
            <text:p text:style-name="list.cont"> De kantonrechter kan, indien de noodzaak daartoe niet
                                    						  meer bestaat of voortzetting van de curatele niet zinvol is gebleken, de
                                    						  curatele opheffen, zulks op verzoek van de curator of degene die gerechtigd is
                                    						  de curatele te verzoeken als bedoeld in artikel 379, alsmede ambtshalve. De
                                    						  beschikking treedt in werking zodra zij in kracht van gewijsde is gegaan,
                                    						  tenzij zij een eerder tijdstip van ingang aanwijst.
                                 </text:p>
          </text:list-item>
          <text:list-item text:start-value="3">
            <text:p text:style-name="list.end"> Degene die gerechtigd is de curatele te verzoeken als
                                    						  bedoeld in artikel 379, alsmede de curator, kan verzoeken om verlenging van een
                                    						  curatele die voor een bepaalde tijdsduur is ingesteld. De kantonrechter beslist
                                    						  binnen twee maanden na het indienen van het verzoekschrift. Artikel 384 van dit
                                    						  boek is van overeenkomstige toepassing. Tegen de afwijzing van een verzoek tot
                                    						  verlenging staat geen hogere voorziening open.
                                 </text:p>
          </text:list-item>
        </text:list>
      </text:section>
      <text:p text:style-name="lid"><text:span text:style-name="lidnr">I<text:tab/></text:span></text:p>
      <text:p text:style-name="wat">Artikel 390 komt te luiden:</text:p>
      <text:section text:name="artikel.d29052e695" text:style-name="wijziging.block">
        <text:h text:outline-level="3" text:style-name="artikel_kop">Artikel 390
                           </text:h>
        <text:p text:style-name="artikel">Alle uitspraken waarbij een curatele wordt verleend of
                              						opgeheven of waarbij een uitspraak tot ondercuratelestelling wordt vernietigd,
                              						alsmede beschikkingen als in artikel 380 bedoeld, worden binnen tien dagen
                              						nadat zij kunnen worden ten uitvoer gelegd, vanwege de griffier in de
                              						Staatscourant bekendgemaakt.
                           </text:p>
      </text:section>
      <text:p text:style-name="lid"><text:span text:style-name="lidnr">J<text:tab/></text:span></text:p>
      <text:p text:style-name="wat">Artikel 391 komt te luiden:</text:p>
      <text:section text:name="artikel.d29052e719" text:style-name="wijziging.block">
        <text:h text:outline-level="3" text:style-name="artikel_kop">Artikel 391
                           </text:h>
        <text:list text:style-name="list-style-13">
          <text:list-item text:start-value="1">
            <text:p text:style-name="list.start"> Ter griffie van de rechtbank te ’s-Gravenhage berust
                                    						  een openbaar register, waarin aantekening wordt gehouden van rechtsfeiten die
                                    						  betrekking hebben op curatele en op bewind als bedoeld in titel 19. In het
                                    						  register worden aangetekend:
                                 </text:p>
            <text:list>
              <text:list-item text:start-value="1">
                <text:p text:style-name="list.start">iedere rechterlijke beslissing betreffende de
                                          								curatele,
                                       </text:p>
              </text:list-item>
              <text:list-item text:start-value="2">
                <text:p text:style-name="list.cont">iedere rechterlijke beslissing betreffende bewind
                                          								wegens verkwisting dan wel het hebben van problematische schulden, en
                                       </text:p>
              </text:list-item>
              <text:list-item text:start-value="3">
                <text:p text:style-name="list.cont">indien de rechter zulks overeenkomstig artikel 436,
                                          								derde lid, heeft bepaald, rechterlijke beslissingen betreffende bewind wegens
                                          								een lichamelijke of geestelijke toestand.
                                       </text:p>
              </text:list-item>
            </text:list>
          </text:list-item>
          <text:list-item text:start-value="2">
            <text:p text:style-name="list.end"> Bij algemene maatregel van bestuur kunnen andere
                                    						  rechtsfeiten dan bedoeld in het eerste lid worden bepaald die in het in het
                                    						  eerste lid bedoelde register worden aangetekend. In de algemene maatregel wordt
                                    						  tevens bepaald op welke wijze deze aantekening geschiedt.
                                 </text:p>
          </text:list-item>
        </text:list>
      </text:section>
      <text:p text:style-name="lid"><text:span text:style-name="lidnr">K<text:tab/></text:span></text:p>
      <text:p text:style-name="wat">Artikel 410, tweede lid, komt te luiden:</text:p>
      <text:section text:name="artikeltekst.d29052e785" text:style-name="wijziging.block">
        <text:list text:style-name="list-style-14">
          <text:list-item text:start-value="2">
            <text:p text:style-name="list.single"> De bewindvoerder heeft aanspraak op beloning
                                    						  overeenkomstig de regels die daaromtrent bij regeling van Onze Minister van
                                    						  Veiligheid en Justitie zijn vastgesteld.
                                 </text:p>
          </text:list-item>
        </text:list>
      </text:section>
      <text:p text:style-name="lid"><text:span text:style-name="lidnr">L<text:tab/></text:span></text:p>
      <text:p text:style-name="wat">Artikel 420, derde lid, komt te luiden:</text:p>
      <text:section text:name="artikeltekst.d29052e812" text:style-name="wijziging.block">
        <text:list text:style-name="list-style-15">
          <text:list-item text:start-value="3">
            <text:p text:style-name="list.single"> De bewindvoerder heeft aanspraak op beloning
                                    						  overeenkomstig de regels die daaromtrent bij regeling van Onze Minister van
                                    						  Veiligheid en Justitie zijn vastgesteld.
                                 </text:p>
          </text:list-item>
        </text:list>
      </text:section>
      <text:p text:style-name="lid"><text:span text:style-name="lidnr">M<text:tab/></text:span></text:p>
      <text:p text:style-name="wat">Artikel 431 wordt als volgt gewijzigd:</text:p>
      <text:p text:style-name="wat-labeled">1. De eerste volzin van het eerste lid komt te luiden:
                        </text:p>
      <text:section text:name="artikeltekst.d29052e844" text:style-name="wijziging.block">
        <text:p text:style-name="artikeltekst">Indien een meerderjarige tijdelijk of duurzaam niet in
                              						staat is ten volle zijn vermogensrechtelijke belangen behoorlijk waar te nemen,
                              						als gevolg van
                           </text:p>
        <text:list text:style-name="list-style-16">
          <text:list-item text:start-value="1">
            <text:p text:style-name="list.start">zijn lichamelijke of geestelijke toestand, dan wel
                                 </text:p>
          </text:list-item>
          <text:list-item text:start-value="2">
            <text:p text:style-name="list.end">verkwisting of het hebben van problematische
                                    							 schulden,
                                 </text:p>
          </text:list-item>
        </text:list>
        <text:p text:style-name="artikeltekst">kan de kantonrechter een bewind instellen over één of
                              						meer van de goederen, die hem als rechthebbende toebehoren of zullen
                              						toebehoren.
                           </text:p>
      </text:section>
      <text:p text:style-name="wat-labeled">2. Onder vernummering van het derde lid tot vierde lid, wordt
                           					 een lid ingevoegd, luidende:
                        </text:p>
      <text:section text:name="artikeltekst.d29052e880" text:style-name="wijziging.block">
        <text:list text:style-name="list-style-17">
          <text:list-item text:start-value="3">
            <text:p text:style-name="list.single"> Het bewind kan eveneens worden ingesteld indien te
                                    						  verwachten is dat de rechthebbende binnen afzienbare tijd in de in het eerste
                                    						  lid bedoelde toestand zal verkeren.
                                 </text:p>
          </text:list-item>
        </text:list>
      </text:section>
      <text:p text:style-name="lid"><text:span text:style-name="lidnr">N<text:tab/></text:span></text:p>
      <text:p text:style-name="wat">Artikel 432 wordt als volgt gewijzigd:</text:p>
      <text:p text:style-name="wat-labeled">1. Het eerste lid komt te luiden:
                        </text:p>
      <text:section text:name="artikeltekst.d29052e912" text:style-name="wijziging.block">
        <text:list text:style-name="list-style-18">
          <text:list-item text:start-value="1">
            <text:p text:style-name="list.single"> Instelling van het bewind kan worden verzocht door de
                                    							 rechthebbende, zijn echtgenoot, zijn geregistreerde partner dan wel andere
                                    							 levensgezel, zijn bloedverwanten in de rechte lijn en in de zijlijn tot en met
                                    							 de vierde graad, degene die ingevolge een der artikelen 253sa of 253t het gezag
                                    							 over de rechthebbende uitoefent, zijn voogd, zijn curator als bedoeld in titel
                                    							 16 en zijn mentor als bedoeld in titel 20. In het in artikel 431, derde lid,
                                    							 bedoelde geval kan het bewind uitsluitend worden verzocht door de
                                    							 rechthebbende.
                                 </text:p>
          </text:list-item>
        </text:list>
      </text:section>
      <text:p text:style-name="wat-labeled">2. De leden 2 tot en met 4 worden vernummerd tot 3 tot en
                           							 met 5.
                        </text:p>
      <text:p text:style-name="wat-labeled">3. Na het eerste lid wordt een lid ingevoegd, luidende:
                        </text:p>
      <text:section text:name="artikeltekst.d29052e942" text:style-name="wijziging.block">
        <text:list text:style-name="list-style-19">
          <text:list-item text:start-value="2">
            <text:p text:style-name="list.single"> Instelling van het bewind kan voorts worden verzocht door
                                    						  het openbaar ministerie en door de instelling waar de rechthebbende wordt
                                    						  verzorgd of die aan de rechthebbende begeleiding biedt. Instelling van een
                                    						  bewind wegens verkwisting of het hebben van problematische schulden kan tevens
                                    						  worden verzocht door het college van burgemeester en wethouders van de gemeente
                                    						  waar de persoon woonplaats heeft. In beide laatste gevallen vermeldt het
                                    						  verzoekschrift tevens waarom de in het eerste lid genoemde personen –
                                    						  bloedverwanten in de zijlijn in de derde en vierde graad daaronder niet
                                    						  begrepen – niet tot indiening van een verzoek zijn overgegaan.
                                 </text:p>
          </text:list-item>
        </text:list>
      </text:section>
      <text:p text:style-name="wat-labeled">4. In het derde lid (was tweede lid) wordt «een verzoek tot
                           					 ondercuratelestelling aanhangig is» vervangen door: een verzoek tot
                           					 ondercuratelestelling of tot opheffing van de curatele aanhangig is. De
                           					 zinsnede «bij afwijzing daarvan» komt te luiden: bij afwijzing
                           					 onderscheidenlijk bij inwilliging daarvan.
                        </text:p>
      <text:p text:style-name="lid"><text:span text:style-name="lidnr">O<text:tab/></text:span></text:p>
      <text:p text:style-name="wat">Artikel 433, tweede lid, komt te luiden:</text:p>
      <text:section text:name="artikeltekst.d29052e978" text:style-name="wijziging.block">
        <text:list text:style-name="list-style-20">
          <text:list-item text:start-value="2">
            <text:p text:style-name="list.single"> De kantonrechter kan, hetzij op verzoek van degene die
                                    						  gerechtigd is onderbewindstelling te verzoeken als bedoeld in artikel 432,
                                    						  eerste en tweede lid, hetzij ambtshalve, het ingestelde bewind tot een of meer
                                    						  andere goederen van de rechthebbende uitbreiden of een of meer goederen uit het
                                    						  bewind ontslaan en ook alsnog bepalen dat de regel van het eerste lid voor een
                                    						  of meer goederen niet zal gelden, in welk geval artikel 434, eerste lid, van
                                    						  overeenkomstige toepassing is. De kantonrechter kan tevens handelingen als
                                    						  bedoeld in artikel 441, tweede lid, onder f aanwijzen en de aanwijzing van
                                    						  zulke handelingen intrekken.
                                 </text:p>
          </text:list-item>
        </text:list>
      </text:section>
      <text:p text:style-name="lid"><text:span text:style-name="lidnr">P<text:tab/></text:span></text:p>
      <text:p text:style-name="wat">Artikel 435 komt te luiden:</text:p>
      <text:section text:name="artikel.d29052e1006" text:style-name="wijziging.block">
        <text:h text:outline-level="3" text:style-name="artikel_kop">Artikel 435
                           </text:h>
        <text:list text:style-name="list-style-21">
          <text:list-item text:start-value="1">
            <text:p text:style-name="list.start"> De rechter die het bewind instelt, benoemt daarbij of zo
                                    						  spoedig mogelijk daarna een bewindvoerder. Hij vergewist zich van de bereidheid
                                    						  en vormt zich een oordeel over de geschiktheid van de te benoemen persoon.
                                 </text:p>
          </text:list-item>
          <text:list-item text:start-value="2">
            <text:p text:style-name="list.cont"> Zo nodig kan een tijdelijke bewindvoerder worden
                                    						  benoemd.
                                 </text:p>
          </text:list-item>
          <text:list-item text:start-value="3">
            <text:p text:style-name="list.cont"> De rechter volgt bij de benoeming van de bewindvoerder de
                                    						  uitdrukkelijke voorkeur van de rechthebbende, tenzij gegronde redenen zich
                                    						  tegen zodanige benoeming verzetten.
                                 </text:p>
          </text:list-item>
          <text:list-item text:start-value="4">
            <text:p text:style-name="list.cont"> Tenzij het vorige lid is toegepast, wordt, indien de
                                    						  rechthebbende is gehuwd, een geregistreerd partnerschap is aangegaan of
                                    						  anderszins een levensgezel heeft, bij voorkeur de echtgenoot, de geregistreerde
                                    						  partner dan wel andere levensgezel tot bewindvoerder benoemd. Is de vorige zin
                                    						  niet van toepassing dan wordt bij voorkeur een van zijn ouders, kinderen,
                                    						  broers of zusters tot bewindvoerder benoemd. Huwt de rechthebbende, gaat hij
                                    						  een geregistreerd partnerschap aan of verkrijgt hij een andere levensgezel, dan
                                    						  kan ieder van hen verzoeken, dat de echtgenoot, de geregistreerde partner dan
                                    						  wel de andere levensgezel van de rechthebbende in de plaats van de
                                    						  tegenwoordige bewindvoerder wordt benoemd.
                                 </text:p>
          </text:list-item>
          <text:list-item text:start-value="5">
            <text:p text:style-name="list.cont"> Rechtspersonen met volledige rechtsbevoegdheid kunnen tot
                                    						  bewindvoerder worden benoemd.
                                 </text:p>
          </text:list-item>
          <text:list-item text:start-value="6">
            <text:p text:style-name="list.cont"> Handelingsonbekwamen, zij van wie één of meer goederen
                                    						  onder een bewind als bedoeld in deze titel zijn gesteld, zij die in staat van
                                    						  faillissement verkeren en zij ten aanzien van wie de schuldsaneringsregeling
                                    						  natuurlijke personen van toepassing is, kunnen niet tot bewindvoerder worden
                                    						  benoemd.
                                 </text:p>
          </text:list-item>
          <text:list-item text:start-value="7">
            <text:p text:style-name="list.cont"> De volgende personen worden niet tot bewindvoerder
                                    						  benoemd, tenzij het belang van de rechthebbende met de benoeming wordt
                                    						  gediend:
                                 </text:p>
            <text:list>
              <text:list-item text:start-value="1">
                <text:p text:style-name="list.cont">diens bewindvoerder in de zin van artikel 287, derde
                                          								lid, van de Faillissementswet,
                                       </text:p>
              </text:list-item>
              <text:list-item text:start-value="2">
                <text:p text:style-name="list.cont">een direct betrokken of behandelend hulpverlener,
                                          								en
                                       </text:p>
              </text:list-item>
              <text:list-item text:start-value="3">
                <text:p text:style-name="list.cont">personen behorende tot de leiding of tot het
                                          								personeel van de instelling waar de rechthebbende wordt verzorgd of die aan
                                          								rechthebbende begeleiding biedt.
                                       </text:p>
              </text:list-item>
            </text:list>
            <text:p text:style-name="list.cont">Aan de benoeming van een in dit lid bedoelde persoon kan
                                    						  de kantonrechter voorwaarden verbinden.
                                 </text:p>
          </text:list-item>
          <text:list-item text:start-value="8">
            <text:p text:style-name="list.cont"> Een andere persoon dan in het vierde lid bedoeld, die ten
                                    						  behoeve van tien of meer personen bewindvoerder, curator of mentor is, komt
                                    						  alleen dan voor benoeming in aanmerking indien deze wat zijn bedrijfsvoering en
                                    						  scholing betreft, alsmede, voor zover van toepassing, de werving, de scholing
                                    						  en begeleiding van en het toezicht op de personen door wie hij de taken van een
                                    						  bewindvoerder uitoefent voldoet aan bij algemene maatregel van bestuur te
                                    						  stellen kwaliteitseisen.
                                 </text:p>
          </text:list-item>
          <text:list-item text:start-value="9">
            <text:p text:style-name="list.cont"> Van het voldoen aan de in het achtste lid bedoelde
                                    						  kwaliteitseisen dient uit overlegging van een verklaring van een accountant als
                                    						  bedoeld in artikel 393, eerste lid, van boek 2, dan wel een door de
                                    						  kantonrechter benoemde deskundige te blijken. Bij algemene maatregel van
                                    						  bestuur kunnen nadere regels worden gesteld omtrent de benoeming van de
                                    						  deskundige, de inhoud van de verklaring en de wijze van overlegging.
                                 </text:p>
          </text:list-item>
          <text:list-item text:start-value="10">
            <text:p text:style-name="list.cont"> Zij die reeds een verklaring hebben overgelegd ingevolge
                                    						  artikel 383, achtste lid, zij van de overlegging van de in het negende lid
                                    						  bedoelde verklaring vrijgesteld. De volgende personen zijn van de overlegging
                                    						  van de in het negende lid bedoelde accountantsverklaring vrijgesteld, voor
                                    						  zover deze betrekking heeft op de te stellen eisen omtrent de
                                    						  bedrijfsvoering:
                                 </text:p>
            <text:list>
              <text:list-item text:start-value="1">
                <text:p text:style-name="list.cont">zij die een financiële onderneming zijn die
                                          								ingevolge de Wet op het financieel toezicht het bedrijf van bank mogen
                                          								uitoefenen,
                                       </text:p>
              </text:list-item>
              <text:list-item text:start-value="2">
                <text:p text:style-name="list.cont">notarissen en kandidaat-notarissen,
                                       </text:p>
              </text:list-item>
              <text:list-item text:start-value="3">
                <text:p text:style-name="list.cont">gerechtsdeurwaarders,
                                       </text:p>
              </text:list-item>
              <text:list-item text:start-value="4">
                <text:p text:style-name="list.cont">accountants.
                                       </text:p>
              </text:list-item>
            </text:list>
          </text:list-item>
          <text:list-item text:start-value="11">
            <text:p text:style-name="list.end"> De benoemde wordt bewindvoerder daags nadat de
                                    						  beschikking is verstrekt of verzonden, tenzij de beschikking een later tijdstip
                                    						  vermeldt.
                                 </text:p>
          </text:list-item>
        </text:list>
      </text:section>
      <text:p text:style-name="lid"><text:span text:style-name="lidnr">Q<text:tab/></text:span></text:p>
      <text:p text:style-name="wat">Artikel 436 wordt als volgt gewijzigd:</text:p>
      <text:p text:style-name="wat-labeled">1. Aan het derde lid wordt een zin toegevoegd, luidende: De
                           					 kantonrechter kan, hetzij op verzoek van degene die gerechtigd is
                           					 onderbewindstelling te verzoeken als bedoeld in artikel 432, eerste en tweede
                           					 lid, of van de bewindvoerder, hetzij ambtshalve bepalen dat een beschikking als
                           					 bedoeld in de artikelen 432, 433, tweede lid, en een beschikking houdende
                           					 benoeming, schorsing of ontslag van de bewindvoerder vanwege de griffier in het
                           					 register, bedoeld in artikel 391, wordt ingeschreven.
                        </text:p>
      <text:p text:style-name="wat-labeled">2. Na het vijfde lid wordt een lid toegevoegd, luidende:
                        </text:p>
      <text:section text:name="artikeltekst.d29052e1196" text:style-name="wijziging.block">
        <text:list text:style-name="list-style-22">
          <text:list-item text:start-value="6">
            <text:p text:style-name="list.single"> De kantonrechter kan van de bewindvoerder verlangen dat
                                    						  hij inzage geeft van zijn boeken, bescheiden en andere gegevensdragers. Hij kan
                                    						  voorts een afschrift daarvan verlangen.
                                 </text:p>
          </text:list-item>
        </text:list>
      </text:section>
      <text:p text:style-name="lid"><text:span text:style-name="lidnr">R<text:tab/></text:span></text:p>
      <text:p text:style-name="wat">Artikel 437 wordt als volgt gewijzigd:</text:p>
      <text:p text:style-name="wat-labeled">1. Het eerste lid komt te luiden:
                        </text:p>
      <text:section text:name="artikeltekst.d29052e1228" text:style-name="wijziging.block">
        <text:list text:style-name="list-style-23">
          <text:list-item text:start-value="1">
            <text:p text:style-name="list.single"> De rechter kan twee bewindvoerders benoemen, tenzij
                                    						  gegronde redenen zich tegen zodanige benoeming verzetten.
                                 </text:p>
          </text:list-item>
        </text:list>
      </text:section>
      <text:p text:style-name="wat-labeled">2. In het derde lid wordt de zinsnede «op verzoek van één
                           					 van hen de kantonrechter» vervangen door: op verzoek van één van hen of van
                           					 een instelling als bedoeld in artikel 432, tweede lid, de kantonrechter.
                        </text:p>
      <text:p text:style-name="lid"><text:span text:style-name="lidnr">S<text:tab/></text:span></text:p>
      <text:p text:style-name="wat">Artikel 440 komt te luiden:</text:p>
      <text:section text:name="artikel.d29052e1263" text:style-name="wijziging.block">
        <text:h text:outline-level="3" text:style-name="artikel_kop">Artikel 440
                           </text:h>
        <text:list text:style-name="list-style-24">
          <text:list-item text:start-value="1">
            <text:p text:style-name="list.start"> Schulden die voortspruiten uit een handeling, tijdens het
                                    						  bewind met of jegens de rechthebbende, anders dan in overeenstemming met
                                    						  artikel 438, tweede lid, verricht door een schuldeiser die het bewind kende of
                                    						  had behoren te kennen, kunnen niet op de onder het bewind staande goederen
                                    						  worden verhaald. Het einde van het bewind brengt hierin geen wijziging.
                                 </text:p>
          </text:list-item>
          <text:list-item text:start-value="2">
            <text:p text:style-name="list.end"> Indien het bewind alle goederen betreft die daarvoor
                                    						  krachtens artikel 431, eerste lid, in aanmerking komen, is het eerste lid van
                                    						  overeenkomstige toepassing ten aanzien van ten tijde van de handeling niet
                                    						  onder het bewind staande goederen waarop verhaal mogelijk zou zijn.
                                 </text:p>
          </text:list-item>
        </text:list>
      </text:section>
      <text:p text:style-name="lid"><text:span text:style-name="lidnr">T<text:tab/></text:span></text:p>
      <text:p text:style-name="wat">Aan artikel 441, eerste lid, wordt een zin toegevoegd,
                        				  luidende: De bewindvoerder kan voorts voor de rechthebbende alle handelingen
                        				  verrichten die aan een goed bewind bijdragen.
                     </text:p>
      <text:p text:style-name="lid"><text:span text:style-name="lidnr">U<text:tab/></text:span></text:p>
      <text:p text:style-name="wat">Artikel 445 wordt als volgt gewijzigd:</text:p>
      <text:p text:style-name="wat-labeled">1. Aan het eerste lid wordt een zin toegevoegd, luidende: Onze
                           					 Minister van Veiligheid en Justitie kan een model vaststellen volgens welke de
                           					 rekening en verantwoording moet worden opgemaakt.
                        </text:p>
      <text:p text:style-name="wat-labeled">2. Onder vernummering van het vierde tot vijfde lid, wordt een
                           					 nieuw lid ingevoegd, luidende:
                        </text:p>
      <text:section text:name="artikeltekst.d29052e1325" text:style-name="wijziging.block">
        <text:list text:style-name="list-style-25">
          <text:list-item text:start-value="4">
            <text:p text:style-name="list.single"> De bewindvoerder, bedoeld in artikel 435, achtste lid,
                                    						  legt jaarlijks een verklaring over als bedoeld in artikel 435, negende
                                    						  lid.
                                 </text:p>
          </text:list-item>
        </text:list>
      </text:section>
      <text:p text:style-name="lid"><text:span text:style-name="lidnr">V<text:tab/></text:span></text:p>
      <text:p text:style-name="wat">Na artikel 446 wordt een artikel ingevoegd, luidende:</text:p>
      <text:section text:name="artikel.d29052e1353" text:style-name="wijziging.block">
        <text:h text:outline-level="3" text:style-name="artikel_kop">Artikel 446a
                           </text:h>
        <text:p text:style-name="artikel">De bewindvoerder doet telkens na verloop van vijf jaren, of
                              						zo veel eerder als de kantonrechter bepaalt, aan deze verslag van het verloop
                              						van het bewind. Hij laat zich daarbij met name uit over de vraag of het bewind
                              						dient voort te duren dan wel of een minder ver, of een verder strekkende
                              						voorziening aangewezen is. Feiten die voor het bewind en het voortduren daarvan
                              						van betekenis zijn deelt hij terstond aan de kantonrechter mede.
                           </text:p>
      </text:section>
      <text:p text:style-name="lid"><text:span text:style-name="lidnr">W<text:tab/></text:span></text:p>
      <text:p text:style-name="wat">Artikel 447, eerste lid, eerste volzin, komt te luiden: De
                        				  bewindvoerder heeft aanspraak op beloning overeenkomstig de regels die
                        				  daaromtrent bij regeling van Onze Minister van Veiligheid en Justitie zijn
                        				  vastgesteld.
                     </text:p>
      <text:p text:style-name="lid"><text:span text:style-name="lidnr">X<text:tab/></text:span></text:p>
      <text:p text:style-name="wat">Artikel 448 wordt als volgt gewijzigd:</text:p>
      <text:p text:style-name="wat-labeled">1. Het tweede lid komt te luiden:
                        </text:p>
      <text:section text:name="artikeltekst.d29052e1391" text:style-name="wijziging.block">
        <text:list text:style-name="list-style-26">
          <text:list-item text:start-value="2">
            <text:p text:style-name="list.single"> Het ontslag wordt hem verleend hetzij op eigen verzoek,
                                    						  hetzij wegens gewichtige redenen of omdat hij niet meer voldoet aan de eisen om
                                    						  bewindvoerder te kunnen worden, zulks op verzoek van de medebewindvoerder of
                                    						  degene die gerechtigd is onderbewindstelling te verzoeken als bedoeld in
                                    						  artikel 432, eerste en tweede lid, dan wel ambtshalve. Hangende het onderzoek
                                    						  kan de kantonrechter voorlopige voorzieningen in het bewind treffen en de
                                    						  bewindvoerder schorsen. De kantonrechter kan hiertoe zo nodig ook zonder de
                                    						  bewindvoerder tevoren te hebben gehoord overgaan. In dat geval verliest de
                                    						  beschikking haar kracht na verloop van twee weken, tenzij de bewindvoerder
                                    						  binnen deze termijn in de gelegenheid is gesteld om te worden gehoord.
                                 </text:p>
          </text:list-item>
        </text:list>
      </text:section>
      <text:p text:style-name="wat-labeled">2. Er worden een lid toegevoegd, luidende:
                        </text:p>
      <text:section text:name="artikeltekst.d29052e1413" text:style-name="wijziging.block">
        <text:list text:style-name="list-style-27">
          <text:list-item text:start-value="5">
            <text:p text:style-name="list.single"> In geval van ontslag wegens gewichtige redenen of omdat
                                    						  de bewindvoerder niet meer voldoet aan de eisen om bewindvoerder te kunnen
                                    						  worden kan de kantonrechter bepalen dat geen verdere rekening en verantwoording
                                    						  behoeft te worden afgelegd. Tevens kan de kantonrechter de boeken, bescheiden
                                    						  en andere gegevensdragers van de bewindvoerder, en alle aan de rechthebbende
                                    						  toekomende goederen in beslag nemen. Daartoe kan hij elke plaats betreden.
                                 </text:p>
          </text:list-item>
        </text:list>
      </text:section>
      <text:p text:style-name="lid"><text:span text:style-name="lidnr">Y<text:tab/></text:span></text:p>
      <text:p text:style-name="wat">Artikel 449 wordt als volgt gewijzigd:</text:p>
      <text:p text:style-name="wat-labeled">1. Het tweede lid komt te luiden:
                        </text:p>
      <text:section text:name="artikeltekst.d29052e1445" text:style-name="wijziging.block">
        <text:list text:style-name="list-style-28">
          <text:list-item text:start-value="2">
            <text:p text:style-name="list.single"> De kantonrechter kan, indien de noodzaak daartoe niet
                                    						  meer bestaat of voortzetting van het bewind niet zinvol is gebleken, het bewind
                                    						  opheffen, zulks op verzoek van de bewindvoerder of van degene die gerechtigd is
                                    						  onderbewindstelling te verzoeken als bedoeld in artikel 432, eerste en tweede
                                    						  lid, dan wel ambtshalve. De beschikking treedt in werking zodra zij in kracht
                                    						  van gewijsde is gegaan, tenzij zij een eerder tijdstip van ingang
                                    						  aanwijst.
                                 </text:p>
          </text:list-item>
        </text:list>
      </text:section>
      <text:p text:style-name="wat-labeled">2. Er wordt een lid toegevoegd, luidende:
                        </text:p>
      <text:section text:name="artikeltekst.d29052e1467" text:style-name="wijziging.block">
        <text:list text:style-name="list-style-29">
          <text:list-item text:start-value="3">
            <text:p text:style-name="list.single"> Degene die gerechtigd is de instelling van het bewind te
                                    						  verzoeken als bedoeld in artikel 432, eerste en tweede lid, alsmede de
                                    						  bewindvoerder, kan verzoeken om verlenging van het bewind dat voor een bepaalde
                                    						  tijdsduur is ingesteld. De kantonrechter beslist binnen twee maanden na het
                                    						  indienen van het verzoekschrift. Artikel 384 van dit boek is van
                                    						  overeenkomstige toepassing. Tegen de afwijzing van een verzoek tot verlenging
                                    						  staat geen hogere voorziening open.
                                 </text:p>
          </text:list-item>
        </text:list>
      </text:section>
      <text:p text:style-name="lid"><text:span text:style-name="lidnr">Z<text:tab/></text:span></text:p>
      <text:p text:style-name="wat">Artikel 451 wordt als volgt gewijzigd:</text:p>
      <text:p text:style-name="wat-labeled">1. In het eerste lid, wordt tussen «vierde graad,» en «zijn
                           					 voogd,» ingevoegd: degene die ingevolge een der artikelen 253sa en 253t het
                           					 gezag over de betrokken persoon uitoefent,.
                        </text:p>
      <text:p text:style-name="wat-labeled">2. De eerste volzin van het tweede lid komt te luiden: Het
                           					 mentorschap kan voorts worden verzocht door het openbaar ministerie en door de
                           					 instelling waar de betrokkene wordt verzorgd of die aan de betrokkene
                           					 begeleiding biedt.
                        </text:p>
      <text:p text:style-name="wat-labeled">3. In het derde lid wordt «een verzoek tot
                           					 ondercuratelestelling aanhangig is» vervangen door: een verzoek tot
                           					 ondercuratelestelling of tot opheffing van de curatele aanhangig is. De
                           					 zinsnede «bij afwijzing daarvan» komt te luiden: bij afwijzing
                           					 onderscheidenlijk bij inwilliging daarvan.
                        </text:p>
      <text:p text:style-name="lid"><text:span text:style-name="lidnr">AA<text:tab/></text:span></text:p>
      <text:p text:style-name="wat">Artikel 452 wordt als volgt gewijzigd:</text:p>
      <text:p text:style-name="wat-labeled">1. Het vijfde lid komt te luiden:
                        </text:p>
      <text:section text:name="artikeltekst.d29052e1533" text:style-name="wijziging.block">
        <text:list text:style-name="list-style-30">
          <text:list-item text:start-value="5">
            <text:p text:style-name="list.single"> Een rechtspersoon met volledige rechtsbevoegdheid komt
                                    						  voor benoeming tot mentor in aanmerking.
                                 </text:p>
          </text:list-item>
        </text:list>
      </text:section>
      <text:p text:style-name="wat-labeled">2. Het zesde lid komt te luiden:
                        </text:p>
      <text:section text:name="artikeltekst.d29052e1555" text:style-name="wijziging.block">
        <text:list text:style-name="list-style-31">
          <text:list-item text:start-value="6">
            <text:p text:style-name="list.single"> Handelingsonbekwamen en zij ten behoeve van wie een
                                    						  mentorschap is ingesteld kunnen niet tot mentor worden benoemd.
                                 </text:p>
          </text:list-item>
        </text:list>
      </text:section>
      <text:p text:style-name="wat-labeled">3. Na het zesde lid worden, onder vernummering van het zevende
                           					 tot twaalfde lid, vijf leden ingevoegd, luidende:
                        </text:p>
      <text:section text:name="artikeltekst.d29052e1577" text:style-name="wijziging.block">
        <text:list text:style-name="list-style-32">
          <text:list-item text:start-value="7">
            <text:p text:style-name="list.start"> De volgende personen worden niet tot mentor benoemd,
                                    						  tenzij het belang van betrokkene met de benoeming wordt gediend:
                                 </text:p>
            <text:list>
              <text:list-item text:start-value="1">
                <text:p text:style-name="list.start">de direct betrokken of behandelend hulpverlener,
                                       </text:p>
              </text:list-item>
              <text:list-item text:start-value="2">
                <text:p text:style-name="list.cont">personen behorende tot de leiding of tot het
                                          								personeel van de instelling waar de betrokkene wordt verzorgd of die aan de
                                          								betrokkene begeleiding biedt.
                                       </text:p>
              </text:list-item>
            </text:list>
            <text:p text:style-name="list.cont">Aan de benoeming van een in dit lid bedoelde persoon kan
                                    						  de kantonrechter voorwaarden verbinden.
                                 </text:p>
          </text:list-item>
          <text:list-item text:start-value="8">
            <text:p text:style-name="list.cont"> Een andere persoon dan in het vierde lid bedoeld, die ten
                                    						  behoeve van tien of meer personen mentor, curator of bewindvoerder is, komt
                                    						  alleen dan voor benoeming in aanmerking indien deze wat zijn bedrijfsvoering en
                                    						  scholing betreft, alsmede, voor zover van toepassing, de werving, de scholing
                                    						  en begeleiding van en het toezicht op de personen door wie hij de taken van een
                                    						  mentor uitoefent voldoet aan bij algemene maatregel van bestuur te stellen
                                    						  kwaliteitseisen.
                                 </text:p>
          </text:list-item>
          <text:list-item text:start-value="9">
            <text:p text:style-name="list.cont"> Van het voldoen aan de in het achtste lid bedoelde
                                    						  kwaliteitseisen dient uit overlegging van een verklaring van een accountant als
                                    						  bedoeld in artikel 393, eerste lid van boek 2 dan wel een door de kantonrechter
                                    						  benoemde deskundige te blijken. Bij algemene maatregel van bestuur kunnen
                                    						  nadere regels worden gesteld omtrent de benoeming van de deskundige, de inhoud
                                    						  van de verklaring en de wijze van overlegging.
                                 </text:p>
          </text:list-item>
          <text:list-item text:start-value="10">
            <text:p text:style-name="list.cont"> Zij die reeds een verklaring hebben overgelegd ingevolge
                                    						  artikel 383, achtste lid, zijn van de overlegging van de in het negende lid
                                    						  bedoelde verklaring vrijgesteld.
                                 </text:p>
          </text:list-item>
          <text:list-item text:start-value="11">
            <text:p text:style-name="list.end"> De rechter kan twee mentoren benoemen, tenzij gegronde
                                    						  redenen zich tegen zodanige benoeming verzetten. Zijn er twee mentoren, dan kan
                                    						  ieder van hen de taken die aan een mentor toekomen, alleen verrichten. De
                                    						  rechter kan zo nodig een taakverdeling tussen mentoren vaststellen. Bij
                                    						  verschil van mening tussen de mentoren beslist op verzoek van een van hen of op
                                    						  verzoek van een instelling als bedoeld in artikel 451, tweede lid, de
                                    						  kantonrechter. Deze kan ook een verdeling van de beloning vaststellen.
                                 </text:p>
          </text:list-item>
        </text:list>
      </text:section>
      <text:p text:style-name="lid"><text:span text:style-name="lidnr">BB<text:tab/></text:span></text:p>
      <text:p text:style-name="wat">In artikel 459 worden, onder vernummering van het tweede lid
                        				  tot vierde lid, twee leden ingevoegd, luidende:
                     </text:p>
      <text:section text:name="artikeltekst.d29052e1659" text:style-name="wijziging.block">
        <text:list text:style-name="list-style-33">
          <text:list-item text:start-value="2">
            <text:p text:style-name="list.start"> De mentor, bedoeld in artikel 452, achtste lid, legt
                                    						  jaarlijks een verklaring over als bedoeld in artikel 452, negende lid.
                                 </text:p>
          </text:list-item>
          <text:list-item text:start-value="3">
            <text:p text:style-name="list.end"> De mentor doet telkens na verloop van vijf jaren, of zo
                                    						  veel eerder als de kantonrechter bepaalt, aan deze verslag van het verloop van
                                    						  het mentorschap. Hij laat zich daarbij met name uit over de vraag of het
                                    						  mentorschap dient voort te duren dan wel of een minder ver, of een verder
                                    						  strekkende voorziening aangewezen is. Feiten die voor het mentorschap en het
                                    						  voortduren daarvan van betekenis zijn deelt hij terstond aan de kantonrechter
                                    						  mede.
                                 </text:p>
          </text:list-item>
        </text:list>
      </text:section>
      <text:p text:style-name="lid"><text:span text:style-name="lidnr">CC<text:tab/></text:span></text:p>
      <text:p text:style-name="wat">Artikel 460, tweede lid, komt te luiden:</text:p>
      <text:section text:name="artikeltekst.d29052e1694" text:style-name="wijziging.block">
        <text:list text:style-name="list-style-34">
          <text:list-item text:start-value="2">
            <text:p text:style-name="list.single"> De mentor heeft aanspraak op beloning overeenkomstig de
                                    						  regels die daaromtrent bij regeling van Onze Minister van Veiligheid en
                                    						  Justitie zijn vastgesteld.
                                 </text:p>
          </text:list-item>
        </text:list>
      </text:section>
      <text:p text:style-name="lid"><text:span text:style-name="lidnr">DD<text:tab/></text:span></text:p>
      <text:p text:style-name="wat">Artikel 461, tweede lid, komt te luiden:</text:p>
      <text:section text:name="artikeltekst.d29052e1721" text:style-name="wijziging.block">
        <text:list text:style-name="list-style-35">
          <text:list-item text:start-value="2">
            <text:p text:style-name="list.single"> Het ontslag wordt hem verleend hetzij op eigen verzoek,
                                    						  hetzij wegens gewichtige redenen of omdat hij niet meer voldoet aan de eisen om
                                    						  mentor te kunnen worden, zulks op verzoek van de medementor of degene die
                                    						  gerechtigd is mentorschap te verzoeken als bedoeld in artikel 432, eerste en
                                    						  tweede lid, dan wel ambtshalve. Hangende het onderzoek kan de kantonrechter
                                    						  voorlopige voorzieningen in het mentorschap treffen en de mentor schorsen. De
                                    						  kantonrechter kan hiertoe zo nodig ook zonder de mentor tevoren te hebben
                                    						  gehoord overgaan. In dat geval verliest de beschikking haar kracht na verloop
                                    						  van twee weken, tenzij de mentor binnen deze termijn in de gelegenheid is
                                    						  gesteld om te worden gehoord.
                                 </text:p>
          </text:list-item>
        </text:list>
      </text:section>
      <text:p text:style-name="lid"><text:span text:style-name="lidnr">EE<text:tab/></text:span></text:p>
      <text:p text:style-name="wat">Artikel 462 wordt als volgt gewijzigd:</text:p>
      <text:p text:style-name="wat-labeled">1. Het tweede lid komt te luiden:
                        </text:p>
      <text:section text:name="artikeltekst.d29052e1753" text:style-name="wijziging.block">
        <text:list text:style-name="list-style-36">
          <text:list-item text:start-value="2">
            <text:p text:style-name="list.single"> De kantonrechter kan, indien de noodzaak daartoe niet
                                    						  meer bestaat of voortzetting van het mentorschap niet zinvol is gebleken, het
                                    						  mentorschap opheffen, zulks op verzoek van de mentor of van degene die
                                    						  gerechtigd is mentorschap te verzoeken als bedoeld in artikel 452, eerste en
                                    						  tweede lid, dan wel ambtshalve. De beschikking treedt in werking zodra zij in
                                    						  kracht van gewijsde is gegaan, tenzij zij een eerder tijdstip van ingang
                                    						  aanwijst.
                                 </text:p>
          </text:list-item>
        </text:list>
      </text:section>
      <text:p text:style-name="wat-labeled">2. Er wordt een lid toegevoegd, luidende:
                        </text:p>
      <text:section text:name="artikeltekst.d29052e1775" text:style-name="wijziging.block">
        <text:list text:style-name="list-style-37">
          <text:list-item text:start-value="3">
            <text:p text:style-name="list.single"> Degene die gerechtigd is de instelling van het
                                    						  mentorschap te verzoeken als bedoeld in artikel 451, eerste en tweede lid,
                                    						  alsmede de mentor, kan verzoeken om verlenging van het mentorschap dat voor een
                                    						  bepaalde tijdsduur is ingesteld. De kantonrechter beslist binnen twee maanden
                                    						  na het indienen van het verzoekschrift. Artikel 384 van dit boek is van
                                    						  overeenkomstige toepassing. Tegen de afwijzing van een verzoek tot verlenging
                                    						  staat geen hogere voorziening open.
                                 </text:p>
          </text:list-item>
        </text:list>
      </text:section>
      <text:h text:outline-level="2" text:style-name="wijzig-artikel_kop">ARTIKEL II
                  </text:h>
      <text:p text:style-name="wat">In artikel 55, eerste en tweede lid, van boek 4 van het
                     				Burgerlijk Wetboek wordt «een geestelijke stoornis» vervangen door: een
                     				geestelijke of lichamelijke toestand.
                  </text:p>
      <text:h text:outline-level="2" text:style-name="wijzig-artikel_kop">ARTIKEL III
                  </text:h>
      <text:p text:style-name="wat">In artikel 48, eerste lid, onder c, van de Wet op het
                     				consumentenkrediet wordt de zinsnede «ingevolge de Faillissementswet
                     				aangesteld» vervangen door: ingevolge de Faillissementswet of ingevolge
                     				artikel 383, zevende lid, dan wel artikel 435, achtste lid, van Boek 1 van het
                     				Burgerlijk Wetboek.
                  </text:p>
      <text:h text:outline-level="2" text:style-name="artikel_kop">ARTIKEL IV
                     </text:h>
      <text:p text:style-name="artikel">De curator van een persoon die voor het tijdstip van
                        				inwerkingtreding van deze wet onder curatele wegens verkwisting is gesteld doet
                        				binnen twee jaar na dat tijdstip verslag aan de kantonrechter over de vraag of
                        				de maatregel dient voort te duren of door een andere voorziening kan worden
                        				vervangen.
                     </text:p>
      <text:h text:outline-level="2" text:style-name="artikel_kop">ARTIKEL V
                     </text:h>
      <text:p text:style-name="artikel">Curatoren als bedoeld in artikel 383, zevende lid, bewindvoerders
                        				als bedoeld in artikel 435, achtste lid, en mentoren als bedoeld in artikel
                        				452, achtste lid, van Boek 1 van het Burgerlijk Wetboek, die voor het tijdstip
                        				van inwerkingtreding van artikel I, onderdelen E, P en AA, zijn benoemd hebben
                        				tot twee jaar na dat tijdstip de gelegenheid om aan de in genoemde bepaling
                        				bedoelde kwaliteitseisen te voldoen.
                     </text:p>
      <text:h text:outline-level="2" text:style-name="artikel_kop">ARTIKEL V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