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54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54<text:tab/>Wijziging van enige bepalingen van Boek 1 van het Burgerlijk Wetboek inzake curatele, onderbewindstelling ter bescherming van meerderjarigen en mentorschap ten behoeve van meerderjarigen en enige andere bepalingen (Wet wijziging curatele, beschermingsbewind en mentorschap)</text:h>
      <text:h text:style-name="ifm_p_font.bold_size.9.06pt_mt.18.8mm_indent.-58.5mm_ifm" text:outline-level="1">Nr. 14
      <text:tab/>MOTIE VAN HET LID OSKAM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 dat het aantal uitgesproken beschermingsbewinden toeneemt en dat dit ook geldt voor de complexiteit van de problemen waarin rechthebbenden verkeren;</text:p>
      <text:p text:style-name="ifm_p_mt.3.76mm_ifm">overwegende dat bij de curator/bewindvoerder in toenemende mate kennis en kunde aanwezig wordt verondersteld op tal van gebieden en in tal van complexe situaties (multiproblem);</text:p>
      <text:p text:style-name="ifm_p_mt.3.76mm_ifm">overwegende dat de regering ervan uitgaat dat een opleiding op het niveau van mbo-4 voldoende is om de zich voordoende complexe situaties het hoofd te bieden, zulks behoudens gevallen waarin sprake is van verkwisting en/of problematische schulden, in welke gevallen de regering een opleiding op hbo-niveau noodzakelijk acht;</text:p>
      <text:p text:style-name="ifm_p_mt.3.76mm_ifm">overwegende dat door de professionele bewindvoerders wordt aangegeven dat in zijn algemeenheid hbo-niveau voor de bewindvoering noodzakelijk is om voldoende kwaliteit in de bewindvoering te garanderen;</text:p>
      <text:p text:style-name="ifm_p_mt.3.76mm_ifm">overwegende dat over de vraag welk niveau van opleiding gewenst is, helderheid moet bestaan voordat door of vanwege de minister de tarieven voor bewindvoering worden vastgesteld;</text:p>
      <text:p text:style-name="ifm_p_mt.3.76mm_ifm">verzoekt de regering, nader onderzoek te doen naar het gewenste opleidingsniveau, en over de uitkomsten daarvan de Kamer te informer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5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5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Oskam over onderzoek naar het gewenste opleidingsniveau van bewindvoerders</dc:title>
    <meta:user-defined meta:name="OVERHEIDop.ParlID/DC.identifier">kst-33054-14</meta:user-defined>
    <meta:user-defined meta:name="OVERHEIDop.ondernummer">14</meta:user-defined>
    <meta:user-defined meta:name="DCTERMS.W3CDTF/DCTERMS.available">2013-03-13</meta:user-defined>
    <meta:user-defined meta:name="OVERHEIDop.KamerstukTypen/DC.type">Motie</meta:user-defined>
    <meta:user-defined meta:name="OVERHEIDop.dossiernummer">33054</meta:user-defined>
    <meta:user-defined meta:name="OVERHEIDop.documenttitel">Motie van het lid Oskam over onderzoek naar het gewenste opleidingsniveau van bewindvoerders</meta:user-defined>
    <meta:user-defined meta:name="OVERHEIDop.Parlementair/DC.type">Kamerstuk</meta:user-defined>
    <meta:user-defined meta:name="OVERHEIDop.indiener">P. Oskam</meta:user-defined>
    <meta:user-defined meta:name="OVERHEIDop.vergaderjaar">2012-2013</meta:user-defined>
    <meta:user-defined meta:name="OVERHEIDop.dossiertitel">Wijziging van enige bepalingen van Boek 1 van het Burgerlijk Wetboek inzake curatele, onderbewindstelling ter bescherming van meerderjarigen en mentorschap ten behoeve van meerderjarigen en enige andere bepalingen (Wet wijziging curatele, beschermingsbewind en mentorscha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Oskam over onderzoek naar het gewenste opleidingsniveau van bewindvoe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