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54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54<text:tab/>Wijziging van enige bepalingen van Boek 1 van het Burgerlijk Wetboek inzake curatele, onderbewindstelling ter bescherming van meerderjarigen en mentorschap ten behoeve van meerderjarigen en enige andere bepalingen (Wet wijziging curatele, beschermingsbewind en mentorschap)</text:h>
      <text:h text:style-name="ifm_p_font.bold_size.9.06pt_mt.18.8mm_indent.-58.5mm_ifm" text:outline-level="1">Nr. 13
      <text:tab/>MOTIE VAN HET LID OSKAM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overwegende dat op grond van artikel 1:441, eerste lid, van het Burgerlijk Wetboek de bewindvoerder bij vervulling van zijn taak de belanghebbende in en buiten rechte vertegenwoordigt;</text:p>
      <text:p text:style-name="ifm_p_mt.3.76mm_ifm">overwegende dat de regering de Kamer voorstelt via wetsvoorstel 33 054 om dit artikel aan te vullen met een zinsnede die luidt: «De bewindvoerder kan voorts voor de rechthebbende alle handelingen verrichten die aan een goed bewind bijdragen.»;</text:p>
      <text:p text:style-name="ifm_p_mt.3.76mm_ifm">overwegende dat daartoe ook behoren een aantal financiële handelingen, waaronder het sluiten van relevante verzekeringen, die de curator/bewindvoerder uitvoert respectievelijk dient uit te voeren om de hem volgens genoemd artikel opgedragen taken naar behoren uit te voeren;</text:p>
      <text:p text:style-name="ifm_p_mt.3.76mm_ifm">overwegende dat eventuele belangenverstrengeling kan worden tegengegaan door in het Besluit kwaliteitseisen ter zake relevante bepalingen op te nemen;</text:p>
      <text:p text:style-name="ifm_p_mt.3.76mm_ifm">verzoekt de regering om, met de Autoriteit Financiële Markten afspraken te maken die ertoe leiden dat de curator/bewindvoerder wordt vrijgesteld van de vergunningplicht, voor zover hij zich bezighoudt met de uitvoering van wettelijke taken, zoals vastgelegd in artikel 1:441 van het Burgerlijk Wetboek;</text:p>
      <text:p text:style-name="ifm_p_mt.3.76mm_ifm">verzoekt de regering voorts, de Kamer over de uitkomsten ter zake te informer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5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5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enige bepalingen van Boek 1 van het Burgerlijk Wetboek inzake curatele, onderbewindstelling ter bescherming van meerderjarigen en mentorschap ten behoeve van meerderjarigen en enige andere bepalingen (Wet wijziging curatele, beschermingsbewind en mentorschap); Motie; Motie van het lid Oskam over vrijstelling van de vergunningplicht in verband met artikel 1:441 BW</dc:title>
    <meta:user-defined meta:name="OVERHEIDop.ParlID/DC.identifier">kst-33054-13</meta:user-defined>
    <meta:user-defined meta:name="OVERHEIDop.ondernummer">13</meta:user-defined>
    <meta:user-defined meta:name="DCTERMS.W3CDTF/DCTERMS.available">2013-03-13</meta:user-defined>
    <meta:user-defined meta:name="OVERHEIDop.KamerstukTypen/DC.type">Motie</meta:user-defined>
    <meta:user-defined meta:name="OVERHEIDop.dossiernummer">33054</meta:user-defined>
    <meta:user-defined meta:name="OVERHEIDop.documenttitel">Motie van het lid Oskam over vrijstelling van de vergunningplicht in verband met artikel 1:441 BW</meta:user-defined>
    <meta:user-defined meta:name="OVERHEIDop.Parlementair/DC.type">Kamerstuk</meta:user-defined>
    <meta:user-defined meta:name="OVERHEIDop.indiener">P. Oskam</meta:user-defined>
    <meta:user-defined meta:name="OVERHEIDop.vergaderjaar">2012-2013</meta:user-defined>
    <meta:user-defined meta:name="OVERHEIDop.dossiertitel">Wijziging van enige bepalingen van Boek 1 van het Burgerlijk Wetboek inzake curatele, onderbewindstelling ter bescherming van meerderjarigen en mentorschap ten behoeve van meerderjarigen en enige andere bepalingen (Wet wijziging curatele, beschermingsbewind en mentorscha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bepalingen van Boek 1 van het Burgerlijk Wetboek inzake curatele, onderbewindstelling ter bescherming van meerderjarigen en mentorschap ten behoeve van meerderjarigen en enige andere bepalingen (Wet wijziging curatele, beschermingsbewind en mentorschap); Motie; Motie van het lid Oskam over vrijstelling van de vergunningplicht in verband met artikel 1:441 B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