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53 </text:p>
          </table:table-cell>
          <table:table-cell office:value-type="string" table:number-columns-spanned="2" table:style-name="parlementair.kopcel3">
            <text:p text:style-name="headtable.dossiertitel"> Evaluatie Wet archeologische monumentenzorg (Wamz)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19 oktober 2011</text:p>
      <text:p text:style-name="algemeen">Artikel IVa van de Wamz schrijft voor dat de wet binnen vier jaar
                  				na inwerkingtreding dient te worden geëvalueerd. De Wamz trad in september
                  				2007 in werking. Zowel de Wet als het Besluit zijn inmiddels geëvalueerd.
               </text:p>
      <text:p text:style-name="algemeen">Het resultaat van deze evaluatie is het rapport «Ruimte voor
                  				archeologie», dat ik u hierbij aanbied.<text:note text:id="n1" text:note-class="footnote"><text:note-citation text:label="1">1</text:note-citation><text:note-body><text:p>Ter inzage gelegd bij het Centraal Informatiepunt Tweede Kamer.</text:p></text:note-body></text:note></text:p>
      <text:p text:style-name="algemeen">Ik hecht er belang aan de beleidsreactie goed met betrokken
                  				partijen af te stemmen en tevens het advies van de Raad voor Cultuur zorgvuldig
                  				mee te wegen. Bovendien wil ik enkele aanbevelingen nader bestuderen. Daarom
                  				ontvangt u de beleidsreactie in januari 2012.
               </text:p>
      <text:p text:style-name="algemeen">Daarnaast is bij de begrotingsbehandeling van het ministerie van
                  				EL&amp;I van 13 december 2010 de motie Snijder-Hazelhoff/Koopmans (32 500 XIII, nr. 86) aangenomen. In mijn brief van
                  				1 maart 2011 heb ik de Kamer geïnformeerd over de omgang met de motie. De
                  				motie wordt meegenomen in de beleidsreactie op de evaluatie van de Wamz.
               </text:p>
      <text:p text:style-name="ondertekening">De staatssecretaris van
                     			 Onderwijs, Cultuur en Wetenschap,
                  </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53,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