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52
               </text:p>
          </table:table-cell>
          <table:table-cell office:value-type="string" table:number-columns-spanned="2" table:style-name="parlementair.kopcel3">
            <text:p text:style-name="headtable.dossiertitel"> Protocol tot wijziging van de Overeenkomst tussen het Koninkrijk der Nederlanden en de Socialistische Republiek Vietnam inzake
            luchtdiensten tussen en via hun onderscheiden grondgebieden; ’s-Gravenhage, 28 septembe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1</text:p>
      <text:p text:style-name="algemeen">Overeenkomstig het bepaalde in artikel 15, vierde lid, van de Rijkswet goedkeuring en bekendmaking verdragen moge ik u mededelen
                  dat het bovengenoemde Protocol vanaf 28 september 2011 voorlopig wordt toegepast. De tekst van het Protocol gaat u hierbij
                  toe<text:note text:id="ID-134639-d28e100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Nadat het advies van de Raad van State zal zijn ingewonnen, zal het Protocol ter goedkeuring aan de Staten-Generaal worden
                  overgelegd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5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