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0
               </text:p>
          </table:table-cell>
          <table:table-cell office:value-type="string" table:number-columns-spanned="2" table:style-name="parlementair.kopcel3">
            <text:p text:style-name="headtable.dossiertitel"> Wijziging van de Wet op de medische keuringen in verband met het opnemen van de mogelijkheid tot onderbrenging van de klachtenbehandeling
            bij aanstellingskeuringen bij de Sociaal-Economische Raad en enige andere wijzig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2" text:style-name="divisiekop1">1. Inleiding
               </text:h>
      <text:p text:style-name="algemeen">Het onderhavige wetsvoorstel strekt ertoe de Wet op de medische keuringen (hierna Wmk) op een vijftal onderdelen aan te passen.
                  Allereerst wordt voorgesteld de mogelijkheid te creëren om de Sociaal-Economische Raad (SER) een centrale rol te geven bij
                  de instelling van de klachtencommissie aanstellingskeuringen. In de tweede plaats strekt het wetsvoorstel ertoe het verbod
                  op het stellen van gezondheidsvragen, inclusief het vragen naar het ziekteverzuim, te verduidelijken. De derde voorgestelde
                  wijziging is technisch van aard en ziet op de aanpassing van de vragengrens bij levensverzekeringen. In de vierde plaats wordt,
                  mede in verband met de hiervoor genoemde wijzigingen met betrekking tot de commissie klachtenbehandeling, voorgesteld de bepalingen
                  over het bij algemene maatregel van bestuur stellen van nadere regels anders vorm te geven. Tot slot wordt voorgesteld de
                  evaluatiebepaling te laten vervallen.
               </text:p>
      <text:h text:outline-level="2" text:style-name="divisiekop1">2. Achtergrond
               </text:h>
      <text:p text:style-name="alineagroep">De Wmk is op 1 januari 1998 in werking getreden en heeft tot doel ongewenste risicoselectie tegen te gaan door de rechtspositie
                     van de keurling te versterken vanuit vier invalshoeken (Kamerstukken II 1993/94, 23 259, nr. 7, blz. 7, e.v.). Het betreft in de eerste plaats het doelvereiste van keuringen en de beperking van het gebruik van keuringgegevens
                     tot het doel waarvoor zij zijn verkregen. De tweede invalshoek betreft grenzen aan de bij keuringen te gebruiken methoden
                     die een onevenredige inbreuk op de persoonlijke levenssfeer van de keurling opleveren. De derde invalshoek bestaat uit de
                     door de wet toegekende rechten als het recht om in bepaalde gevallen medewerking te weigeren en het recht op herkeuring. De
                     vierde invalshoek ziet op het zeker stellen van de onafhankelijke positie van de keurend arts. Kenmerkend voor de Wmk is de
                     geconditioneerde zelfregulering: binnen de normen van de wet is er veel ruimte om zaken verder in overleg tussen betrokken
                     partijen uit te werken.
                  </text:p>
      <text:p text:style-name="alineagroep.end">Op grond van artikel 15 van de Wmk moest de wet drie jaar na inwerkingtreding en vervolgens elke vijf jaar worden geëvalueerd.
                     Het eerste evaluatierapport over de Wmk is op 18 december 2001 door de Minister van Volksgezondheid, Welzijn en Sport, mede
                     namens de Staatssecretaris van Sociale Zaken en Werkgelegenheid aan de Tweede Kamer aangeboden (Kamerstukken II 2001/02, 28 172, nr. 1). Het kabinetsstandpunt naar aanleiding van het rapport inzake de tweede evaluatie van de Wmk en het onderzoeksverslag van
                     de deelevaluatie van het Besluit aanstellingskeuringen is op 25 januari 2008 door de Staatssecretaris van Volksgezondheid,
                     Welzijn en Sport, mede namens de Minister van Sociale Zaken en Werkgelegenheid aan de Tweede Kamer verzonden (Kamerstukken
                     II 2007/08, 28 172, nr. 5). Het onderzoek is onder auspiciën van ZonMw uitgevoerd door het Hugo Sinzheimer Instituut van de Universiteit van Amsterdam.
                     De deelevaluatie van het Besluit aanstellingskeuringen is uitgevoerd door onderzoeksbureau AStri.
                  </text:p>
      <text:p text:style-name="algemeen">Naast de in het onderhavige wetsvoorstel opgenomen wijzigingen van de wet zal in verband met de nieuwe rol van de SER en de
                  tweede evaluatie van de Wmk ook aanpassing nodig zijn van het Besluit aanstellingskeuringen en het Besluit klachtenbehandeling
                  aanstellingskeuringen.
               </text:p>
      <text:h text:outline-level="2" text:style-name="divisiekop1">3. De kern van de wetswijzigingen
               </text:h>
      <text:h text:outline-level="3" text:style-name="divisiekop2">3.1 Verduidelijking wettekst
               </text:h>
      <text:p text:style-name="algemeen">Uit het rapport inzake de tweede evaluatie van de Wmk blijkt dat het nog regelmatig voorkomt dat werkgevers tijdens het sollicitatiegesprek
                  vragen stellen over gezondheid en ziekteverzuim, terwijl de Wmk dergelijke lekenkeuringen verbiedt. Het toenmalige kabinet
                  heeft in reactie hierop aangekondigd het verbod op het stellen van gezondheidsvragen, inclusief het vragen naar ziekteverzuim,
                  te gaan verduidelijken. (Kamerstukken II 2007/08, 28 172, nr. 5, blz. 4 en 6 en nr. 7, blz. 13). Artikel 4, tweede lid, Wmk bevat een verbod op het stellen van gezondheidsvragen bij andere
                  beoordelingen dan een medische keuring. Door de aanpassing van de redactie van de bepaling moet het voor werkgevers en sollicitanten
                  duidelijker zijn dat er door werkgevers tijdens de sollicitatiefase geen vragen gesteld mogen worden over gezondheid en ziekte,
                  en dus ook niet over het ziekteverzuim. In het rapport inzake de tweede evaluatie van de Wmk schrijven de onderzoekers dat
                  aangenomen mag worden dat een aanzienlijk deel van de geadresseerde werkgevers niet beseft dat het begrip «keuring» eveneens
                  betrekking heeft op gezondheidsvragen in sollicitatiegesprekken. (zie Tweede evaluatie, Wet op de medische keuringen, blz.
                  131). Daarom worden de termen «andere beoordelingen» en «medische keuring» niet meer in de laatste zin van artikel 4, tweede
                  lid, gebruikt.
               </text:p>
      <text:h text:outline-level="3" text:style-name="divisiekop2">3.2 Aanstellingskeuringen, zelfregulering en de klachtencommissie
               </text:h>
      <text:p text:style-name="algemeen">Bij de inwerkingtreding van de Wmk in 1998 is op enkele onderdelen, zoals de instelling van een klachtencommissie, expliciet
                  voorzien in de mogelijkheid van zelfregulering, omdat zelfregulering de voorkeur had van de wetgever. In dat verband is de
                  representatieve organisaties van de werkgevers, werknemers en patiënten en de representatieve organisatie van de artsen gevraagd
                  om afspraken te maken over aanstellingskeuringen en over de klachtenbehandeling in het kader van aanstellingskeuringen. De
                  wetgever voorzag echter ook dat die zelfregulering mogelijk niet binnen een bepaalde termijn, namelijk drie jaar na inwerkingtreding
                  van de wet, tot stand zou komen. Daarom is destijds in de wet de mogelijkheid opgenomen om bij algemene maatregel van bestuur
                  regels te stellen. Vanwege het uitblijven van zelfregulering met betrekking tot aanstellingskeuringen en de klachtenbehandeling
                  ervan zijn op voordracht van de Staatssecretaris van Sociale Zaken en Werkgelegenheid in 2001 op grond van artikel 14 Wmk
                  nadere regels gesteld. Dit is gedaan door middel van het Besluit aanstellingskeuringen en het Besluit klachtenbehandeling
                  aanstellingskeuringen. Deze besluiten zijn met ingang van 1 februari 2002 in werking getreden.
               </text:p>
      <text:p text:style-name="algemeen">De huidige opzet van de Commissie klachtenbehandeling aanstellingkeuringen (Cka), waarbij het Ministerie van Sociale Zaken
                  en Werkgelegenheid (SZW) verantwoordelijk is voor de benoeming van de leden van de Cka en voor de begroting en waarbij het
                  secretariaat is ondergebracht bij de SER, heeft een aantal bezwaren.
               </text:p>
      <text:p text:style-name="algemeen">Zoals aangegeven was het steeds de bedoeling van de wetgever dat de representatieve organisaties zelf de verantwoordelijkheid
                  zouden dragen voor de klachtenbehandeling. In de huidige opzet van de Cka worden de leden benoemd door de Minister van SZW
                  en zijn zij op persoonlijke titel lid van de Cka. Daarmee representeren zij niet noodzakelijkerwijs de in de Wmk genoemde
                  representatieve organisaties. Uitgangspunt van de Wmk is dat de instelling van een klachtencommissie primair een zaak is van
                  representatieve organisaties. Hierbij past dat de Minister van SZW afstand neemt en geen directe invloed heeft op de samenstelling
                  van de klachtencommissie.
               </text:p>
      <text:p text:style-name="algemeen">Omdat de Cka zich door haar taak in het kader van aanstellingskeuringen evenals de SER beweegt op het terrein van werkgevers
                  en werknemers, wordt voorgesteld het mogelijk te maken dat de instelling van een klachtencommissie aanstellingskeuringen voortaan
                  wordt opgedragen aan de SER. Dit zou betekenen dat de behandeling van klachten over aanstellingskeuringen een taak van de
                  SER wordt.
               </text:p>
      <text:p text:style-name="alineagroep">In 2008 heeft de Minister van SZW de SER en de Cka gevraagd te adviseren over het voorstel de instelling van een klachtencommissie
                     aanstellingskeuringen op te dragen aan de SER. De SER heeft aangegeven dit voorstel te zien als een hernieuwd appel op de
                     (mede)betrokkenheid van de organisaties van ondernemers en werknemers voor de klachtenbehandeling over aanstellingskeuringen.
                     De SER gaf aan het voorstel in beginsel positief tegemoet te willen treden.
                  </text:p>
      <text:p text:style-name="alineagroep.end">De Cka heeft de Minister van SZW gevraagd om het voorstel, de instelling van een klachtencommissie aanstellingskeuringen op
                     te dragen aan de SER, te heroverwegen. De Cka was van mening dat het onoverkomelijk zou zijn wanneer er voor representatieve
                     organisaties van artsen geen plaats zou zijn in de klachtencommissie aanstellingskeuringen, terwijl artikel 9 van de WMK dit
                     wel voorschrijft. Artikel 9 van de Wmk verplicht niet tot het opnemen van representatieve organisaties van artsen in een klachtencommissie
                     maar de regering heeft begrip voor dit standpunt van de Cka. Om hierin te voorzien zullen ook personen die gelieerd zijn aan
                     representatieve organisaties van artsen lid kunnen zijn van de nieuwe klachtencommissie. Om dit mogelijk te maken wordt in
                     artikel 14 Wmk de mogelijkheid gegeven om ook personen die niet tot in de SER vertegenwoordigde organisaties behoren lid te
                     laten zijn van de klachtencommissie.
                  </text:p>
      <text:p text:style-name="algemeen">Op basis van afspraken tussen het Ministerie van SZW en de SER is de SER gehouden jaarlijks een begroting in te dienen bij
                  het Ministerie van SZW. Op basis van artikel 16, derde lid, van het Besluit klachtenbehandeling aanstellingskeuringen is de
                  Cka zelf ook verplicht jaarlijks een begroting in te dienen ter goedkeuring van de Minister van SZW. De wijze van het indienen
                  van een gezamenlijke begroting bleek omslachtig en leidde tot langdurige discussie tussen alle betrokken partijen. Voorts
                  is de regering van mening dat de omvang van de begroting van de Cka zich niet goed verhoudt tot het aantal klachten en oordelen
                  van de Cka. Dit wordt verder toegelicht in paragraaf 4 Financiële gevolgen.
               </text:p>
      <text:h text:outline-level="3" text:style-name="divisiekop2">3.3 Aanpassing hoogte vragengrens levensverzekeringen
               </text:h>
      <text:p text:style-name="algemeen">De ontwikkeling van de huizenprijzen heeft er toe geleid dat de doelstelling van de WMK, het voorkomen dat gezonde burgers
                  door vragen over erfelijke ziektes of over onderzoek naar erfelijke aanleg voor ziekten en de resultaten daarvan van verzekering
                  kunnen worden uitgesloten, min of meer in het gedrang is gekomen. De gemiddelde huizenprijs is gestegen naar ongeveer € 242 000
                  en de gemiddelde hypotheeksom bedraagt € 287 000. Vanuit de Tweede Kamer en vanuit de organisaties van patiënten en consumenten
                  is al meerdere malen het verzoek gedaan om deze vragengrens aan te passen aan de prijsontwikkeling op de woningmarkt. Om die
                  reden heeft de regering besloten de vragengrens voor levensverzekeringen te verhogen naar € 250 000. In de praktijk zal deze
                  verhoging van de vragengrens nauwelijks tot problemen leiden. Veel verzekeraars hanteren al een vragengrens variërend van
                  € 250 000 tot € 300 000.
               </text:p>
      <text:h text:outline-level="3" text:style-name="divisiekop2">3.4 Uitwerking bij algemene maatregel van bestuur
               </text:h>
      <text:p text:style-name="alineagroep">De in de wet opgenomen bepalingen over nadere regelgeving bij amvb zijn geheel herzien.</text:p>
      <text:p text:style-name="alineagroep">Zoals hiervoor is aangegeven is de door de wet gegeven mogelijkheid tot zelfregulering niet binnen de gegeven termijn van
                     drie jaar ingevuld en zijn daarom door middel van het Besluit aanstellingskeuringen en het Besluit klachtenbehandeling aanstellingskeuringen
                     nadere regels tot stand gekomen.
                  </text:p>
      <text:p text:style-name="alineagroep.end">De huidige tekst van artikel 14, tweede lid, waarin de termijn voor zelfregulering van drie jaar is opgenomen, is hierdoor
                     inmiddels door de feiten achterhaald. Daarom wordt voorgesteld de tekst van dit lid aan te passen.
                  </text:p>
      <text:h text:outline-level="3" text:style-name="divisiekop2">3.5 Evaluatie
               </text:h>
      <text:p text:style-name="algemeen">De evaluatiebepaling in artikel 15 kan vervallen omdat de wet inmiddels twee maal is geëvalueerd. De diepgaande onderzoeken
                  die in het kader van de eerste en de tweede evaluatie hebben plaatsgevonden, hebben de regering een goed inzicht geboden in
                  de ontstane praktijk en de problemen die zich daarbij voordoen. Een volgende evaluatie van de wet zal naar verwachting tot weinig nieuwe informatie leiden.
                  Daarom vindt de regering een bepaling die periodiek tot evaluatie van de wet verplicht niet meer zinvol is. Uiteraard zal,
                  wanneer zich nieuwe ontwikkelingen voordoen, bezien worden of wijziging van de regelgeving daarvoor een oplossing kan bieden.
                  Wel bestaat het voornemen om het gewijzigde Besluit klachtenbehandeling aanstellingskeuringen te evalueren.
               </text:p>
      <text:h text:outline-level="2" text:style-name="divisiekop1">4. Financiële gevolgen
               </text:h>
      <text:p text:style-name="alineagroep">Voor de Commissie klachtenbehandeling aanstellingskeuringen is voor het begrotingsjaar 2011 voorzien in een totaal budget
                     voor de Cka-activiteiten van € 203 000. De belangrijkste begrotingsposten voor de huidige Cka worden gevormd door de vergoedingen voor de
                     leden van de Cka en de kosten van het secretariaat. De SER verwacht dat het aantal vergaderingen van een commissie klachtenbehandeling
                     aanstellingskeuringen op jaarbasis lager zal zijn dan in de huidige situatie, omdat er niet langer een vast aantal vergaderingen
                     zal worden gepland. De huidige commissie vergadert altijd voltallig, dat wil zeggen dat ook de plaatsvervangende leden bij
                     de vergaderingen aanwezig zijn. Voorts kan ervan worden uitgegaan dat het SER-vergoedingensysteem tot een daling van het totaalbedrag
                     aan vergoedingen aan commissieleden zal leiden, omdat de SER werkt met een vaste vergadervergoeding. Tevens zal de commissie
                     zich meer dan voorheen beperken tot de uitvoering van de taken zoals geformuleerd in artikel 5 van het Besluit klachtenbehandeling
                     aanstellingskeuringen.
                  </text:p>
      <text:p text:style-name="alineagroep">Uitgaande van deze veranderingen lijkt het in de rede te liggen dat de jaarlijkse bijdrage vanuit het Ministerie van SZW voor
                     de werkzaamheden van de SER-commissie, lager kan zijn dan het totaalbedrag van de huidige Cka-begroting.
                  </text:p>
      <text:p text:style-name="alineagroep.end">De huidige leden van de Commissie zijn benoemd tot het moment dat de instelling van een Commissie klachtenbehandeling aanstellingskeuringen
                     een taak van de SER is, doch uiterlijk tot 1 februari 2014.
                  </text:p>
      <text:h text:outline-level="2" text:style-name="divisiekop1">5. Ontvangen commentaren
               </text:h>
      <text:p text:style-name="algemeen">De SER en de Cka zijn gevraagd te adviseren over de voorgestelde wijziging van de Wet op de medische keuringen, het concept
                  Besluit aanstellingskeuringen en het concept Besluit klachtenbehandeling aanstellingskeuringen. De SER heeft enkele opmerkingen
                  gemaakt over het Besluit klachtenbehandeling aanstellingskeuringen. Naar aanleiding daarvan zal de tekst van het Besluit klachtenbehandeling
                  aanstellingskeuringen worden aangepast. De Cka heeft opgemerkt dat het voorgestelde artikel 14, tweede lid, onder b, van de
                  wet in relatie tot de memorie van toelichting en artikel 3, derde lid, van het Besluit klachtenbehandeling aanstellingskeuringen
                  onduidelijkheid oproept over de samenstelling van de commissie. Naar aanleiding daarvan is de tekst van artikel 14, tweede
                  lid, onder b, van het wetsvoorstel niet aangepast, maar zal wel de tekst van het Besluit klachtenbehandeling aanstellingskeuringen
                  worden aangepast. Voorts heeft de Cka opgemerkt dat het realistischer is uit te gaan van een budgetneutrale overgang. In paragraaf
                  4 is uitgewerkt waarom het in de rede ligt dat de jaarlijkse bijdrage vanuit het Ministerie van SZW voor de werkzaamheden
                  van de SER-commissie lager kan zijn dan het totaalbedrag van de huidige Cka-begroting. Tot slot heeft de Cka met betrekking
                  tot het onderhavige wetsvoorstel voorgesteld de evaluatiebepaling te handhaven. Zoals in paragraaf 3.5 is vermeld vindt de
                  regering een bepaling die periodiek tot evaluatie van de wet verplicht niet meer zinvol. Dit laat echter onverlet dat onderzoek
                  nog altijd mogelijk is indien daartoe aanleiding bestaat. Bovendien bestaat wel het voornemen om het Besluit klachtenbehandeling
                  aanstellingskeuringen drie jaar na inwerkingtreding te evalueren.
               </text:p>
      <text:h text:outline-level="2" text:style-name="divisiekop1">ARTIKELSGEWIJS
               </text:h>
      <text:p text:style-name="tussenkop"><text:span text:style-name="tussenkop_cur">Artikel I, onderdeel A</text:span></text:p>
      <text:p text:style-name="algemeen">De voorgestelde wijziging houdt verband met de toezegging in het kabinetsstandpunt Evaluatie Wet op de medische keuringen
                  dat de redactie van artikel 4, tweede lid, van de wet aangepast zal worden zodat het verbod op het stellen van gezondheidsvragen,
                  inclusief het vragen naar ziekteverzuim in het verleden, verduidelijkt wordt (Kamerstukken II 2007/08, 28 172, nr. 5, blz. 6).
               </text:p>
      <text:p text:style-name="alineagroep">De huidige tekst van de laatste zin van artikel 4, tweede lid, luidt:</text:p>
      <text:p text:style-name="alineagroep.end">
                     <text:span text:style-name="cur">Bij andere beoordelingen dan de medische keuring mogen geen vragen worden gesteld noch anderszins inlichtingen worden ingewonnen
                        over de gezondheidstoestand van de keurling en over diens ziekteverzuim in het verleden.</text:span>
                     
                  </text:p>
      <text:p text:style-name="alineagroep">In het kader van de tweede evaluatie van de Wet op de medische keuringen is door de onderzoekers opgemerkt dat het begrip
                     «keuring» ook het stellen van gezondheidsvragen omvat en dat het stellen van dergelijke vragen tijdens het sollicitatiegesprek
                     wordt aangemerkt als een «andere beoordeling» (artikel 4, tweede lid, Wmk), maar dat dit niet aansluit bij het dagelijkse
                     taalgebruik (zie Tweede evaluatie, Wet op de medische keuringen, blz. 15)
                  </text:p>
      <text:p text:style-name="alineagroep.end">In de nu voorgestelde tekst voor de laatste zin van artikel 4, tweede lid, worden daarom de termen «andere beoordelingen»
                     en «medische keuring» niet meer gebruikt.
                  </text:p>
      <text:p text:style-name="tussenkop"><text:span text:style-name="tussenkop_cur">Artikel I, onderdeel B</text:span></text:p>
      <text:p text:style-name="algemeen">De wijziging van dit onderdeel is al toegelicht in paragraaf 3.3. De genoemde bedragen zijn met ingang van 1 april 2011 aangepast
                  in verband met de ontwikkeling van de consumentenprijsindex (Stcrt. 2011, 2490). Voorgesteld wordt het grensbedrag voor levensverzekeringen te verhogen van 181 198,- tot € 250 000 in verband met de ontwikkeling
                  van de huizenprijzen en om de term consumentenprijsindexcijfer te vervangen door de nu gebruikelijke term consumentenprijsindex.
               </text:p>
      <text:p text:style-name="tussenkop"><text:span text:style-name="tussenkop_cur">Artikel I, onderdeel C</text:span></text:p>
      <text:p text:style-name="alineagroep">Bij de totstandkoming van de Wmk gaf de wetgever aan het wenselijk te vinden dat er ruimte is voor zelfregulering door de
                     representatieve organisaties. Deze ruimte komt tot uitdrukking in de artikelen 9 en 13 van de Wmk. Omdat de wetgever zich
                     er bij de totstandkoming van de wet in 1998 van bewust was dat de representatieve organisaties daarbij mogelijk niet tot overeenstemming
                     zouden komen, werd artikel 14, tweede lid, in de wet opgenomen. Daarin is bepaald dat indien en voor zover binnen 3 jaren
                     na inwerkingtreding van deze wet geen afspraken als bedoeld in de artikelen 9 en 13 van de wet zijn gemaakt, er bij algemene
                     maatregel van bestuur daarover nadere regels worden gesteld.
                  </text:p>
      <text:p text:style-name="alineagroep.end">Met betrekking tot artikel 9 is hieraan invulling gegeven door het Besluit aanstellingskeuringen. Ten aanzien van artikel
                     13 is dat gebeurd door middel van het Besluit klachtenbehandeling aanstellingskeuringen. Beide besluiten zijn op 1 februari
                     2002 in werking getreden.
                  </text:p>
      <text:p text:style-name="algemeen">Voorgesteld wordt de tekst van artikel 13 zo aan te passen dat er geen ruimte meer is voor de representatieve organisaties
                  om een onafhankelijke klachtencommissie voor aanstellingskeuringen in te stellen. Een dergelijke commissie bestaat nu immers
                  al. Artikel 13 biedt nog wel de ruimte om een onafhankelijke klachtencommissie voor een verzekeringskeuring in te richten.
                  Dat is tot op heden nog niet gebeurd. Er is weliswaar een Klachteninstituut Financiële Dienstverlening (KiFiD) dat ook klachten
                  over keuringen en verzekeringen behandelt, maar dat een instituut is opgericht door de brancheorganisaties zelf, waaronder
                  het Verbond van Verzekeraars, zonder betrokkenheid van representatieve organisaties van consumenten en/of patiënten.
               </text:p>
      <text:p text:style-name="tussenkop"><text:span text:style-name="tussenkop_cur">Artikel I, onderdeel D</text:span></text:p>
      <text:p text:style-name="algemeen">Artikel 14 is geheel herzien. Zoals in paragraaf 3.4 is aangegeven is de tekst van artikel 14, tweede lid, niet meer actueel.
                  Het is uiteraard wel wenselijk dat de beide hiervoor genoemde besluiten blijven bestaan en daarvoor blijft een grondslag in
                  de wet noodzakelijk. Voorgesteld wordt om artikel 14 in verband hiermee in zijn geheel te herzien. Daarbij wordt een onderscheid
                  gemaakt tussen onderwerpen die in ieder geval bij algemene maatregel van bestuur nader geregeld zullen worden (de aanstellingskeuring
                  en de klachtenbehandeling van aanstellingskeuringen) en onderwerpen waarvoor de mogelijkheid bestaat om dat te doen.
               </text:p>
      <text:p text:style-name="alineagroep">Met het eerste lid wordt voorzien in een nieuwe grondslag voor het Besluit aanstellingskeuringen.</text:p>
      <text:p text:style-name="alineagroep">Met het tweede lid wordt voorzien in een nieuwe grondslag voor het Besluit klachtenbehandeling aanstellingskeuringen en voorzien
                     in de mogelijkheid om regels te stellen over de openbaarmaking van het oordeel van de commissie.
                  </text:p>
      <text:p text:style-name="alineagroep">Dit houdt verband met de wens van de Cka om in een te publiceren oordeel de naam van het bedrijf of orgaan te kunnen noemen
                     wanneer het oordeel boven het individuele niveau uitsteekt.
                  </text:p>
      <text:p text:style-name="alineagroep">In reactie daarop heeft het kabinet aangegeven dat het uitgangspunt, conform artikel 15, vierde lid, van het Besluit klachtenregeling
                     aanstellingen zou moeten blijven dat de Commissie het oordeel in geanonimiseerde vorm ter publicatie kan aanbieden aan daarvoor
                     in aanmerking komende tijdschriften.
                  </text:p>
      <text:p text:style-name="alineagroep">(Zie Kamerstukken II 2008/09, 28 172, nr. 7, blz. 9). Dit gezien het werkterrein van de Cka waarbij uiteraard privacygevoelige gegevens in het geding zijn. Alleen wanneer
                     het algemeen belang daarmee wordt gediend zou overwogen kunnen worden over te gaan tot (beperkte) openbaarmaking. In dat verband
                     zou aansluiting gezocht kunnen worden bij de zogenaamde Anonimiseringsrichtlijnen zoals die gehanteerd worden bij de publicatie
                     van jurisprudentie op de website van www.rechtspraak.nl. Die houden in dat ter bescherming van de privacybelangen de persoonsgegevens van privé-personen in de uitspraak vervangen door neutrale omschrijvingen, zoals verdachte of
                     eiser. Dit geldt niet voor personen die beroepsmatig betrokken zijn bij de procedure, zoals rechters, advocaten, tolken en
                     deskundigen. Namen van rechtspersonen zoals een NV of BV worden in de uitspraak niet geanonimiseerd, tenzij zij onmiddellijk
                     herleidbaar zijn tot een natuurlijke persoon. Ten aanzien van dit punt zal ook een wijziging van het Besluit klachtenbehandeling
                     aanstellingskeuringen in gang worden gezet.
                  </text:p>
      <text:p text:style-name="alineagroep">Het nieuwe onderdeel a van het tweede lid is noodzakelijk omdat voor een nieuwe rol van de SER in het kader van de Commissie
                     klachtenbehandeling aanstellingskeuring een wettelijke basis nodig is.
                  </text:p>
      <text:p text:style-name="alineagroep.end">Het nieuwe onderdeel b van het tweede lid is nodig om het mogelijk te maken dat de Cka een commissie van de SER kan worden.
                     De Cka bestaat immers al en is dus geen commissie uit het midden van de SER. Bovendien is het wenselijk om in de commissie
                     ook leden te kunnen benoemen die geen deel uitmaken de geledingen van de SER. Op grond van artikel 37 van de Wet op de bedrijfsorganisatie
                     geldt namelijk: Tenzij het voorschrift, waarbij de medewerking wordt ingeroepen, anders bepaalt, kan de Raad bij verordening
                     zijn bevoegdheden, voortvloeiend uit de gevorderde medewerking, met uitzondering van het stellen van nadere regelen bij verordening,
                     delegeren aan een commissie uit zijn midden. Zoals in paragraaf 3.2 is aangegeven moet daarbij worden gedacht aan representatieve
                     organisaties van artsen.
                  </text:p>
      <text:p text:style-name="alineagroep">De inhoud van het nieuwe derde lid komt overeen nagenoeg overeen met het huidige eerste lid. De formulering is iets gewijzigd
                     waardoor deze meer in lijn is met de Aanwijzingen voor de regelgeving en de vermelding van artikel 13 is vervangen door artikel
                     13, tweede en derde lid.
                  </text:p>
      <text:p text:style-name="alineagroep.end">De tekst van het huidige derde lid houdt een zogenoemde voorwaardelijke delegatie in voor het Besluit aanstellingskeuringen
                     en het Besluit klachtenbehandeling aanstellingskeuringen. Nu deze besluiten tot stand zijn gekomen, heeft de voorwaardelijke
                     delegatiebepaling feitelijk geen functie meer. Om die reden is die bepaling geschrapt.
                  </text:p>
      <text:p text:style-name="tussenkop"><text:span text:style-name="tussenkop_cur">Artikel I, onderdeel D</text:span></text:p>
      <text:p text:style-name="algemeen">In paragraaf 3.4 is al toegelicht waarom artikel 15 nu kan vervallen.</text:p>
      <text:p text:style-name="algemeen">Deze memorie van toelichting is door de Minister van Sociale Zaken en Werkgelegenheid ondertekend mede namens de Minister
                  van Volksgezondheid, Welzijn en Spor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