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9
               </text:p>
          </table:table-cell>
          <table:table-cell office:value-type="string" table:number-columns-spanned="2" table:style-name="parlementair.kopcel3">
            <text:p text:style-name="headtable.dossiertitel"> Wijziging van het Besluit bodemkwalitei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2 oktober 2011. De voordracht voor de vast te stellen algemene maatregel van
                  bestuur kan niet eerder worden gedaan dan op 10 november 2011.
               </text:p></draw:text-box></draw:frame></text:p>
      <text:p text:style-name="algemeen">Den Haag, 11 oktober 2011</text:p>
      <text:p text:style-name="algemeen">Hierbij zend ik u een ontwerpbesluit<text:note text:id="ID-134584-d28e115" text:note-class="footnote"><text:note-citation text:label="1">1</text:note-citation><text:note-body><text:p> Ter inzage gelegd bij het Centraal Informatiepunt Tweede Kamer.</text:p></text:note-body></text:note>, houdende wijziging van het Besluit bodemkwaliteit. Voor de inhoud van het ontwerpbesluit verwijs ik u naar de ontwerp-nota
                  van toelichting<text:span text:style-name="superscript"><text:note-ref text:reference-format="text" text:ref-name="ID-134584-d28e115" text:note-class="footnote">1</text:note-ref></text:span>.
               </text:p>
      <text:p text:style-name="algemeen">De voorlegging geschiedt in het kader van de wettelijk voorgeschreven voorhangprocedure (artikel 21.6, vierde lid, van de
                  Wet milieubeheer en artikel 92, eerste lid, van de Wet bodembescherming), en biedt uw Kamer de mogelijkheid zich uit te spreken
                  over het ontwerpbesluit voordat het aan de Raad van State zal worden voorgelegd en vervolgens zal worden vastgesteld.
               </text:p>
      <text:p text:style-name="algemeen">Gelijktijdig met de voorhang bij uw Kamer wordt het ontwerpbesluit ingevolge artikel 21.6, vierde lid, van de Wet milieubeheer
                  en artikel 92, eerste lid, van de Wet bodembescherming in de Staatscourant bekend gemaakt om eenieder de gelegenheid te geven
                  om wensen en bedenkingen kenbaar te maken binnen vier weken.
               </text:p>
      <text:p text:style-name="algemeen">Een eensluidende brief heb ik gezonden aan de voorzitter van de Eerste Kamer der Staten-Generaal.</text:p>
      <text:p text:style-name="ondertekening.end">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9,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