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6
      <text:tab/>BRIEF VAN DE MINISTER VAN BINNENLANDSE ZAKEN EN KONINKRIJKSRELATIES</text:h>
      <text:p text:style-name="ifm_p_mt.3.76mm_ifm">Aan de Voorzitter van de Tweede Kamer der Staten-Generaal</text:p>
      <text:p text:style-name="ifm_p_mt.3.76mm_ifm">Den Haag, 1 februari 2013</text:p>
      <text:p text:style-name="ifm_p_mt.3.76mm_ifm">Conform mijn toezegging tijdens de begrotingsbehandeling van Binnenlandse Zaken en Koninkrijksrelaties in de Tweede Kamer op 19 december 2012 (Handelingen II 2012/13, nr. 37, behandeling begroting Binnenlandse Zaken en Koninkrijksrelaties), informeer ik u hierbij over de open overlegfase binnen de procedure tot samenvoeging van de provincies Flevoland, Noord-Holland en Utrecht.</text:p>
      <text:p text:style-name="ifm_p_mt.3.76mm_ifm">In de brief van 14 december 2012, waarmee ik formeel het startsein heb gegeven voor de procedure tot samenvoeging van de drie provincies, is opgenomen dat de fase van open overleg duurt tot en met 28 februari 2013. Inmiddels is duidelijk geworden dat er meer tijd nodig is om met alle betrokken inwoners, volksvertegenwoordigers en bestuurders in gesprek te gaan. Ik heb daarom besloten om de fase van open overleg te verlengen met één maand tot 1 april 2013. De doelstelling om de samenvoeging vóór de Provinciale Statenverkiezingen op 18 maart 2015 te hebben gerealiseerd, blijft gehandhaafd.</text:p>
      <text:p text:style-name="ifm_p_mt.3.76mm_ifm">Onderstaand treft u aan het overzicht van de open overlegbijeenkomsten die ik organiseer om met de betrokken inwoners, volksvertegenwoordigers en bestuurders in gesprek te gaan over het voornemen tot samenvoeging van de drie provincies:</text:p>
      <text:h text:style-name="ifm_p_font.bold_mt.3.76mm_page.keep-with-next_ifm" text:outline-level="1">Leden van Gedeputeerde Staten</text:h>
      <text:p text:style-name="ifm_p_indent.-5mm_mleft.5mm_ifm">–<text:tab/>Noord-Holland (Haarlem): 4 februari</text:p>
      <text:p text:style-name="ifm_p_indent.-5mm_mleft.5mm_ifm">–<text:tab/>Utrecht (Utrecht): 5 februari</text:p>
      <text:p text:style-name="ifm_p_indent.-5mm_mleft.5mm_ifm">–<text:tab/>Flevoland (Lelystad): 11 februari</text:p>
      <text:h text:style-name="ifm_p_font.bold_mt.3.76mm_page.keep-with-next_ifm" text:outline-level="1">Leden van Provinciale Staten</text:h>
      <text:p text:style-name="ifm_p_indent.-5mm_mleft.5mm_ifm">–<text:tab/>Noord-Holland (Haarlem): 4 februari</text:p>
      <text:p text:style-name="ifm_p_indent.-5mm_mleft.5mm_ifm">–<text:tab/>Utrecht (Utrecht): 5 februari</text:p>
      <text:p text:style-name="ifm_p_indent.-5mm_mleft.5mm_ifm">–<text:tab/>Flevoland (Lelystad): 27 februari</text:p>
      <text:h text:style-name="ifm_p_font.bold_mt.3.76mm_page.keep-with-next_ifm" text:outline-level="1">Bestuurders van (inliggende) gemeenten, waterschappen, buurprovincies, maatschappelijke organisaties en bedrijven</text:h>
      <text:p text:style-name="ifm_p_indent.-5mm_mleft.5mm_ifm">–<text:tab/>Noord-Holland Zuid (Haarlem): 13 februari</text:p>
      <text:p text:style-name="ifm_p_indent.-5mm_mleft.5mm_ifm">–<text:tab/>Noord-Holland Noord (Alkmaar): 25 februari</text:p>
      <text:p text:style-name="ifm_p_indent.-5mm_mleft.5mm_ifm">–<text:tab/>Utrecht (Utrecht): 11 maart</text:p>
      <text:p text:style-name="ifm_p_indent.-5mm_mleft.5mm_ifm">–<text:tab/>Zuidoost Flevoland (Lelystad): 18 maart</text:p>
      <text:p text:style-name="ifm_p_indent.-5mm_mleft.5mm_ifm">–<text:tab/>Noordoostpolder (Emmeloord): 27 maart</text:p>
      <text:h text:style-name="ifm_p_font.bold_mt.3.76mm_page.keep-with-next_ifm" text:outline-level="1">Inwoners van Flevoland, Noord-Holland en Utrecht</text:h>
      <text:p text:style-name="ifm_p_mt.3.76mm_indent.-5mm_mleft.5mm_ifm">–<text:tab/>Noord-Holland Zuid (Haarlem): 28 februari</text:p>
      <text:p text:style-name="ifm_p_indent.-5mm_mleft.5mm_ifm">–<text:tab/>Noord-Holland Noord (Alkmaar): 4 maart</text:p>
      <text:p text:style-name="ifm_p_indent.-5mm_mleft.5mm_ifm">–<text:tab/>Utrecht (Utrecht): 13 maart</text:p>
      <text:p text:style-name="ifm_p_indent.-5mm_mleft.5mm_ifm">–<text:tab/>Zuidoost Flevoland (Lelystad): 26 maart</text:p>
      <text:p text:style-name="ifm_p_indent.-5mm_mleft.5mm_ifm">–<text:tab/>Noordoostpolder (Emmeloord): 28 maart</text:p>
      <text:p text:style-name="ifm_p_mt.3.76mm_ifm">In het regeerakkoord staat dat de provincies Noord-Holland, Utrecht en Flevoland worden samengevoegd, waarbij over de positie van de Noordoostpolder later een beslissing valt. Vanwege de bijzondere positie van de regio Noordoostpolder, zal ik vóór afronding van de fase van open overleg, aanvullend op de bovenstaande bijeenkomsten, een apart overleg organiseren met de colleges van Burgemeester en Wethouders van de gemeenten Noordoostpolder en Ur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47, nr. 6<text:tab/><text:page-number text:select-page="current"/></text:p>
      </style:footer>
    </style:master-page>
    <style:master-page xmlns:sdu-fn="http://schema.sdu.nl/2011/07/functions" style:name="Landscape" style:page-layout-name="landscape-margin-text">
      <style:footer>
        <text:p text:style-name="footer">Tweede Kamer, vergaderjaar 2012-2013, 33 0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uur en bestuurlijke inrichting; Brief regering; Open overlegfase samenvoeging provincies Flevoland, Noord-Holland en Utrecht</dc:title>
    <meta:user-defined meta:name="OVERHEIDop.ParlID/DC.identifier">kst-33047-6</meta:user-defined>
    <meta:user-defined meta:name="OVERHEIDop.ondernummer">6</meta:user-defined>
    <meta:user-defined meta:name="DCTERMS.W3CDTF/DCTERMS.available">2013-02-05</meta:user-defined>
    <meta:user-defined meta:name="OVERHEIDop.KamerstukTypen/DC.type">Brief</meta:user-defined>
    <meta:user-defined meta:name="OVERHEIDop.dossiernummer">33047</meta:user-defined>
    <meta:user-defined meta:name="OVERHEIDop.documenttitel">Open overlegfase samenvoeging provincies Flevoland, Noord-Holland en Utrech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Open overlegfase samenvoeging provincies Flevoland, Noord-Holland en Utrecht</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