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7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47<text:tab/>Bestuur en bestuurlijke inrichting</text:h>
      <text:h text:style-name="ifm_p_font.bold_size.9.06pt_mt.18.8mm_indent.-58.5mm_ifm" text:outline-level="1">Nr. 5
      <text:tab/>BRIEF VAN DE MINISTER VAN BINNENLANDSE ZAKEN EN KONINKRIJKSRELATIES</text:h>
      <text:p text:style-name="ifm_p_mt.3.76mm_ifm">Aan de Voorzitter van de Tweede Kamer der Staten-Generaal</text:p>
      <text:p text:style-name="ifm_p_mt.3.76mm_ifm">Den Haag, 14 december 2012</text:p>
      <text:p text:style-name="ifm_p_mt.3.76mm_ifm">Hierbij ontvangt u een afschrift van de brief die ik op 14 december jl. heb gestuurd aan de colleges van Gedeputeerde Staten van Flevoland, Noord-Holland en Utrecht, alsmede aan de colleges van Burgemeester en Wethouders van de inliggende gemeenten over de samenvoeging van de provincies Flevoland, Noord-Holland en Utrecht.<text:note text:id="ID-200729-d35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
               </text:p>
      <text:p text:style-name="ifm_p_mt.3.76mm_ifm">Deze brief betekent de start van de procedure tot herindeling van de drie provincies Flevoland, Noord-Holland en Utrecht volgens artikel 19 juncto artikel 8 van de Wet algemene regels herindeling (Arhi)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4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4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tuur en bestuurlijke inrichting; Brief regering; Aanbieding afschrift van de brief over start procedure samenvoeging provincies Flevoland, Noord-Holland en Utrecht</dc:title>
    <meta:user-defined meta:name="OVERHEIDop.ParlID/DC.identifier">kst-33047-5</meta:user-defined>
    <meta:user-defined meta:name="OVERHEIDop.ondernummer">5</meta:user-defined>
    <meta:user-defined meta:name="DCTERMS.W3CDTF/DCTERMS.available">2012-12-27</meta:user-defined>
    <meta:user-defined meta:name="OVERHEIDop.KamerstukTypen/DC.type">Brief</meta:user-defined>
    <meta:user-defined meta:name="OVERHEIDop.dossiernummer">33047</meta:user-defined>
    <meta:user-defined meta:name="OVERHEIDop.documenttitel">Aanbieding afschrift van de brief over start procedure samenvoeging provincies Flevoland, Noord-Holland en Utrecht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Bestuur en bestuurlijke inrich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uur en bestuurlijke inrichting; Brief regering; Aanbieding afschrift van de brief over start procedure samenvoeging provincies Flevoland, Noord-Holland en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