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12 maart 2012</text:p>
      <text:p text:style-name="ifm_p_mt.3.76mm_ifm">In deze brief beantwoord ik het verzoek van uw Kamer van 1 maart jl. over het zenden voor 1 april 2012 van de voortgang inzake de Bestuurlijke Inrichting. Uw verzoek heeft een brief van mijn hand over dit thema gekruist. Op 2 maart heeft u een voortgangsbericht visienota bestuur en bestuurlijke inrichting ontvangen (Kamerstuk 33 047, nr. 3). Deze brief bevat een stand van zaken omtrent de Randstad, opheffing Wgr-plus en de oprichting van twee vervoerregio’s. Daarnaast ga ik in op de status van een aantal wetsvoorstellen, zoals genoemd in de visienota bestuur. Ten slotte bevat het voortgangsbericht een reactie van het kabinet op het briefadvies van de Raad voor openbaar bestuur over de visienota bestuur en bestuurlijke inrichting.</text:p>
      <text:p text:style-name="ifm_p_mt.3.76mm_ifm">Met verwijzing naar deze brief, ga ik er van uit dat hiermee aan uw verzoek is voldaa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7, nr. 4<text:tab/><text:page-number text:select-page="current"/></text:p>
      </style:footer>
    </style:master-page>
    <style:master-page style:name="Landscape" style:page-layout-name="landscape-margin-text">
      <style:footer>
        <text:p text:style-name="footer">Tweede Kamer, vergaderjaar 2011-2012, 33 0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uur en bestuurlijke inrichting; Brief regering; Voortgangsbericht inzake de Visienota Bestuurlijke inrichting</dc:title>
    <meta:user-defined meta:name="OVERHEIDop.ParlID/DC.identifier">kst-33047-4</meta:user-defined>
    <meta:user-defined meta:name="OVERHEIDop.ondernummer">4</meta:user-defined>
    <meta:user-defined meta:name="DCTERMS.W3CDTF/DCTERMS.available">2012-03-19</meta:user-defined>
    <meta:user-defined meta:name="OVERHEIDop.KamerstukTypen/DC.type">Brief</meta:user-defined>
    <meta:user-defined meta:name="OVERHEIDop.dossiernummer">33047</meta:user-defined>
    <meta:user-defined meta:name="OVERHEIDop.documenttitel">Voortgangsbericht inzake de Visienota Bestuurlijke inr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Brief regering; Voortgangsbericht inzake de Visienota Bestuurlijke inrichting</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