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38
      <text:tab/>MOTIE VAN HET LID VAN WAVEREN</text:h>
      <text:p text:style-name="ifm_p_ifm">Voorgesteld 21 mei 2025</text:p>
      <text:p text:style-name="ifm_p_mt.3.76mm_ifm">De Kamer,</text:p>
      <text:p text:style-name="ifm_p_mt.3.76mm_ifm">gehoord de beraadslaging,</text:p>
      <text:p text:style-name="ifm_p_mt.3.76mm_ifm">constaterende dat in het regeerprogramma staat dat er een beleidskader decentraal en gedeconcentreerd bestuur met een afwegingskader voor toedeling van taken en bevoegdheden wordt opgesteld;</text:p>
      <text:p text:style-name="ifm_p_mt.3.76mm_ifm">constaterende dat dit beleidskader alleen gaat gelden voor nieuwe toedelingen van taken en bevoegdheden aan medeoverheden;</text:p>
      <text:p text:style-name="ifm_p_mt.3.76mm_ifm">overwegende dat het wenselijk is ook bestaande toedelingen te toetsen aan dit beleidskader om te beoordelen of deze nog steeds passend zijn;</text:p>
      <text:p text:style-name="ifm_p_mt.3.76mm_ifm">verzoekt de regering om het beleidskader zodanig in te richten dat het niet uitsluitend van toepassing is op nieuwe toedelingen van taken en bevoegdheden, maar ook indien nodig kan worden gebruikt voor bestaande toedelingen voor zover daar aanleiding voor is,</text:p>
      <text:p text:style-name="ifm_p_mt.3.76mm_ifm">en gaat over tot de orde van de dag.</text:p>
      <text:p text:style-name="ifm_p_mt.3.76mm_ifm">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38<text:tab/><text:page-number text:select-page="current"/></text:p>
      </style:footer>
    </style:master-page>
    <style:master-page xmlns:sdu-fn="http://schema.sdu.nl/2011/07/functions" style:name="Landscape" style:page-layout-name="landscape-margin-text">
      <style:footer>
        <text:p text:style-name="footer">Tweede Kamer, vergaderjaar 2024-2025, 33 04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Motie; Motie van het lid Van Waveren over het beleidskader ook gebruiken voor bestaande toedelingen van taken en bevoegdheden</dc:title>
    <meta:user-defined meta:name="OVERHEIDop.ParlID/DC.identifier">kst-33047-38</meta:user-defined>
    <meta:user-defined meta:name="OVERHEIDop.ondernummer">38</meta:user-defined>
    <meta:user-defined meta:name="DCTERMS.W3CDTF/DCTERMS.available">2025-05-22</meta:user-defined>
    <meta:user-defined meta:name="OVERHEIDop.KamerstukTypen/DC.type">Motie</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Motie van het lid Van Waveren over het beleidskader ook gebruiken voor bestaande toedelingen van taken en bevoegdheden</meta:user-defined>
    <meta:user-defined meta:name="OVERHEIDop.indiener">A. van Waveren</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Bestuur en bestuurlijke inrichting; Motie; Motie van het lid Van Waveren over het beleidskader ook gebruiken voor bestaande toedelingen van taken en bevoeg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