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6
      <text:tab/>MOTIE VAN HET LIDVAN NISPEN</text:h>
      <text:p text:style-name="ifm_p_ifm">Voorgesteld 21 mei 2025</text:p>
      <text:p text:style-name="ifm_p_mt.3.76mm_ifm">De Kamer,</text:p>
      <text:p text:style-name="ifm_p_mt.3.76mm_ifm">gehoord de beraadslaging,</text:p>
      <text:p text:style-name="ifm_p_mt.3.76mm_ifm">overwegende dat de Wet financiering politieke partijen (Wfpp) veel mazen en geitenpaadjes bevat die het mogelijk maken om aanzienlijke geldbedragen te doneren aan politieke partijen;</text:p>
      <text:p text:style-name="ifm_p_mt.3.76mm_ifm">overwegende dat dit indruist tegen het doel van de wet, namelijk het voorkomen van oneerlijke beïnvloeding door grote geldschieters;</text:p>
      <text:p text:style-name="ifm_p_mt.3.76mm_ifm">overwegende dat de in de Wfpp gestelde regels over de financiering van politieke partijen vrijwel integraal zouden worden overgenomen in de nieuwe nog te behandelen Wet politieke partijen (Wpp);</text:p>
      <text:p text:style-name="ifm_p_mt.3.76mm_ifm">verzoekt de regering met aanvullende voorstellen te komen om de sluiproutes voor de financiering van politieke partijen zo veel en zo goed mogelijk te dichten en dit (bij nota van wijziging) nog op te nemen in het wetsvoorstel,</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6<text:tab/><text:page-number text:select-page="current"/></text:p>
      </style:footer>
    </style:master-page>
    <style:master-page xmlns:sdu-fn="http://schema.sdu.nl/2011/07/functions" style:name="Landscape" style:page-layout-name="landscape-margin-text">
      <style:footer>
        <text:p text:style-name="footer">Tweede Kamer, vergaderjaar 2024-2025, 33 0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Motie van het lid Van Nispen over sluiproutes voor financiering van politieke partijen zo goed mogelijk dichten</dc:title>
    <meta:user-defined meta:name="OVERHEIDop.ParlID/DC.identifier">kst-33047-36</meta:user-defined>
    <meta:user-defined meta:name="OVERHEIDop.ondernummer">36</meta:user-defined>
    <meta:user-defined meta:name="DCTERMS.W3CDTF/DCTERMS.available">2025-05-22</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Motie van het lid Van Nispen over sluiproutes voor financiering van politieke partijen zo goed mogelijk dichten</meta:user-defined>
    <meta:user-defined meta:name="OVERHEIDop.indiener">M. van Nispen</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uur en bestuurlijke inrichting; Motie; Motie van het lid Van Nispen over sluiproutes voor financiering van politieke partijen zo goed mogelijk d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