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7-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047<text:tab/>Bestuur en bestuurlijke inrichting</text:h>
      <text:h text:style-name="ifm_p_font.bold_size.9.06pt_mt.18.8mm_indent.-58.5mm_ifm" text:outline-level="1">Nr. 34
      <text:tab/>MOTIE VAN HET LID CHAKOR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overwegende dat gemeenten bij de uitvoering van rijksbeleid in toenemende mate cruciaal zijn en dat voldoende bestuurlijke capaciteit daarvoor noodzakelijk is;</text:p>
      <text:p text:style-name="ifm_p_mt.3.76mm_ifm">overwegende dat een toenemende werkdruk en werklast eraan bijdragen dat een groeiend aantal wethouders ontslag moet nemen;</text:p>
      <text:p text:style-name="ifm_p_ifm">van mening dat het huidige wettelijke maximumaantal wethouders per gemeente kan knellen bij het groeiende takenpakket van gemeenten;</text:p>
      <text:p text:style-name="ifm_p_mt.3.76mm_ifm">verzoekt de regering om de werklast van wethouders te laten onderzoeken en de uitkomsten daarvan mee te nemen bij een eventuele herziening van het wettelijke maximumaantal wethouders,</text:p>
      <text:p text:style-name="ifm_p_mt.3.76mm_ifm">en gaat over tot de orde van de dag.</text:p>
      <text:p text:style-name="ifm_p_mt.3.76mm_ifm">Chak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047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047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uur en bestuurlijke inrichting; Motie; Motie van het lid Chakor over de werklast van wethouders onderzoeken</dc:title>
    <meta:user-defined meta:name="OVERHEIDop.ParlID/DC.identifier">kst-33047-34</meta:user-defined>
    <meta:user-defined meta:name="OVERHEIDop.ondernummer">34</meta:user-defined>
    <meta:user-defined meta:name="DCTERMS.W3CDTF/DCTERMS.available">2025-05-22</meta:user-defined>
    <meta:user-defined meta:name="OVERHEIDop.KamerstukTypen/DC.type">Motie</meta:user-defined>
    <meta:user-defined meta:name="OVERHEIDop.dossiernummer">330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hakor over de werklast van wethouders onderzoeken</meta:user-defined>
    <meta:user-defined meta:name="OVERHEIDop.indiener">G. Chakor</meta:user-defined>
    <meta:user-defined meta:name="OVERHEIDop.dossiertitel">Bestuur en bestuurlijke inrich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Bestuur en bestuurlijke inrichting; Motie; Motie van het lid Chakor over de werklast van wethouders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