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7-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47<text:tab/>Bestuur en bestuurlijke inrichting</text:h>
      <text:h text:style-name="ifm_p_font.bold_size.9.06pt_mt.18.8mm_indent.-58.5mm_ifm" text:outline-level="1">Nr. 22
      <text:tab/>BRIEF VAN DE MINISTER VAN BINNENLANDSE ZAKEN EN KONINKRIJKSRELATIES</text:h>
      <text:p text:style-name="ifm_p_mt.3.76mm_ifm">Aan de Voorzitter van de Tweede Kamer der Staten-Generaal</text:p>
      <text:p text:style-name="ifm_p_mt.3.76mm_ifm">Den Haag, 23 juni 2014</text:p>
      <text:p text:style-name="ifm_p_mt.3.76mm_ifm">Het kabinet acht het niet opportuun om een wetsvoorstel in te dienen voor de samenvoeging van de provincies Flevoland, Noord-Holland en Utrecht (vorming Noordvleugelprovincie). Dit betekent dat de procedure, op basis van de Wet algemene regels herindeling, gestart op 14 december 2012, per direct wordt beëindigd.</text:p>
      <text:p text:style-name="ifm_p_mt.3.76mm_ifm">Met dit besluit hangt samen dat aan moties (Kamerstuk 33 047, nr. 16; Kamerstuk 33 047, nr. 19; Kamerstuk 33 047, nr. 29) en toezeggingen welke betrekking hebben op een wetsvoorstel voor deze provinciale herindeling geen navolging zal worden gegeven door dit kabinet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47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47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uur en bestuurlijke inrichting; Brief regering; Beëindiging herindelingsprocedure samenvoeging provincies Flevoland, Noord-Holland en Utrecht</dc:title>
    <meta:user-defined meta:name="OVERHEIDop.ParlID/DC.identifier">kst-33047-22</meta:user-defined>
    <meta:user-defined meta:name="OVERHEIDop.ondernummer">22</meta:user-defined>
    <meta:user-defined meta:name="DCTERMS.W3CDTF/DCTERMS.available">2014-07-03</meta:user-defined>
    <meta:user-defined meta:name="OVERHEIDop.KamerstukTypen/DC.type">Brief</meta:user-defined>
    <meta:user-defined meta:name="OVERHEIDop.dossiernummer">33047</meta:user-defined>
    <meta:user-defined meta:name="OVERHEIDop.documenttitel">Beëindiging herindelingsprocedure samenvoeging provincies Flevoland, Noord-Holland en Utrecht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Bestuur en bestuurlijke inrich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uur en bestuurlijke inrichting; Brief regering; Beëindiging herindelingsprocedure samenvoeging provincies Flevoland, Noord-Holland en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