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7 </text:p>
          </table:table-cell>
          <table:table-cell office:value-type="string" table:number-columns-spanned="2" table:style-name="parlementair.kopcel3">
            <text:p text:style-name="headtable.dossiertitel"> Bestuur en bestuurlijke inricht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oktober 2011</text:p>
      <text:p text:style-name="algemeen">Hierbij bied ik u aan de visienota bestuur en bestuurlijke
                  				inrichting: tegenstellingen met elkaar verbinden. Ik kom hiermee tegemoet aan
                  				de toezegging van de minister-president tijdens de APB om de visie binnen
                  				enkele weken aan de Kamer te zenden en de toezeggingen aan de leden Heijnen
                  				(PVDA), Schouw (D66) en Bruins Slot (CDA) van 15 november 2010 (kamerstukken
                  				2010–2011, 32 500 VII).
               </text:p>
      <text:p text:style-name="tussenkop"><text:span text:style-name="tussenkop_vet">Visienota bestuur en bestuurlijke
                     				inrichting</text:span></text:p>
      <text:p text:style-name="algemeen">In de visienota wordt ingegaan op de afspraken die bij aanvang
                  				van dit kabinet zijn gemaakt over de bestuurlijke opgaven. Deze afspraken zijn
                  				in de visienota nader uitgewerkt en geconcretiseerd.
               </text:p>
      <text:p text:style-name="tussenkop"><text:span text:style-name="tussenkop_vet">Compacte en efficiënte
                     				overheid</text:span></text:p>
      <text:p text:style-name="algemeen">Het kabinet wil in de komende periode de grondslagen leggen voor
                  				een compacte overheid: een krachtige, kleine en dienstverlenende overheid die
                  				slagvaardig kan opereren. Het realiseren van de compacte overheid impliceert
                  				veranderingen langs zes ontwikkelingslijnen, te weten: meer ruimte voor burgers
                  				en samenleving, minder regels en betere dienstverlening, verbetering
                  				informatiegebruik, een efficiëntere, slimmere bedrijfsvoering, een flexibeler
                  				arbeidsorganisatie van de overheidssectoren en een doelmatiger taakverdeling
                  				van de overheid. De visienota bestuur en bestuurlijke inrichting gaat in het
                  				bijzonder in op de laatstgenoemde ontwikkelingslijn: de doelmatige verdeling
                  				van de overheidstaak, oftewel het bestuur en de bestuurlijke inrichting van
                  				Nederland.
               </text:p>
      <text:p text:style-name="algemeen">Een belangrijk vraagstuk heeft betrekking op de omvang van de
                  				overheid en de verdeling van taken en verantwoordelijkheden met de
                  				verschillende schaalniveaus van de verschillende functies van het bestuur. Een
                  				ander vraagstuk betreft de problematiek in de Randstad. De Randstad is de
                  				economische motor van Nederland en daarom is bestuurlijke vitaliteit daarvan
                  				wezenlijk voor economisch herstel en groei van het hele land. Er zijn extra
                  				inspanningen nodig om de Randstad blijvend bij de Europese economische top te
                  				houden.
               </text:p>
      <text:p text:style-name="tussenkop"><text:span text:style-name="tussenkop_vet">Algemene inzet en aanpak
                     				kabinet</text:span></text:p>
      <text:p text:style-name="algemeen">De inzet van het kabinet is om in de komende jaren de gebleken
                  				knelpunten weg te nemen. Het kabinet heeft daarbij geen bestuurlijke blauwdruk
                  				of een grootscheepse verbouwing van het huis van Thorbecke voor ogen. De
                  				structuur van de bestuurlijke inrichting ligt vast in de Grondwet. De
                  				bestuurlijke inrichting is niet het doel, maar het middel; het gaat om het
                  				resultaat. Het kabinet kiest er bewust voor bij de noodzakelijke aanpassingen
                  				van de bestuurlijke inrichting waar mogelijk steeds de weg van de
                  				geleidelijkheid te bewandelen.
               </text:p>
      <text:p text:style-name="algemeen">De aanpassing van de bestuurlijke inrichting van Nederland,
                  				  zoals het kabinet die voor ogen staat, omvat de volgende onderdelen:
               </text:p>
      <text:list text:style-name="list-style-1">
        <text:list-item>
          <text:p text:style-name="list.start"> <text:span text:style-name="vet">Een compacte overheid </text:span>– niet
                        						alleen bij het Rijk, maar ook bij medeoverheden. Het gaat daarbij zowel om de
                        						omvang als het functioneren van de overheid.
                     </text:p>
        </text:list-item>
        <text:list-item>
          <text:p text:style-name="list.cont"> <text:span text:style-name="vet">Een sobere bestuurlijke inrichting en
                           						bestuursorganen van beperkte omvang.</text:span> Het netwerk van bestuurlijke
                        						relaties moet worden vereenvoudigd en het aantal knooppunten beperkt.
                        						Uitgangspunt is een bestuurlijke inrichting die bestaat uit twee niveaus van
                        						algemeen bestuur naast het Rijk. Daartoe wordt de wettelijke regeling van
                        						deelgemeenteraden en van de WGR-plus ingetrokken. Daarnaast kan het aantal
                        						bestuurders fors worden verminderd. In het kader hiervan is onder andere een
                        						wetsvoorstel voor het verminderen van het aantal raadsleden in
                        						voorbereiding.
                     </text:p>
        </text:list-item>
        <text:list-item>
          <text:p text:style-name="list.cont"> <text:span text:style-name="vet">Duidelijke profielen van
                           						bestuurslagen</text:span>. In het kader van het streven naar een compacte en
                        						slagvaardige overheid is het zinvol om de samenhang tussen het handelen van
                        						verschillende bestuursorganen te versterken. Dat doet het kabinet door de
                        						verschillende soorten van bestuur een duidelijker profiel te geven. Hiertoe
                        						zijn inmiddels ook bestuurlijke afspraken gemaakt met gemeenten, provincies en
                        						waterschappen.
                     </text:p>
        </text:list-item>
        <text:list-item>
          <text:p text:style-name="list.cont"> <text:span text:style-name="vet">Decentralisatie en heldere
                           						verantwoordelijkheden</text:span>. Bij de verdeling van de publieke taken geldt
                        						het uitgangspunt: decentraal wat kan, centraal wat moet. In dat licht wordt een
                        						groot aantal verantwoordelijkheden overgedragen aan een andere bestuurslaag.
                        						Door de decentralisatie van taken worden de profielen van de verschillende
                        						bestuurslagen versterkt.
                     </text:p>
        </text:list-item>
        <text:list-item>
          <text:p text:style-name="list.cont"> <text:span text:style-name="vet">Bestuurlijke opschaling en herindeling.
                           						</text:span>Het kabinet ziet grootschalige herindeling niet als oplossing voor het
                        						schaalprobleem dat zich op sommige terreinen in de uitvoering van taken
                        						voordoet. Voor het kabinet blijft het uitgangspunt dat herindeling een
                        						geëigend instrument kan zijn. Het Beleidskader gemeentelijke herindeling is
                        						inmiddels in uw Kamer besproken.
                     </text:p>
        </text:list-item>
        <text:list-item>
          <text:p text:style-name="list.cont"> <text:span text:style-name="vet">Ondersteuning van de
                           						samenwerkingspraktijk en regionalisering. </text:span>Het kabinet wil de
                        						uitvoeringskracht van gemeenten vergroten door de huidige samenwerkingspraktijk
                        						te versterken en te verbeteren. Naast het spoor van gemeentelijke herindeling
                        						van onderop is er een tweede spoor; verbeterde vormen van intergemeentelijke
                        						samenwerking. Op de decentralisaties rond Werken naar vermogen en Jeugdzorg
                        						dienen gemeenten met een voorstel te komen voor een landsdekkende invulling van
                        						deze intergemeentelijke uitvoering, die ingaat met ingang van de
                        						decentralisatie. Verder zal een voorstel worden gedaan om de Wet
                        						gemeenschappelijke regelingen (Wgr) te wijzigen, om de (werking van)
                        						publiekrechtelijke samenwerking te verbeteren. Daarnaast wordt bekeken of het
                        						mogelijk is om de begrotingsprocedure van gemeenschappelijke regelingen aan te
                        						passen om gemeenteraden meer greep te geven op het vaststellen van de
                        						begroting.
                     </text:p>
        </text:list-item>
        <text:list-item>
          <text:p text:style-name="list.cont"> <text:span text:style-name="vet">Randstad. </text:span>Het kabinet wil dat
                        						gemeenten en de provincies in de Randstad tot een gezamenlijke werkwijze komen
                        						voor het verstedelijkte gebied. Het kabinet zet in op: een hechtere
                        						samenwerking tussen de gemeenten onderling en met de provincies en de
                        						opschaling van provincies in de Randstad en de realisering van een
                        						infrastructuurautoriteit op de vleugels van de Randstad. Het kabinet kiest
                        						daarbij voor een aanpak die aansluit bij reeds aanwezige dynamiek en zich bij
                        						voorrang richt op de meest urgente knelpunten.
                     </text:p>
        </text:list-item>
        <text:list-item>
          <text:p text:style-name="list.cont"> <text:span text:style-name="vet">Nieuwe vormen van betrokkenheid en
                           						burgerschap. </text:span>Er wordt ingezet op het versterken en verruimen van
                        						betrokken burgerschap. Het gaat dan om het vormen van zelfbeheer in wijken en
                        						dorpen van publieke voorzieningen of zelfbestuur bij het inrichten van de
                        						openbare ruimte.
                     </text:p>
        </text:list-item>
        <text:list-item>
          <text:p text:style-name="list.end"> <text:span text:style-name="vet">EU-beleid en decentrale overheden.
                           						</text:span>Het <text:span text:style-name="cur">high level network on governance</text:span>,
                        						opgericht door Nederland, wordt versterkt. Nederland zal een werkagenda voor
                        						dit netwerk presenteren, waarmee een kopgroep van lidstaten namens het
                        						<text:span text:style-name="cur">network</text:span> een dialoog voert met de Commissie over
                        						nieuwe commissievoorstellen met gevolgen voor de medeoverheden.
                     </text:p>
        </text:list-item>
      </text:list>
      <text:p text:style-name="algemeen">Het kabinet streeft met deze maatregelen naar een bestuurlijke
                  				  inrichting die uitgaat van de uitdaging om tegenstellingen met elkaar te
                  				  verbinden. Een inrichting ordening en houvast biedt, die aansluit bij de
                  				  economische en sociale dynamiek, die slagvaardig opereren mogelijk maakt en die
                  				  tegelijk mensen en gemeenschappen tot hun recht laat komen. Uiteraard tegen de
                  				  achtergrond dat deze visienota nader zal worden besproken in zowel de politiek
                  				  als in de samenleving waarbij een aspect als politiek en maatschappelijk
                  				  draagvlak een belangrijke rol speelt.
               </text:p>
      <text:p text:style-name="ondertekening">De minister van
                     			 Binnenlandse Zaken en
                     			 Koninkrijksrelaties,
                  </text:p>
      <text:p text:style-name="ondertekening.end">J. P. H. Donner </text:p>
      <text:p text:style-name="hardreturn"/>
      <text:h text:outline-level="2" text:style-name="algemeen_kop.kopopmaak_vet">Bestuur en bestuurlijke inrichting: tegenstellingen met elkaar
                  			 verbinden
               </text:h>
      <text:h text:outline-level="3" text:style-name="divisiekop1">1. Inleiding
               </text:h>
      <text:p text:style-name="algemeen">Nederland verandert snel; tegelijkertijd bestaat er een niet
                  				minder grote behoefte aan continuïteit. Ontwikkelingen als globalisering,
                  				technologische verandering, internationale politieke en economische
                  				machtsverschuiving, demografische verandering en de verdeling van nieuwe
                  				schaarste (energie, grondstoffen, klimaat, ruimte) moeten verenigd worden met
                  				een maatschappelijke behoefte aan bestaanszekerheid, fysieke veiligheid en
                  				sociale en politieke stabiliteit. Het binnenlands bestuur heeft daarbij een
                  				cruciale rol. Enderzijds is het de constitutionele ordening voor de uitoefening
                  				van overheidsmacht, bestuur voor het beheer van overheidsvoorzieningen en
                  				anderzijds is het een «Zwitsers zakmes» bij maatschappelijke verandering. Het
                  				moet op het zelfde moment zekerheid geven, maar ook verandering scheppen.
                  				Bescherming bieden, maar zonodig ook dwang en doorzettingsmacht gebruiken. Het
                  				moet kader en instrument zijn. Belangen verdelen, maar tegelijk samenwerking
                  				mogelijk maken, waarbij het resultaat groter is dan de som van de
                  				belangen.
               </text:p>
      <text:p text:style-name="algemeen">Bestuur en bestuurlijke inrichting zijn geen vast gegeven, maar
                  				een voortdurende ontwikkeling in reactie op nieuwe taken, gebleken knelpunten
                  				en de voortdurend veranderende maatschappelijke schaal en dynamiek. Gevaar
                  				daarbij is wel dat steeds wordt gewijzigd in en toegevoegd aan bestaande
                  				structuren, waardoor de oorspronkelijke opzet en structuur steeds verder
                  				verdwijnen achter nieuwe lagen van veranderingen.
               </text:p>
      <text:p text:style-name="algemeen">In de afgelopen eeuw is de overheidstaak enorm uitgebreid. De
                  				inrichting van het binnenlands bestuur waarmee die taak wordt vervuld, gaat
                  				terug op de structuur die na 1 848 is ontstaan. Het bestaat in de kern uit een
                  				dekkend systeem van, naast het Rijk, twee soorten territoriale organen van
                  				autonoom algemeen bestuur (gemeenten en provincies<text:note text:id="ID-134170-d28e256" text:note-class="footnote"><text:note-citation text:label="1">1</text:note-citation><text:note-body><text:p>Artikel 124, eerste lid Grondwet: Voor provincies en gemeenten wordt de bevoegdheid tot regeling en bestuur inzake hun huishouding
                  aan hun besturen overgelaten. Artikel 124, tweede lid Grondwet: Regeling en bestuur kunnen van de besturen van provincies
                  en gemeenten worden gevorderd bij of krachtens de wet. 
               </text:p></text:note-body></text:note>) plus een functioneel territoriaal bestuursorgaan (de
                  				waterschappen). In de loop van de tijd zijn daar organen en bestuurlijke
                  				eenheden aan toegevoegd en zijn talloze samenwerkingsverbanden daartussen
                  				ontstaan. De overheidstaak is in de afgelopen eeuw in voortgaande golfbeweging
                  				verdeeld over maatschappelijke en bestuurlijke organen. In de afgelopen dertig
                  				jaren zijn daarbij in toenemende mate taken en bevoegdheden bij gemeenten
                  				neergelegd teneinde een grotere lokale betrokkenheid bij de gewenste uitkomst
                  				te verzekeren.
               </text:p>
      <text:p text:style-name="algemeen">Het kabinet wil in de komende jaren gebleken knelpunten wegnemen,
                  				het overheidsapparaat en de bestuurlijke inrichting vereenvoudigen en een
                  				hechte basis leggen voor bestuurlijke samenwerking en dynamiek. De
                  				financieel-economische crisis vraagt veel van burgers en bedrijven. Ook de
                  				overheid zal naar haar eigen functioneren en haar omvang moeten kijken. De
                  				overheid is in zichzelf een bepalende factor voor het verdienvermogen van
                  				Nederland. Het kabinet beoogt daarom een compacte overheid: een krachtige,
                  				kleine en dienstverlenende overheid die slagvaardig kan opereren. Het bestuur
                  				zal met minder belastinggeld, minder ambtenaren, minder regels en minder
                  				bestuurders moeten functioneren, op basis van de uitgangspunten «je gaat
                  				erover of niet» en «je levert tijdig». Niet door terugtred, niet door alles
                  				maar aan de markt over te laten, maar door een doelmatiger organisatie en een
                  				werkwijze die veel meer steunt op maatschappelijke kracht en dynamiek. Niet
                  				voor, maar door mensen, denken en doen.
               </text:p>
      <text:p text:style-name="algemeen">Een compacte overheid impliceert: ruimte voor burgers, minder
                  				regels en betere dienstverlening, optimaal informatiegebruik, efficiënte en
                  				slimme bedrijfsvoering, een flexibele arbeidsorganisatie en een doelmatiger
                  				taakverdeling van de overheid. Een compacte overheid vergt een doelmatige
                  				verdeling van taken tussen bestuursorganen en onderlinge samenwerking en
                  				samenhang daartussen, zodat het overheidsbestuur naar de burger als een
                  				herkenbare eenheid optreedt. Een bestuurlijke inrichting kortom die ordening en
                  				houvast biedt, die aansluit bij de economische en sociale dynamiek, die
                  				slagvaardig opereren mogelijk maakt, en die tegelijk mensen en gemeenschappen
                  				tot hun recht laat komen.
               </text:p>
      <text:p text:style-name="algemeen">Voorliggende notitie gaat in het bijzonder in op de laatst
                  				genoemde ontwikkelingslijn: de doelmatige verdeling van de overheidstaak,
                  				oftewel de bestuurlijke inrichting van Nederland. Het kabinet zet daarbij in op
                  				decentralisatie van beleids- en bestuursbevoegdheden op diverse
                  				beleidsterreinen, een besluitvaardige en dynamische bestuurlijke samenwerking
                  				in de Randstad, beperking in omvang en aantal van direct gekozen
                  				bestuursorganen. Daarnaast is er een groot aantal maatregelen dat gemeenten en
                  				provincies raakt. Niet alleen door de kwantiteit maar ook door de strekking van
                  				de beoogde wijzigingen is er sprake van een kwalitatieve verandering in de
                  				organisatie van het binnenlands bestuur. In deze notitie wordt eerst ingegaan
                  				op de essentie en ontwikkeling van de bestuurlijke inrichting. Vervolgens
                  				worden gebleken knelpunten geïdentificeerd, waarna de aanpak daarvan door het
                  				kabinet wordt toegelicht.
               </text:p>
      <text:h text:outline-level="3" text:style-name="divisiekop1">2. Bestuurlijke inrichting, waar gaat het om?
               </text:h>
      <text:h text:outline-level="4" text:style-name="divisiekop2">2.1 Overheid, staat, bestuur
               </text:h>
      <text:p text:style-name="algemeen">De begrippen overheid, staat en bestuur worden in de dagelijkse
                  				  praktijk veelal achteloos door elkaar gebruikt. Dat is doorgaans ook geen
                  				  probleem. Het gaat om de aanduiding van verschijningsvormen waarbij men elkaar
                  				  begrijpt ook zonder nauwkeurige aanduiding. Maar bij een uiteenzetting over de
                  				  bestuurlijke inrichting is het dienstig om kort stil te staan bij de
                  				  onderscheiden concepten waar het omgaat.
               </text:p>
      <text:p text:style-name="algemeen"> <text:span text:style-name="cur">Overheid</text:span> wordt gebruikt als
                  				  aanduiding voor zowel de functie, de onderscheiden bestuursorganen alsook de
                  				  som van bestuursorganen. Overheid is van alle tijden en alle plaatsen waar er
                  				  sprake is van georganiseerd menselijk samenleven. Het is een natuurlijk
                  				  verschijnsel zonder welk georganiseerd samenleven niet mogelijk is. Om brand te
                  				  bestrijden is er behoefte aan een autoriteit die aanwijzingen geeft, het
                  				  publiek op afstand houdt en die beslist als er verschillende mogelijkheden van
                  				  aanpak van de brand zijn. Om verkeer op een kruispunt doelmatig te laten
                  				  verlopen is er een autoriteit nodig die het kruispunt vrijmaakt en vervolgens
                  				  aanwijzingen geeft over de volgorde waarin voertuigen het kruispunt over mogen
                  				  steken. Naarmate de samenleving gecompliceerder wordt en vraagstukken die men
                  				  niet bij onderlinge overeenstemming kan oplossen toenemen, zal de functie van
                  				  overheid ingewikkelder worden. In de kern gaat het echter om dezelfde behoefte:
                  				  het beslissen en verplichten in die situaties die niet oplosbaar zijn door
                  				  voorafgaande afspraak en instemming van de betrokkenen omdat handelen geboden
                  				  is (brand) dan wel belanghebbenden steeds wisselen (kruispunt), of omdat er
                  				  sprake is van tegenstrijdige belangen die niet tot elkaar kunnen komen.
                  				  Daardoor kunnen individuele geschillen en collectieve belangentegenstellingen
                  				  worden beslecht, waar men anders in vast blijft zitten. Daardoor kunnen regels
                  				  gesteld worden omtrent hetgeen men van elkaar mag verwachten zonder welke
                  				  samenwerking niet mogelijk is en markten niet kunnen functioneren. Daardoor kan
                  				  besloten worden om bepaalde collectieve voorzieningen (veiligheid,
                  				  infrastructuur, zorg) tot stand te brengen en de lasten daarvan te
                  				  verdelen.
               </text:p>
      <text:p text:style-name="algemeen">De <text:span text:style-name="cur">staat</text:span> is, zoals het begrip
                  				  aangeeft, de gevestigde en duurzame abstracte ordening van de uitoefening,
                  				  overdracht en beperking van overheidsmacht binnen een gegeven gebied. Het gaat
                  				  om uitoefening die niet meer primair afhankelijk is van de personen die het
                  				  overheidsbestuur uitoefenen, maar van ambten alsmede fundamentele regels met
                  				  betrekking tot de besluitvorming, de uitoefening en de overdracht van
                  				  overheidsmacht. Het ontstaan van staten duidt kortom op een ontwikkeld en
                  				  gevestigd stadium in de groei van overheid en overheidsbestuur. Met het
                  				  ontstaan van het verschijnsel van moderne staten in de loop van de
                  				  17<text:span text:style-name="superscript">e</text:span> eeuw heeft de groei en ontwikkeling van de overheid zich
                  				  geleidelijk steeds meer gericht op de interne ontwikkeling binnen de staat, dan
                  				  op de groei van nog omvattender politieke verbanden. Keizerrijken en koloniale
                  				  rijken zijn opgekomen, maar hebben geen stabiele vorm gevonden voor de
                  				  uitoefening van de overheidsfunctie in meer dan een staat. Pas met het ontstaan
                  				  van de Europese gemeenschappen is er na de Tweede Wereldoorlog weer sprake van
                  				  een nieuw, meer omvattend kader dan de staat voor de uitoefening van
                  				  overheidsbestuur. Vandaar dat een beschouwing over bestuurlijke inrichting niet
                  				  mogelijk is zonder de Europese Unie daarin te betrekken.
               </text:p>
      <text:p text:style-name="alineagroep">Het <text:span text:style-name="cur">overheidsbestuur</text:span> is het
                     					 samenstel van organen, dat belast is met de meer systematische uitoefening van
                     					 de functie van overheid binnen een gegeven samenleving. Bestuur ontstaat zowel
                     					 van onderop als van bovenaf. Het ontstaat in de kleinste gemeenschap welke
                     					 behoefte heeft aan een regelmatige uitoefening van overheidsgezag ter
                     					 verzorging van gemeenschappelijke belangen. Het ontstaat in grotere verbanden
                     					 door de geleidelijke aanvaarding van verovering, onderwerping of de verkiezing
                     					 dan wel erkenning van een omvattend dwingend gezag. In iedere omvangrijker en
                     					 meer ontwikkelde samenleving zullen de inwoners van een gebied in de regel
                     					 onderworpen zijn aan meer dan één bestuurlijke autoriteit. Daardoor ontstaat
                     					 de behoefte aan duidelijkheid en ordening van de onderlinge verhouding tussen
                     					 de autoriteiten en de onderscheiden bevoegdheden daartussen. Ook zal
                     					 geleidelijk een differentiatie ontstaan tussen onderscheiden aspecten van
                     					 overheidsbestuur, zoals het beslechten van geschillen, het vaststellen van
                     					 algemene regels en het nemen van de dagelijks uitvoerende beslissingen en de
                     					 handhaving daarvan, waarbij de taken aan verschillende organen worden
                     					 opgedragen. Deze scheiding van machten is een belangrijk principe van de
                     					 democratische staatsorganisatie. Met de bestuurlijke inrichting van Nederland
                     					 bedoelen we de wijze waarop de wetgevende en uitvoerende macht over de
                     					 bestuursorganen zijn verdeeld.
                  </text:p>
      <text:p text:style-name="alineagroep.end">De moderne staat is in vierhonderd jaren geleidelijk gegroeid
                     					 tot de huidige verschijningsvormen. De Franse revolutie, de constitutionele
                     					 regeringsvorm, het ontstaan van democratisch bestuur, de opkomst van de
                     					 rechtstaat, de zekerheid en verzorgingstaat; het zijn stappen in een
                     					 ontwikkeling die naar verwacht en gehoopt mag worden niet is afgesloten. Daarom
                     					 ware te vermijden om begrippen als overheid, bestuur en staat, te
                     					 vereenzelvigen met hun verschijningsvorm en invulling in onze tijd en in ons
                     					 land.
                  </text:p>
      <text:h text:outline-level="4" text:style-name="divisiekop2">2.2 Overheidstaak en bestuurlijke inrichting
               </text:h>
      <text:p text:style-name="algemeen">Overheid is zoals gezegd het bijzondere vermogen in een
                  				  samenleving om eenzijdig verplichtingen op te leggen en te doen naleven.
                  				  Waarvoor die functie ingezet moet worden hangt af van de omstandigheden en
                  				  behoeften van de samenleving waarin zij wordt uitgeoefend. De overheidstaak
                  				  staat kortom niet op voorhand vast. Alle taken die wij in onze tijd als
                  				  specifiek des overheids zien, zijn in de loop van de eeuwen ook
                  				  privaatrechtelijk uitgeoefend; oorlogvoering, politie, rechtspraak. Zij zouden
                  				  zich ook in onze tijd nog vaak privaatrechtelijk laten organiseren, ware het
                  				  niet dat de eisen van rechtmatigheid, monopoliseren van gewelduitoefening,
                  				  democratische controle en publieke verantwoording die wij aan de uitoefening
                  				  van de overheidsfunctie stellen, het gebruik van die mogelijkheid beperken of
                  				  minder praktisch maken. Dat laat onverlet dat wat overheidstaak is, wat
                  				  overheid bij uitstek zelf moet doen en niet kan overlaten aan samenwerking,
                  				  markt of andere mechanismen, ook in onze tijd verre van bepaald is.
               </text:p>
      <text:p text:style-name="algemeen">Tegen die achtergrond moet het streven van het kabinet naar een
                  				  <text:span text:style-name="cur">compacte overheid </text:span>begrepen worden. Het gaat daarbij
                  				  niet om een nieuwe versie van het aloude principiële debat over de kerntaak
                  				  van de overheid: de vraag naar wat de overheid dient te doen en vooral naar wat
                  				  zij niet dient te doen. Bij de compacte overheid gaat het om de meer
                  				  pragmatische vraag naar de organisatie en uitvoering van die taken die
                  				  voortvloeien uit de keuze voor inzet van de overheidsfunctie bij de oplossing
                  				  van maatschappelijke vraagstukken. Ook wanneer er voor wordt gekozen om gebruik
                  				  te maken van het vermogen van de overheid om eenzijdig verplichtingen op te
                  				  leggen, is het niet per definitie nodig dat alles wat daarmee samenhangt ook
                  				  door het overheidsapparaat moet worden verzekerd. Belangrijke publieke taken,
                  				  zoals de volkshuisvesting of het waarborgen van aanvullende pensioenen, worden
                  				  in Nederland verzekerd met inzet van publiekrechtelijke verplichtingen, maar
                  				  uitgevoerd door private organisaties. Evenzo worden vele aspecten van
                  				  bijvoorbeeld de volksgezondheid geregeld door wetten en voorschriften, maar
                  				  blijft het bieden van gezondheidszorg primair een zaak van private partijen.
                  				  Zelfs wanneer er voor wordt gekozen om het behartigen van belangen en de
                  				  uitvoering van publieke taken bij ambtelijke diensten en organen te beleggen,
                  				  dan betekent dat niet per definitie dat ieder van die diensten of organen zelf
                  				  de hele bedrijfsvoering in eigen beheer moet hebben. Bij een compacte overheid
                  				  gaat het derhalve niet primair om de vraag wat de overheid per se moet doen,
                  				  maar om de wijze waarop de rol van de overheid tot het noodzakelijke kan worden
                  				  beperkt en de taken voor het overheidsapparaat die daarmee samenhangen, zo
                  				  doelmatig mogelijk kunnen worden uitgevoerd.
               </text:p>
      <text:p text:style-name="algemeen">Een daarmee samenhangende, maar desalniettemin wel te
                  				  onderscheiden vraag betreft die naar de verdeling van de overheidstaak over
                  				  verschillende bestuursorganen: de <text:span text:style-name="cur">bestuurlijke
                     				  inrichting</text:span>. De overheidstaak is niet van nature geconcentreerd bij
                  				  één orgaan of op één niveau. Nederland kende waterschappen, gemeenten,
                  				  steden en provincies lang voordat er sprake was van een koninkrijk. De oudste
                  				  thans nog bestaande bestuursorganen zijn waterschappen en provincies, terwijl
                  				  graafschap, ridderschap, steden, enz. in de loop van de staatkundige
                  				  geschiedenis verdwenen of zijn opgegaan in thans nog bestaande bestuursorganen.
                  				  De Grondwet organiseert de bestuursorganen en institutionaliseert ze. De
                  				  verdienste van Thorbecke was dat hij orde en regelmaat bracht in de grote
                  				  verscheidenheid van bestuursorganen welke uit de tijd van de republiek waren
                  				  overgeleverd. De Grondwet van 1 848 en de organieke wetten nadien hebben de
                  				  overheidstaak echter niet gecentraliseerd en gemeenten en provincies slechts
                  				  die taken gelaten welke de wetgever daaraan heeft gedelegeerd. Gemeenten en
                  				  provincies blijven in Nederland, naast de Rijksoverheid, bestuursorganen met
                  				  een eigen, oorspronkelijke overheidsbevoegdheid met betrekking tot de
                  				  maatschappelijke vraagstukken die tot hun huishouding gerekend moeten worden.
                  				  Die taak wordt evenwel beperkt door de mate waarin de Rijksoverheid al dan niet
                  				  uitputtend heeft voorzien in regels en voorzieningen. Deze hogere regelgeving
                  				  vormt de juridische bovengrens van de autonomie. Er is ook een juridische
                  				  ondergrens, namelijk de privésfeer van de burger. Dat is de essentie van de
                  				  open huishouding van gemeenten en provincies.
               </text:p>
      <text:h text:outline-level="4" text:style-name="divisiekop2">2.3 Ontwikkelingen bestuurlijke inrichting
               </text:h>
      <text:p text:style-name="algemeen">De grondbeginselen van de bestuurlijke inrichting vormen
                  				  onderdeel van de formele staatsinrichting zoals neergelegd in de Grondwet: de
                  				  wijze waarop het openbaar bestuur is georganiseerd en hoe deze functioneert.
                  				  Dit is echter slechts een summiere regeling. De Grondwet laat de wetgever bij
                  				  de inrichting en verdeling van de overheidstaak in verregaande mate de vrije
                  				  hand, zowel voor wat betreft de taken, als de inrichting van aanvullende
                  				  bestuursorganen. In de loop van de tijd heeft de wetgever daar ook ruimschoots
                  				  gebruik van gemaakt. Er is daarbij sprake van verschillende
                  				  ontwikkelingen.
               </text:p>
      <text:p text:style-name="algemeen"> <text:span text:style-name="cur">Centralisatie en decentralisatie</text:span>:
                  				  Een eerste ontwikkeling is de uitbreiding en verdeling van de overheidstaak.
                  				  Ten tijde van Thorbecke was de overheidstaak nog zeer beperkt en bestonden er
                  				  grote verschillen tussen de regio’s en binnen de regio’s, alsook tussen
                  				  stad en platteland. Sindsdien is de overheid belast met steeds meer taken op
                  				  het terrein van de sociale zekerheid, zorg, maatschappelijke voorzieningen,
                  				  veiligheid, enz. Daarbij zijn de drie overheidslagen naar elkaar toe gegroeid.
                  				  Gemeenten en provincies werden steeds meer «medeoverheid». Vanaf de jaren
                  				  »80 is een omgekeerd proces op gang gekomen; we trachten het overheidsoptreden
                  				  te beperken en de overheidstaak te decentraliseren.
               </text:p>
      <text:p text:style-name="algemeen"> <text:span text:style-name="cur">Middenveld of bestuur</text:span>: Een tweede
                  				  ontwikkeling betreft de verdeling van taken tussen bestuursorganen en
                  				  niet-gouvernementele organisaties: het maatschappelijk middenveld. Bij de
                  				  opbouw van een stelsel van sociale zekerheid sloot de wetgever aan bij de
                  				  organisaties en functies die op dat vlak al in het maatschappelijke middenveld
                  				  bestonden (ziektekosten, pensioenen, werkloosheidsverzekering,
                  				  volkshuisvesting). Paritair samengestelde bedrijfsverenigingen speelden daarbij
                  				  een grote rol. Bij de uitbouw van de verzorgingsstaat na de Tweede Wereldoorlog
                  				  werd aanvankelijk op die «gemengde» grondslag verder gebouwd
                  				  (publiekrechtelijke bedrijfsorganisatie). In de waardering voor dit
                  				  «gemengde» model trad in de loop van de jaren tachtig een kentering op. Mede
                  				  op basis van de bevindingen van een drietal grote parlementaire enquêtes (RSV,
                  				  Sociale Zekerheid, Volkshuisvesting) werd een scherper onderscheid aangebracht
                  				  tussen overheidstaak en markt en tussen belangenbehartiging en uitvoering van
                  				  publieke taken. Op het terrein van de sociale zekerheid en de
                  				  arbeidsbemiddeling werden de uitvoerende taken geleidelijk geconcentreerd bij
                  				  het UWV of gedecentraliseerd naar de gemeenten.
               </text:p>
      <text:p text:style-name="algemeen"> <text:span text:style-name="cur">Groei bestuursorganen</text:span>: De groei
                  				  van nieuwe bestuursorganen is een derde ontwikkeling. Veel belangrijke taken
                  				  die in de wet geregeld zijn, zoals onderwijs, uitvoering van de sociale
                  				  zekerheid, handhaving van de openbare orde, beheer van natuur en uitgifte van
                  				  kentekens, worden uitgevoerd door zelfstandige instellingen. Vooral sinds de
                  				  jaren tachtig zijn veel overheidsorganisaties verzelfstandigd. Ministeriële
                  				  diensten werden afgescheiden en als zelfstandig bestuursorgaan (ZBO)
                  				  voortgezet. Verzelfstandiging werd zelfs een expliciet politiek doel in 1989.<text:note text:id="ID-134170-d28e389" text:note-class="footnote"><text:note-citation text:label="2">2</text:note-citation><text:note-body><text:p>Andere alternatieven voor de uitvoering waren decentralisatie en privatisering.</text:p></text:note-body></text:note> De groei van het aantal ZBO’s stagneerde van
                  				  midden jaren negentig mede naar aanleiding van wat de Algemene Rekenkamer
                  				  (1995) signaleerde als «wildgroei» van ZBO’s zonder verantwoording.
                  				  «Aanwijzingen voor verzelfstandiging» en een kaderwet waren het resultaat.
                  				  Waar eerst emancipatie van de uitvoering voorop stond, kwam later het politieke
                  				  primaat meer in beeld.<text:note text:id="ID-134170-d28e399" text:note-class="footnote"><text:note-citation text:label="3">3</text:note-citation><text:note-body><text:p>Zie «Horizontale verantwoording bij ZBO´s en agentschappen», werkdocument 11, Raad voor Maatschappelijke Ontwikkeling, Den
                  Haag, september 2005.
                  
               </text:p></text:note-body></text:note> 
               </text:p>
      <text:p text:style-name="algemeen"> <text:span text:style-name="cur">Interbestuurlijke en publiek-private
                     				  samenwerking</text:span>: De groei van het aantal samenwerkingsverbanden tussen de
                  				  verschillende bestuursorganen, zowel in publiekrechtelijke als
                  				  privaatrechtelijke vorm (Wgr, Wgr-plus, stichtingen etc.) is een laatste
                  				  ontwikkeling die vermelding behoeft. In 2010 waren er 698 publiekrechtelijke en
                  				  1 022 privaatrechtelijke samenwerkingsverbanden tussen gemeenten, provincies
                  				  en waterschappen in steeds weer wisselende territoriale indelingen. Ook de
                  				  publiek-private samenwerking heeft een grote vlucht genomen. De terugtred van
                  				  de overheid op een aantal beleidsvelden leidde veelvuldig tot het ontstaan van
                  				  publiek-private samenwerking waarbij de beleidsuitvoering aan private partijen
                  				  of het maatschappelijke middenveld werd overgelaten. De ontwikkeling van ICT en
                  				  van wat wordt aangeduid als «horizontalisering» van de samenleving hebben een
                  				  netwerksamenleving opgeleverd met nog meer typen samenwerking, zoals in ketens
                  				  en netwerken.
               </text:p>
      <text:p text:style-name="algemeen">Deze ontwikkelingen markeren een voortdurende zoektocht naar
                  				  balans tussen een doelmatige en doeltreffende uitvoering van publieke taken, en
                  				  politieke betrokkenheid, rechtszekerheid en gelijkheid. Een doelmatigheid en
                  				  doeltreffendheid vergen schaal, deskundigheid en samenhang. Politieke
                  				  betrokkenheid en controle vergen daarentegen politieke verantwoordelijkheid en
                  				  een heldere verdeling van bevoegdheid. De balans daartussen is tijdgebonden en
                  				  hangt af van de vraagstukken waar de staat voor gesteld is.
               </text:p>
      <text:h text:outline-level="3" text:style-name="divisiekop1">3. Gebleken knelpunten en vraagstukken
               </text:h>
      <text:p text:style-name="algemeen">De overheidstaak en de bestuurlijke inrichting zijn geen rustig
                  				bezit. Het functioneren van de overheid of van bepaalde bestuursorganen staan
                  				voortdurend ter discussie. Bestuurlijke vernieuwing, privatisering van
                  				overheidstaken, administratieve lasten, regeldruk en vernieuwing van de
                  				Rijksdienst, hebben alle in de afgelopen kwart eeuw tot verandering geleid,
                  				maar hebben de discussie over het functioneren van de overheid niet doen
                  				stillen.
               </text:p>
      <text:p text:style-name="algemeen"> <text:span text:style-name="cur">Omvang, doeltreffendheid en
                     				rendement</text:span> zullen ook de komende jaren de aandacht vergen. In de eerste
                  				plaats omdat als gevolg van de financieel-economische crisis de overheid de
                  				tering naar de nering zal moeten zetten. De economie is in twee jaren gekrompen
                  				en dus zullen de overheidsbestedingen moeten volgen en dat betekent in het
                  				bijzonder het overheidsapparaat; anders neemt het rendement van de overheid af.
                  				Bovendien is een aantal landen binnen de Europese Unie thans onder druk van de
                  				knellende noodzaak van kredietwaardigheid in versnelde pas de achterstand op
                  				het punt van overheidsbestuur aan het inhalen, hetgeen heel wel tot een
                  				voorsprong kan leiden in de komende jaren bij het aantrekken van buitenlandse
                  				investeringen.
               </text:p>
      <text:p text:style-name="algemeen">Ook zonder de financieel-economische crisis zou verandering nodig
                  				zijn. We lopen al langer vast in een concept van overheid, waarin ieder
                  				maatschappelijk vraagstuk tot de verantwoordelijkheid van de overheid wordt
                  				gerekend en beleid wordt gemeten in middelen en ambtenaren. Het zogenaamde
                  				Baumol effect (salarisstijging als gevolg van conformiteit en niet gebaseerd op
                  				productiviteitsstijging) gaat daarbij steeds zwaarder drukken in een tijd dat
                  				de private sector onder invloed van technische ontwikkelingen een sterke
                  				productiviteitsgroei laat zien. Publieke taken zijn in de regel
                  				personeelsintensief en minder geëigend voor productiviteitsverbetering,
                  				terwijl de salarissen in de publiek sector wel zijn gekoppeld aan de
                  				loonontwikkeling in de particuliere sector. Evenveel blauw op straat wordt
                  				daardoor relatief steeds duurder. Dit moet gevoegd worden bij het gegeven dat
                  				er de komende jaren arbeidstekorten verwacht moeten worden als gevolg van de
                  				vergrijzing, hetgeen de overheid op termijn kan dwingen om de loonontwikkeling
                  				in de markt bij te houden om de nodige menskracht aan te werven. Derhalve zal
                  				van de nood een deugd gemaakt moeten worden en zal het: «minder geld»
                  				vertaald moeten worden in een overheid die niet proportioneel minder doet, maar
                  				die proportioneel beter functioneert.
               </text:p>
      <text:p text:style-name="algemeen"> <text:span text:style-name="cur">Verdeling van verantwoordelijkheden</text:span>:
                  				In de afgelopen eeuw zijn veel bestuurlijke figuren en verbanden over het
                  				systeem van Thorbecke heen gelegd. We worstelen met verdeling van taken,
                  				bestuurlijke schaalniveaus en functioneel bestuur. Gevolg is een weinig heldere
                  				verdeling van taken en verantwoordelijkheden, met als symptomen: overlappende
                  				bevoegdheden, cumulerende verantwoordelijkheden en bestuurlijke drukte.
                  				Gezinnen die door een veelheid van coaches worden begeleid. Gemeenten, Rijk en
                  				particuliere organisaties die alle werkgevers benaderen voor werk in het kader
                  				van bijstand, de WW, de Wajong, de WSW. Projecten en maatschappelijke
                  				activiteiten die de medewerking of toestemming vergen van diverse
                  				bestuursorganen. Het zijn evenzoveel verschijnselen hiervan.
               </text:p>
      <text:p text:style-name="algemeen"> <text:span text:style-name="cur">Verschillende schaalniveaus</text:span>: Een
                  				samenhangend vraagstuk is de problematiek van verschillende schaalniveaus.
                  				Gemeenten en provincies hebben drie onderscheiden functies:
                  				volksvertegenwoordiging, belangenweging van algemene belangen, en uitvoering
                  				van publieke taken. Ieder van die functies heeft een eigen optimale schaal. Die
                  				van volksvertegenwoordiging vergt een schaal waarop burgers het bestuur als het
                  				hunne herkennen. Belangenafweging vergt een schaal gelijk aan de het
                  				maatschappelijk en de maatschappelijke problemen. Uitvoering vergt tenslotte
                  				een schaal die draagvlak voor deskundigheid en optimaal biedt. Gevolg is dat
                  				buiten de stedelijke gebieden schaalvergroting vaak op democratische weerstand
                  				stuit. Een te beperkte omvang van gemeenten impliceert echter dat de aanpak van
                  				regionale maatschappelijke problemen betrokkenheid van meerdere bestuursorganen
                  				vergt en dat bij publieke voorzieningen bestuurlijk moet worden samengewerkt.
                  				Het risico daarbij is dat de regiovorming per beleidsterrein verschilt. Gevolg
                  				is dat decentralisatie die bedoeld is om samenhangend beleid op lokaal niveau
                  				mogelijk te maken, stuit op per beleidsterrein onderscheiden regiovorming
                  				waardoor uitvoeringsverkokering juist toeneemt. Bovendien stelt de uitvoering
                  				van nieuw gedecentraliseerde taken steeds zwaardere eisen aan deskundigheid,
                  				rechtsgelijkheid, bestuurskracht en vragen burgers, ondernemers en
                  				justitiabelen om één loket. De druk op schaalvergroting neemt daarom door
                  				decentralisatie, maar de weerstand tegen een als technocratisch bestuur op
                  				afstand ook. Gemeentelijke herindeling biedt daardoor steeds minder een
                  				praktische oplossing.
               </text:p>
      <text:p text:style-name="algemeen">Het belang van bestuurlijke samenwerking neemt derhalve toe en
                  				het aantal samenwerkingsverbanden ook. Dat is een positief verschijnsel in
                  				zoverre deze beweging van onderop geschiedt en getuigt van creativiteit en
                  				innovatie. Het is een antwoord op de behoefte aan balans tussen een efficiënte
                  				taakuitvoering en politieke controle. Maar het schept ook een »bord
                  				spaghetti» aan bestuurlijke relaties waarvan transparantie, verantwoording en
                  				slagvaardigheid het slachtoffer dreigen te worden.
               </text:p>
      <text:p text:style-name="algemeen"> <text:span text:style-name="cur">Randstad</text:span>: De Randstad vormt de
                  				economische motor van Nederland. Om de Randstad blijvend bij de Europese
                  				economische top te houden zijn extra inspanningen nodig. De bestuurlijke
                  				inrichting is thans niet voldoende afgestemd op de maatschappelijke dynamiek.
                  				Er zijn doorgaans te veel betrokken besturen (ministeries, vier provincies,
                  				vier grote steden, vier WGR-plusregio’s, andere stadsbesturen, en vele
                  				functionele samenwerkingsverbanden), een diffuse spreiding van
                  				verantwoordelijkheden en gebrek aan bestuurlijke dynamiek, samenwerking en
                  				afstemming om de relevante opgaven met de nodige urgentie aan te pakken.
               </text:p>
      <text:p text:style-name="algemeen"> <text:span text:style-name="cur">Decentrale uitvoering
                     				EU-regelgeving</text:span>: De Europese Unie heeft het bestuurlijke krachtenveld
                  				veranderd. Europese richtlijnen op terreinen als luchtkwaliteit, milieu,
                  				rampenbestrijding, diensten, staatsteun, aanbesteding, inrichting sociale
                  				woningmarkt en de inrichting van de e-overheid moeten (mede) door provincies en
                  				gemeenten worden uitgevoerd.<text:note text:id="ID-134170-d28e482" text:note-class="footnote"><text:note-citation text:label="4">4</text:note-citation><text:note-body><text:p>EIPA Impact EU legislation on local and regional authorities (2009); Comité van de Regio’s, Een nieuw verdrag, een nieuwe
                  rol voor decentrale en regionale overheden (2010); Comité van de Regio’s, witboek multi level governance (2010).
               </text:p></text:note-body></text:note> Het is daarom van belang dat al bij het opstellen van
                  				de EU-regelgeving de betekenis daarvan voor de medeoverheden wordt onderkend.
                  				Aandacht voor de mogelijke uitvoeringsproblemen en doorzettingsmacht in geval
                  				de uitvoeringspraktijk niet voldoet, zijn echter gebrekkig.
               </text:p>
      <text:h text:outline-level="3" text:style-name="divisiekop1">4. Aanpak
               </text:h>
      <text:h text:outline-level="4" text:style-name="divisiekop2">4.1 Algemene inzet en aanpak
               </text:h>
      <text:p text:style-name="algemeen">Inzet van het kabinet is om in de komende jaren de gebleken
                  				  knelpunten weg te nemen, het overheidsapparaat en de bestuurlijke inrichting te
                  				  vereenvoudigen, en om een hechte basis te leggen voor bestuurlijke samenwerking
                  				  en dynamiek. Dat vereist een doelmatige verdeling van taken tussen
                  				  bestuursorganen en onderlinge samenwerking en samenhang daartussen. Het
                  				  overheidsbestuur zal naar burgers en bedrijven steeds meer als herkenbare
                  				  eenheid moeten optreden. Inzet is kortom een bestuurlijke inrichting die
                  				  ordening en houvast biedt, die aansluit bij de economische en sociale dynamiek,
                  				  die slagvaardig opereren mogelijk maakt, en die tegelijk mensen en
                  				  gemeenschappen tot hun recht laat komen.
               </text:p>
      <text:p text:style-name="algemeen">Het kabinet beoogt dit niet te realiseren door middel van een
                  				  bestuurlijke blauwdruk, een herijking van het huis van Thorbecke of een grootse
                  				  bestuurlijke vernieuwing. De structuur van de bestuurlijke inrichting ligt vast
                  				  in de Grondwet. Wijziging daarvan kost veel tijd en moet pas worden overwogen
                  				  als er overeenstemming bestaat over de gewenste aanpassing. De bestuurlijke
                  				  inrichting is niet doel maar middel; het gaat om het resultaat. Daarom zal het
                  				  kabinet bij de noodzakelijke aanpassing van de bestuurlijke inrichting niet
                  				  steeds kiezen voor bestuurlijke vernieuwingen, maar waar mogelijk de weg van de
                  				  geleidelijkheid bewandelen.
               </text:p>
      <text:p text:style-name="algemeen">De aanpassing van de bestuurlijke inrichting zoals het kabinet
                  				  die voor ogen staat, omvat de volgende onderdelen: een compacte overheid – niet
                  				  alleen bij het Rijk maar ook bij medeoverheden; een sobere bestuurlijke
                  				  inrichting en bestuursorganen van beperkte omvang; duidelijke profielen;
                  				  decentralisatie en heldere verantwoordelijkheden; bestuurlijke opschaling en
                  				  herindeling; versterking en ondersteuning van samenwerking en regionalisering;
                  				  metropoolvorming en opschaling in de Randstad, nieuwe vormen van betrokkenheid
                  				  en burgerschap, EU-beleid en decentrale overheden. Ieder van deze onderdelen
                  				  komt hieronder nader aan de orde.
               </text:p>
      <text:h text:outline-level="4" text:style-name="divisiekop2">4.2 Compacte overheid
               </text:h>
      <text:p text:style-name="algemeen">De vereenvoudiging en versterking van de bestuurlijke
                  				  inrichting vormen onderdelen van de inzet van het kabinet om te komen tot een
                  				  compacte overheid. Het gaat daarbij zowel om de omvang als het functioneren van
                  				  de overheid. Andere aspecten die daarbij naast de bestuurlijke inrichting aan
                  				  de orde zijn, zijn: ruimte voor burgers, minder regels en betere
                  				  dienstverlening, optimaal gebruik van informatie en informatietechnieken, een
                  				  geïntegreerde bedrijfsvoering en een flexibele arbeidsorganisatie
                  				  overheidssectoren en een doelmatiger taakverdeling van de overheid. Aan elk van
                  				  deze lijnen zijn concrete maatregelen verbonden.
               </text:p>
      <text:p text:style-name="algemeen">Niet alleen de Rijksdienst moet kleiner; ook het apparaat van
                  				  de andere overheden. Gelukkig gebeurt op dat vlak al het nodige. Ook bij
                  				  gemeenten, provincies en waterschappen noopt de economische crisis tot scherpe
                  				  keuzen. Verdere inspanningen zijn evenwel nodig. Ten dele is dit mogelijk door
                  				  soortgelijke veranderingen. Zo kan de bedrijfsondersteuning doelmatiger. Het
                  				  aantal datacenters zou door samenwerking beperkt kunnen worden, de omvang van
                  				  de werkplek kan worden aangepast aan deeltijdarbeid en flexibel werken, de
                  				  arbeidsvoorwaarden zouden beter gestandaardiseerd kunnen worden zodat
                  				  mobiliteit tussen bestuursorganen eenvoudiger wordt. Een verbeterde
                  				  bedrijfsvoering alleen is echter niet voldoende; ook wat de overheid doet en
                  				  hoe zij het doet zal heroverwogen moeten worden. Juist om dat te realiseren zal
                  				  gemeenten en provincies zo veel mogelijk ruimte moeten worden gelaten bij de
                  				  uitvoering van gedecentraliseerde taken. Wel moeten de prestaties van gemeenten
                  				  bij beleid en uitvoering veel beter in zicht gebracht worden. Alleen op die
                  				  wijze wordt het mogelijk die prestaties onderling te vergelijken om zo het
                  				  bestuur elders te verbeteren.
               </text:p>
      <text:h text:outline-level="4" text:style-name="divisiekop2">4.3 Een sobere bestuurlijke inrichting en compacte
                  					 bestuursorganen
               </text:h>
      <text:p text:style-name="algemeen">De bestuurlijke inrichting dient zowel de bestuurlijke ordening
                  				  als de maatschappelijke dynamiek. Maatschappelijke veranderingen leiden tot
                  				  veranderende eisen en behoeften aan bestuur. De afgelopen jaren is vaak
                  				  getracht om door nieuwe territoriale (deelgemeenten) of functionele (Wgr-plus)
                  				  bestuursorganen daaraan tegemoet te komen. Met ieder nieuw bestuursorgaan nemen
                  				  de mogelijke bestuurlijke relaties en conflicten echter met een factor twee
                  				  toe. Op het specifieke gebied of beleidsterrein waarvoor het bestuursorgaan
                  				  wordt ingericht, neemt de betrokkenheid en dynamiek mogelijk toe, terwijl voor
                  				  aanpalende gebieden en terreinen de doelmatigheid, transparantie en
                  				  slagvaardigheid navenant afnemen.
               </text:p>
      <text:p text:style-name="algemeen">Bij de besluitvorming over het in het leven roepen van nieuwe
                  				  bestuursorganen geven ervaren knelpunten en beoogde voordelen doorgaans de
                  				  doorslag. De nadelen in vorm van versnippering van bestuurlijke bevoegdheden,
                  				  toenemende bestuurlijke drukte, diffuse verantwoordelijkheden, trage of
                  				  geblokkeerde besluitvorming, blijken eerst later en treffen doorgaans anderen
                  				  dan degenen die de voordelen voelen. Daarom is de weerstand om eenmaal in het
                  				  leven geroepen bestuursorganen weer af te schaffen groot.
               </text:p>
      <text:p text:style-name="algemeen">Teneinde de doelmatigheid, transparantie en slagvaardigheid van
                  				  de bestuurlijke inrichting te verbeteren moet het netwerk van bestuurlijke
                  				  relaties worden vereenvoudigd en het aantal knooppunten beperkt. Uitgangspunt
                  				  is een bestuurlijke inrichting die bestaat uit twee niveaus van algemeen
                  				  bestuur naast het Rijk. Andere territoriale en functionele bestuurlijke
                  				  eenheden zullen op basis van bestuurlijke samenwerking uit deze grondstructuur
                  				  moeten worden afgeleid. De waterschappen blijven een Grondwettelijk ingestelde
                  				  functionele bestuurslaag. In het regeerakkoord is afgesproken dat het kabinet
                  				  met een voorstel komt dat erin voorziet dat de besturen door de gemeenteraden
                  				  worden verkozen.
               </text:p>
      <text:p text:style-name="algemeen">Om het netwerk van bestuurlijke relaties te vereenvoudigen zal
                  				  de regering voorstellen om de wettelijke regeling van deelgemeenteraden en van
                  				  de Wgr-plus in te trekken. Dat zal tot gevolg hebben dat de burgers en
                  				  bedrijven in de stedelijke gebieden die nu nog vier of zelfs vijf bestuurslagen
                  				  «boven» zich hebben er nog slechts drie zullen hebben. Het kabinet is zich
                  				  bewust van de behoefte, met name in grote steden, aan meer direct betrokken
                  				  bestuur en administratie stadsdelen. De praktijk laat echter zien dat daar via
                  				  bijvoorbeeld deconcentratie van diensten de dienstverlening, de gewenste schaal
                  				  en de betrokkenheid van burgers gerealiseerd kan worden, met minder nadelige
                  				  effecten voor het functioneren van het bestuur. Het kabinet komt daartoe nog in
                  				  2011 met een wetsvoorstel. Evenzo heeft de Wgr-plus zijn nut bewezen als
                  				  katalysator bij het opstarten van bestuurlijke samenwerking bij openbaar
                  				  vervoer en infrastructuur. Besturen hebben elkaar inmiddels gevonden. Tegelijk
                  				  doen de nadelen van deze wettelijk verankerde bestuurlijke samenwerking tussen
                  				  provincie en gemeenten zich steeds meer gevoelen. De regeling van de Wgr-plus
                  				  daarom per 1-1-2013 worden ingetrokken. Najaar 2011 zal een wetsvoorstel in
                  				  procedure worden gebracht. Wat betreft de samenwerking van provincies en
                  				  gemeenten in de Randstad op het terrein van mobiliteit en ruimte wil het
                  				  kabinet zekerstellen dat deze samenwerking rond de steden in elk geval op het
                  				  terrein van verkeer en vervoer wordt versterkt en dat verder de bestuurlijke
                  				  slagkracht en besliskracht in de Randstad verbetert. Dit wordt in paragraaf 5
                  				  nader uitgewerkt.
               </text:p>
      <text:p text:style-name="algemeen">Een krachtige, kleinere overheid is niet alleen gebaat bij een
                  				  duidelijke keuze voor drie bestuurslagen met direct gekozen bestuurders. Ook
                  				  het aantal bestuurders kan fors minder. Daarom komt het kabinet nog dit jaar
                  				  met een voorstel ter vermindering van het aantal politieke ambtsdragers. Minder
                  				  volksvertegenwoordigers op alle niveaus draagt bij aan een verbetering van de
                  				  uitoefening van de klassieke volksvertegenwoordigende en controlerende functies
                  				  van de desbetreffende organen. Men wordt immers genoodzaakt meer op hoofdlijnen
                  				  te debatteren. De snelheid en kwaliteit van de integrale besluitvorming waar
                  				  het de executieve betreft, is eveneens gebaat met enige kwantitatieve krimp.
                  				  Inmiddels zijn met name op de niveaus van Rijk en provincies hiertoe de nodige
                  				  stappen gezet. Ik verwijs daarvoor naar de laatste kabinetsformatie en de
                  				  recente vorming van colleges van GS. <text:span text:style-name="cur">Last but not least
                     				  </text:span>zij in dit verband gewezen op het positieve directe effect van
                  				  vermindering van het aantal politieke ambtsdragers, zowel
                  				  volksvertegenwoordigers als bestuurders, op het aantal ambtenaren. Iedere
                  				  ambtsdrager minder leidt ook tot een vermindering van het aantal
                  				  ambtenaren.
               </text:p>
      <text:h text:outline-level="4" text:style-name="divisiekop2">4.4 Duidelijk profiel
               </text:h>
      <text:p text:style-name="algemeen">Sinds Thorbecke is Nederland kleiner geworden; niet fysiek<text:note text:id="ID-134170-d28e583" text:note-class="footnote"><text:note-citation text:label="5">5</text:note-citation><text:note-body><text:p>In fysieke zin is er zelfs sprake van uitbreiding; sinds Thorbecke zijn Zuid Limburg alsmede Bonaire, St Eustatius en Saba
                  aan het Nederlands grondgebied toegevoegd.
                  
               </text:p></text:note-body></text:note>, maar sociaal-psychisch. In de tijd van Thorbecke
                  				  vormden Rijk, provincie en gemeente nog duidelijk onderscheiden bestuursorganen
                  				  enkel vanwege de fysieke afstanden. Thans valt iedere uithoek van Nederland
                  				  vanuit iedere andere uithoek binnen enkele uren te bereiken (uitgezonderd de
                  				  Caraïbisch Nederlandse eilanden). In de tijd van Thorbecke viel vaak de
                  				  provinciehoofdstad nog niet in een dag te bereiken. Ons individueel
                  				  handelingsbereik is enorm uitgebreid en daardoor zijn alle niveaus van overheid
                  				  daarbinnen steeds minder scherp onderscheiden. Tegelijk zijn in het kader van
                  				  de verzorgingsstaat de verschillende bestuursorganen dichter bij elkaar komen
                  				  te staan als medeoverheden met aanvullende taken of bevoegdheden op een zelfde
                  				  beleidsterrein. In de ogen en beleving van burgers en bedrijven zijn al die
                  				  bestuursorganen dan ook geleidelijk gefuseerd tot één geheel: de overheid.
                  				  Het is minder vruchtbaar om te trachten dat beeld te corrigeren. Het vloeit
                  				  immers voort uit maatschappelijke ontwikkelingen die niet omkeerbaar zijn.
                  				  Zelfs de Europese Unie is geleidelijk onderdeel gaan vormen van het beeld van
                  				  de overheid. In het kader van het streven naar een compacte en slagvaardige
                  				  overheid is het juist zinvol om de samenhang tussen het handelen van
                  				  verschillende bestuursorganen te versterken, door de verschillende soorten van
                  				  bestuur een duidelijker profiel te geven, waardoor het geheel een meer
                  				  herkenbare eenheid kan gaan vormen zonder af te doen aan de grondwettelijke
                  				  «open huishouding» van de bestuurslagen. Die profielen zouden vervolgens
                  				  versterkt moeten worden door de verdeling van bevoegdheden en de
                  				  decentralisatie van taken.
               </text:p>
      <text:p text:style-name="algemeen"> <text:span text:style-name="cur">Gemeenten</text:span>: Gemeenten zijn de
                  				  bestuurslaag die het dichtst bij de burger staan. Hoewel iedere overheid even
                  				  dicht bij de burgers dient te staan op het eigen beleidsterrein, is het juist
                  				  dat gemeenten gegeven hun beperkte schaal en hun verantwoordelijkheid voor de
                  				  directe leefomgeving van burgers het meest gevoelig kunnen zijn voor de
                  				  maatschappelijke pluriformiteit. Gemeenten zijn om die reden potentieel beter
                  				  in staat om de uitvoering van beleid te integreren en op de lokale of
                  				  persoonlijke omstandigheden af te stemmen. Vandaar dat het zwaartepunt van het
                  				  gemeentelijk beleid zich van oudsher richt op onderwerpen die burgers en
                  				  bedrijven rechtstreeks raken, zoals lokale veiligheid, de bewoonde omgeving,
                  				  sociale zorg en medische voorzieningen die men in het dagelijks leven behoeft.
                  				  Gemeenten hebben taken in het sociale, economische en ruimtelijke domein en
                  				  zijn het eerste loket als het gaat om voorzieningen voor inwoners en bedrijven.
                  				  Economisch gaat het bijvoorbeeld om het stimuleren van de lokale economie, zorg
                  				  voor kwalitatief en kwantitatief voldoende werklocaties, detailhandel, het
                  				  stimuleren van toerisme en recreatie en de aansluiting met de werkgelegenheid
                  				  en scholing. Ruimtelijk gaat het om de ruimtelijke ontwikkeling van stad of
                  				  platteland, waarbij onder meer de afweging tussen milieu, natuur, water,
                  				  economie en wonen een rol speelt. Dit beleid wordt vastgelegd in
                  				  structuurvisies en bestemmingsplannen.
               </text:p>
      <text:p text:style-name="algemeen"> <text:span text:style-name="cur">Waterschappen</text:span>: De waterschappen
                  				  bieden functioneel bestuur dat beperkt is tot de waterstaatszorg. De kerntaak
                  				  van de waterschappen is omgeschreven in de Waterschapswet en bestaat uit het
                  				  (regionale) watersysteembeheer en de zuivering van stedelijk afvalwater. De
                  				  waterschappen beheren dus het regionale watersysteem, inclusief de
                  				  waterkeringen en het grondwater. Kort gezegd zorgen waterschappen voor de
                  				  bescherming tegen overstromingen en voor schoon en voldoende water.
               </text:p>
      <text:p text:style-name="algemeen"> <text:span text:style-name="cur">Provincies</text:span>: Provincies spelen,
                  				  rekeninghoudend met de taken van (samenwerkende) gemeenten, op het
                  				  (inter-)regionale niveau een sectoroverstijgende en verbindende rol. De
                  				  provincie fungeert als gebiedsregisseur door het maken van ontwikkelingsvisies,
                  				  het uitruilen van belangen en door ervoor te zorgen dat steden en regio’s
                  				  binnen de provincie elkaar aanvullen. Daarnaast houden provincies toezicht op
                  				  de gemeenten en waterschappen in hun gebied, onverminderd de Wet Revitalisering
                  				  generiek toezicht. De provincie moet zonodig ook komen met oplossingen voor
                  				  bestuurlijke en financiële problemen van gemeenten. Hoewel ook provincies
                  				  orgaan van algemeen bestuur zijn, ligt de nadruk op het domein van het
                  				  omgevingsbeleid (ruimtelijke ontwikkeling en fysieke omgeving) en economische
                  				  ontwikkeling. Ook cultuur kan tot de kerntaken van de provincies worden
                  				  gerekend, waar dit de lokale belangen overstijgt. Zoals in het rapport van de
                  				  commissie-Lodders staat, vormen sociale taken geen kerntaak van de
                  				  provincies.
               </text:p>
      <text:p text:style-name="algemeen"> <text:span text:style-name="cur">Rijk</text:span>: Het Rijk heeft
                  				  eindverantwoordelijkheid en restverantwoordelijkheid voor het binnenlands
                  				  bestuur en daarbinnen de rol van «spelverdeler», grensrechter en
                  				  scheidsrechter. Het Rijk heeft de verantwoordelijkheid voor al die taken die
                  				  niet goed decentraal kunnen worden uitgevoerd en daarnaast voor alle taken waar
                  				  het op wordt aangesproken en die niet uitdrukkelijk zijn belegd bij andere
                  				  bestuursorganen. Het Rijk moet er voor zorgen dat het bestuurlijk bestel naar
                  				  behoren functioneert. In dat verband waarborgt het Rijk de minimumnormen en
                  				  -rechten en stelt de decentrale overheden in staat hun taken uit te voeren. Het
                  				  Rijk heeft een algemene verantwoordelijkheid voor de financiële positie en
                  				  huishouding van de overheid en voor de ontwikkeling van lasten voor burgers en
                  				  bedrijven.
               </text:p>
      <text:p text:style-name="algemeen"> <text:span text:style-name="cur">Europese Unie</text:span>: De Europese Unie
                  				  wordt wel de «vierde bestuurslaag» genoemd. Dat is een bron van veel
                  				  verwarring. De Europese Unie vormt weliswaar een eigen rechtsorde welke op een
                  				  aantal terreinen exclusieve bevoegdheden heeft, maar op het merendeel van de
                  				  beleidsterreinen heeft de Unie de rol van regisseur van de uitoefening van
                  				  overheidsmacht in de lidstaten. Lidstaten oefenen hun bevoegdheden en taken dan
                  				  ook niet uit op grond van het Europese recht, maar op grond van hun eigen
                  				  constitutionele orde. De Unie heeft de specifieke taak om de behartiging van de
                  				  algemene belangen zoals dit in de lidstaten geschiedt, onderling op elkaar af
                  				  te stemmen en zonodig op een gelijkwaardig of gelijk niveau te brengen in het
                  				  belang van welvaart, stabiliteit en een gelijke maatschappelijke ontwikkeling.
                  				  Hoezeer het ook in zwang is gekomen om te spreken van het overdragen van
                  				  bevoegdheden naar de Europese Unie, is de werkelijkheid doorgaans dat de
                  				  Lidstaten door de onderlinge afstemming en harmonisatie van hun wetgeving en
                  				  beleid handelingsvrijheid herwinnen omdat zij daardoor zekerheid hebben dat het
                  				  beleid «bij de buren» niet wezenlijk afwijkt en burgers en bedrijven niet in
                  				  de verleiding zullen komen om van de verschillen gebruik te maken teneinde zich
                  				  aan iedere regel te onttrekken.
               </text:p>
      <text:h text:outline-level="4" text:style-name="divisiekop2">4.5 Decentralisatie en verantwoordelijkheidsverdeling
               </text:h>
      <text:p text:style-name="algemeen">Bij de verdeling van de publieke taken geldt het uitgangspunt:
                  				  decentraal wat kan, centraal wat moet. Over wat kan en wat moet verschillen de
                  				  politieke opvattingen evenwel in de regel van periode tot periode. Zo zullen in
                  				  de ene tijd taken bij het Rijk gehouden worden om reden van rechtsgelijkheid,
                  				  effectiviteit of doelmatigheid, die in een volgende periode om reden van
                  				  «beleid op maat» bij gemeenten of provincies worden gelegd. Taken die de
                  				  woon- en werkomgeving betreffen, worden bij gemeenten gelegd, met miskenning
                  				  van het gegeven dat een afnemend deel van de bevolking in dezelfde gemeente
                  				  woont en werkt. Geen arbeidsmarkt is nog lokaal en derhalve zullen ook
                  				  gemeenten samenwerkingsverbanden aan moeten gaan bij de uitvoering van hun
                  				  taken op dit terrein. Het kabinet neemt in de komende periode de geschetste
                  				  bestuurlijke profielen als uitgangspunt bij de centralisatie (bijv. politie) en
                  				  decentralisatie van de overheidstaak.
               </text:p>
      <text:p text:style-name="algemeen"> <text:span text:style-name="cur">Decentralisaties naar provincies</text:span>:
                  				  In lijn met het profiel van provincies worden verantwoordelijkheden en/of
                  				  middelen die nu nog bij het Rijk liggen op het gebied van ruimtelijke ordening
                  				  van (boven)regionaal belang, regionale economie, natuur &amp; landelijk gebied
                  				  en verkeer &amp; vervoer bij de provincies gelegd.
               </text:p>
      <text:p text:style-name="algemeen">Provincies worden verantwoordelijk voor de inrichting van het
                  				  landelijk gebied en voor het regionale beleid voor natuur, recreatie en
                  				  toerisme, landschap, structuurversterking van de landbouw en leefbaarheid. Zij
                  				  stemmen dat integraal af met de uitvoering van het provinciale en gemeentelijke
                  				  ruimtelijk ordenings-, water- en milieubeleid. De provincies zijn daarmee
                  				  verantwoordelijk voor de regie van het beleid door de verschillende partijen
                  				  (gemeenten, waterschappen en maatschappelijke organisaties). De rol van het
                  				  Rijk beperkt zich voor de natuurkwaliteit van gebieden tot het stellen van
                  				  kaders op grond van internationale en Europese verplichtingen (doelen voor het
                  				  natuurbeleid) en tot de strategische nationale ruimtelijke planning.
               </text:p>
      <text:p text:style-name="algemeen">Op het terrein van ruimte en mobiliteit wordt de relatie tussen
                  				  Rijk en provincies nader beschreven in de komende Structuurvisie Infrastructuur
                  				  en Ruimte van de minister van Infrastructuur en Milieu. Daarin wordt beschreven
                  				  op welke nationale belangen het Rijk zich blijft richten en waar er sprake is
                  				  van een terugtredende overheid. Het Rijk behoudt de nationale taak en dus de
                  				  verantwoordelijkheid voor de nationale infrastructuurnetwerken. Verder wordt de
                  				  brede doeluitkering (BDU) verkeer en vervoer overgeheveld naar de algemene
                  				  fondsen. Ook het Waddenfonds wordt per 2012 gedecentraliseerd; Rijk en de
                  				  betreffende provincies maken hierover nadere afspraken.
               </text:p>
      <text:p text:style-name="algemeen">Wat betreft woningbouw bepaalt het Rijk de doelstellingen die
                  				  van belang zijn voor een goed werkende woningmarkt in Nederland, dat wil zeggen
                  				  de zorg voor voldoende en kwalitatief goede woningen en differentiatie van de
                  				  woningvoorraad. Provincies voeren – rekening houdend met de
                  				  rijksdoelstellingen – de regie over de integratie en afweging van ruimtelijke
                  				  opgaven van (boven)regionaal belang. (Samenwerkende) gemeenten zorgen voor de
                  				  (boven)lokale afstemming van woningbouwprogrammering – binnen de provinciale
                  				  kaders – en uitvoering van de woningbouwprogramma´s. Waar samenwerking
                  				  tussen gemeenten uitblijft, stimuleren provincies dat die samenwerking alsnog
                  				  tot stand komt.
               </text:p>
      <text:p text:style-name="algemeen"> <text:span text:style-name="cur">Decentralisaties naar gemeenten</text:span>:
                  				  Het Rijk legt de regierol op het sociale domein bij de gemeenten. Gemeenten
                  				  krijgen hiermee de verantwoordelijkheid om de lokale gemeenschap en de
                  				  mogelijkheid tot deelname daaraan te organiseren. Daartoe krijgen gemeenten de
                  				  ruimte om eigen afwegingen te maken, afhankelijk van de omstandigheden en
                  				  behoeften in de eigen gemeenschap. Daarom worden gemeenten verantwoordelijk
                  				  voor: Werken naar vermogen, delen van de Awbz en de jeugdzorg. Decentralisatie
                  				  van deze taken moet het mogelijk maken om rekening te houden met de lokale
                  				  omstandigheden, om uitvoering en beleid beter op de behoeften van burgers af te
                  				  stemmen en om verschillende diensten en voorzieningen geïntegreerd uit te
                  				  voeren en af te stemmen op de behoeften en omstandigheden van de gebruikers.
                  				  Ook moet dit voor vermindering van de administratieve lasten zorgen (integrale
                  				  uitvoering op maat).
               </text:p>
      <text:p text:style-name="algemeen"> <text:span text:style-name="cur">Decentralisaties naar
                     				  waterschappen</text:span>: Op het terrein van het waterbeheer zijn zowel Rijk als
                  				  provincies, gemeenten en waterschappen werkzaam. Hoewel de Waterwet veel
                  				  verbeterd heeft, kunnen verantwoordelijkheden nog scherper verdeeld worden,
                  				  kunnen beleid en uitvoering verder toegespitst worden op hooguit twee lagen,
                  				  kan het aantal plannen worden verminderd, het gezamenlijke toezicht
                  				  vereenvoudigd en kan efficiënt worden voldoen aan Europese verplichtingen. Dit
                  				  leidt tot minder bestuurlijke drukte en minder kosten.
               </text:p>
      <text:p text:style-name="algemeen">Uitgangspunt is dat slechts één bestuurslaag verantwoordelijk
                  				  is voor het vaststellen van doelen en de bijbehorende kaders, normen en beleid.
                  				  Voor het hoofdwatersysteem (inclusief de primaire waterkeringen) is dat het
                  				  Rijk, voor het regionale watersysteem (inclusief de regionale waterkeringen) en
                  				  voor het grondwater is dat de provincie. De uitvoering daarvan ligt vervolgens
                  				  bij Rijkswaterstaat als het gaat om rijkswateren en bij de waterschappen voor
                  				  de regionale wateren. Zij zijn verantwoordelijk voor het beheer van het gehele
                  				  watersysteem, dus voor al het oppervlaktewater en grondwater inclusief de
                  				  waterkeringen, en maken de keuzes die nodig zijn voor beheer en
                  				  uitvoering.
               </text:p>
      <text:p text:style-name="algemeen">Er is nog een aantal onderwerpen waarvan de uitvoering bij de
                  				  provincies ligt. Oogmerk is om ook deze verantwoordelijkheid over te dragen
                  				  naar één van twee uitvoerende lagen. Zo is de zorgplicht ter voorkoming van
                  				  schade aan waterstaatswerken door muskus- en beverratten overgedragen aan de
                  				  waterschappen. Het provinciefonds wordt daarom vanaf 2011 structureel met
                  				  € 19 miljoen gekort; de waterschappen krijgen geen extra middelen. Voor een
                  				  aantal taken wordt nog onderzocht of het zinvol is deze taken over te dragen en
                  				  zo ja, onder welke voorwaarden.
               </text:p>
      <text:h text:outline-level="4" text:style-name="divisiekop2">4.6 Gemeentelijke herindeling
               </text:h>
      <text:p text:style-name="algemeen">Veelal is als gevolg van allerlei exogene en autonome
                  				  ontwikkelingen de schaal waarop maatschappelijke opgaven zich manifesteren een
                  				  grotere dan die van veel gemeenten. Gemeentelijke herindeling is daarom in de
                  				  afgelopen decennia een belangrijk instrument geweest om de schaal van gemeenten
                  				  beter af te stemmen op de optimale schaal voor de uitvoering van taken. Eerder
                  				  is er evenwel reeds op gewezen dat de schaal van democratische betrokkenheid of
                  				  gemeenschapszin vaak een andere is dan die van de optimale schaal voor de
                  				  uitvoering van bestuurstaken. Om die reden is herindeling een onderwerp dat
                  				  doorgaans weerstand oproept op plaatselijk niveau. Dat laat onverlet dat er nog
                  				  steeds regio’s en omstandigheden zijn, waarin gemeenten samen willen gaan of
                  				  moeten worden samengevoegd.
               </text:p>
      <text:p text:style-name="algemeen">Het kabinet ziet grootschalige herindeling niet als oplossing
                  				  voor het schaalprobleem dat zich op sommige terreinen in de uitvoering van
                  				  taken voordoet. Herindeling moet ook niet licht worden opgevat. Een recente
                  				  evaluatie van de werking van de Wet algemene regels herindeling (Wet arhi),
                  				  maakt duidelijk dat herindelingsprocessen gevoelig kunnen liggen en ook veel
                  				  bestuurlijke energie vergen. Zeker in situaties waarin één of meer gemeenten
                  				  tegen hun zin in bij een herindeling betrokken zijn.
               </text:p>
      <text:p text:style-name="algemeen">Het beleidskader gemeentelijke herindeling is recent aangepast.
                  				  Uitgangspunt bij gemeentelijke herindeling is voor het kabinet dat deze van
                  				  onderop tot stand moet komen. De drie centrale criteria in het beleidskader
                  				  zijn: draagvlak, noodzaak en urgentie. Het voorbereiden van een
                  				  herindelingsvoorstel is in principe voorbehouden aan de betrokken
                  				  gemeentebesturen. Van voorstellen tot gemeentelijke herindeling door provincies
                  				  kan alleen sprake zijn in uitzonderlijke situaties waarin zich bestuurlijke
                  				  en/of financiële problemen voordoen die van dien aard zijn, dat een
                  				  herindeling noodzakelijk is om die op te lossen.
               </text:p>
      <text:h text:outline-level="4" text:style-name="divisiekop2">4.7 Ondersteuning samenwerkingspraktijk en
                  					 regionalisering
               </text:h>
      <text:p text:style-name="algemeen">Bestuurlijke samenwerking en regionalisering bij de uitvoering
                  				  van taken neemt nog steeds toe. Het maatschappelijk verkeer over bestuurlijke
                  				  grenzen heen wordt steeds intensiever en maatschappelijke opgaven hebben steeds
                  				  vaker een bovenlokaal karakter. De uitvoering van al gedecentraliseerde of nog
                  				  te decentraliseren taken vergt adequate uitvoeringskracht bij gemeenten die bij
                  				  de kleinere gemeenten niet altijd gewaarborgd is. Gemeenten kiezen er dan ook
                  				  steeds vaker voor hun taken samen uit te (laten) voeren en/of met
                  				  provincies.
               </text:p>
      <text:p text:style-name="algemeen">Samenwerking kan in verschillende vormen worden gegoten. Het
                  				  kabinet wil de huidige samenwerkingspraktijk versterken en verbeteren.
                  				  Effectiviteit, efficiëntie en legitimiteit van de samenwerking laten nog vaak
                  				  te wensen over. Daarom zal een wijziging van de Wet gemeenschappelijke
                  				  regelingen (Wgr) worden voorgesteld. In dat verband wordt onder andere bezien
                  				  of de begrotingsprocedure van gemeenschappelijke regelingen kan worden
                  				  aangepast teneinde gemeenteraden meer materiële controle te geven op het
                  				  vaststellen van de begroting. Waar nodig en mogelijk zullen ook andere
                  				  maatregelen worden voorgesteld. Gemeenten kiezen op hun beurt waar mogelijk
                  				  voor publiekrechtelijke samenwerking boven privaatrechtelijke. De VNG en het
                  				  Rijk dragen verder bij aan kennisontwikkeling en -verspreiding rondom de
                  				  praktijk van intergemeentelijke samenwerking.
               </text:p>
      <text:p text:style-name="algemeen">Zoals gezegd kiest het kabinet, waar het gaat om de oplossing
                  				  voor de schaalproblematiek bij beleid en uitvoering, voor een tweesporenbeleid.
                  				  Het eerste spoor is gemeentelijk herindeling «van onderop». Het tweede spoor
                  				  betreft verbeterde vormen van intergemeentelijke samenwerking. Ook daarbij
                  				  staat vrijwillige samenwerking voorop. Pas wanneer vrijwillige samenwerking
                  				  waar deze omwille van een adequate taakbehartiging nodig is, niet van de grond
                  				  komt, kan er een moment komen waarop een meer verplichte vorm van
                  				  intergemeentelijke samenwerking aan de orde is. Zowel bij vrijwillige als
                  				  verplichte intergemeentelijke samenwerking kiest het kabinet voor een sobere,
                  				  strikt taakgerichte invulling. De samenwerking tussen gemeenten op basis van de
                  				  Wgr doet recht aan het uitgangspunt dat er drie bestuurslagen zijn. In een
                  				  dergelijke benadering passen de, feitelijk naar een zelfstandige bestuurslaag
                  				  tenderende, Wgr-plus-regio’s niet. Daarom wordt de Wgr-plusregeling
                  				  ingetrokken. De nu nog bij deze regio’s ondergebrachte taken zullen zullen
                  				  bij provincies of gemeenten worden ondergebracht, een en ander afhankelijk van
                  				  de respectievelijke profielen.
               </text:p>
      <text:p text:style-name="algemeen">Het voorgaande betekent niet dat op alle terreinen bestuurlijke
                  				  verantwoordelijkheden en uitvoering op hetzelfde niveau belegd zijn. Als het
                  				  gaat om een zware, omvangrijke of veel deskundigheid vergende taak, is het soms
                  				  beter die op een ander schaalniveau te laten uitvoeren. De bestuurlijke
                  				  verantwoordelijkheid – die ligt bij één van de lagen van algemeen bestuur
                  				  met directe democratische legitimatie – hoeft dus niet op hetzelfde niveau te
                  				  liggen als op het niveau waarop de taak wordt uitgevoerd. Die taakuitvoering
                  				  zal op onderdelen regionaal plaatsvinden. Op basis van functionele inhoudelijke
                  				  samenhang wordt daarbij gestreefd naar gelijkvormigheid in regiovorming.
                  				  Daarbij moet onderscheid worden gemaakt tussen regionalisering van: 1) de
                  				  beleidsbevoegdheid (bijv. centrumgemeenten), 2) van de uitvoering (bijv.
                  				  regionale samenwerking op de arbeidsmarkt), 3) handhaving en toezicht en 4) de
                  				  bedrijfsvoering.
               </text:p>
      <text:p text:style-name="algemeen">Het staat gemeenten vrij zelf te kiezen hoe ze dit gaan doen:
                  				  bijvoorbeeld een samenwerkingsverband op basis van de Wet gemeenschappelijke
                  				  regelingen of een vrijwillige centrumgemeenteconstructie. De afweging kent een
                  				  mix van algemene schaaloverwegingen en specifiek inhoudelijke parameters die
                  				  zowel betrekking hebben op gemeenten als op maatschappelijke instellingen. Deze
                  				  afwegingen vloeien voort uit de wettelijke taak en de belangen van de burger.
                  				  Voor gemeenten is van belang dat zij hun individuele bestuurlijke en
                  				  financiële verantwoordelijkheid nog waar kunnen maken.
               </text:p>
      <text:p text:style-name="algemeen">Het kabinet legt zich er echter niet bij voorbaat bij neer als
                  				  bestaande of noodzakelijke samenwerking en afstemming tussen gemeenten volledig
                  				  zou stokken. Op de deelterreinen Werken naar Vermogen en Jeugdzorg worden –
                  				  in overleg met Binnenlandse Zaken en Koninkrijksrelaties, de vakministeries en
                  				  de VNG – de randvoorwaarden uitgewerkt die gemeenten meekrijgen voor het doen
                  				  van voorstellen voor de intergemeentelijke uitvoering. Gemeenten dienen binnen
                  				  een jaar (of eerder) nadat duidelijkheid is ontstaan over de desbetreffende
                  				  taken en randvoorwaarden, met een voorstel te komen voor een landsdekkende
                  				  invulling van deze intergemeentelijke uitvoering, die ingaat met ingang van de
                  				  decentralisatie. Zo gemeenten binnen een jaar geen passende invulling aan de
                  				  uitvoering hebben kunnen geven, zal het Rijk bepalen hoe dit moet
                  				  gebeuren.
               </text:p>
      <text:p text:style-name="algemeen">Overigens hebben de drie noordelijke provincies aangegeven
                  				  pilot te willen zijn voor intensievere samenwerking tussen de provincies op
                  				  het gebied van natuur, water en infrastructuur. Ik sta positief tegenover
                  				  deze samenwerking, omdat deze bijdraagt aan een efficiënte uitvoering van de
                  				  kerntaken van provincies. Ik zal bezien of de ervaringen ook voor andere
                  				  provincies bruikbaar zijn.
               </text:p>
      <text:h text:outline-level="4" text:style-name="divisiekop2">4.8 Het belang van de gemeenschap
               </text:h>
      <text:p text:style-name="algemeen">Maatschappelijke, economische, technische en bestuurlijke
                  				  ontwikkelingen dringen in de richting van grotere eenheden en schaalvergroting
                  				  (Randstadproblematiek, decentralisatie, doelmatigheid en deskundigheid).
                  				  Tegenhanger daarvan is dat burgers zich vaak steeds minder herkennen in het
                  				  bestuur en nog minder in de eigen democratische betrokkenheid bij dat bestuur.
                  				  Het draagt er toe bij dat burgers steeds meer vooral consument en cliënt van
                  				  publieke diensten en zorg voelen, en niet als betrokken en verantwoordelijk
                  				  burger. Het leidt tot een klimaat waarin voor de oplossing van ieder probleem
                  				  naar de overheid wordt gekeken en creativiteit, betrokkenheid en
                  				  oplossingsvermogen van mensen verloren gaat of zich slechts in kritiek op de
                  				  overheid uit. Bestuur en de dagelijkse leefomgeving van de burgers sluiten
                  				  daardoor steeds minder op elkaar aan. Juist daar spelen echter diverse
                  				  maatschappelijke problemen.
               </text:p>
      <text:p text:style-name="algemeen">Het kabinet zet de komende jaren in op het versterken en
                  				  verruimen van betrokken burgerschap. Oogmerk is een trendbreuk in de
                  				  maatschappelijke ontwikkeling waarbij in de afgelopen decennia in het kader van
                  				  de verzorgingsstaat de burger, professionals en maatschappelijke organisaties
                  				  steeds meer verantwoordelijkheden uit handen zijn genomen, om door
                  				  overheidsdiensten te worden uitgevoerd en te worden behartigd. Die ontwikkeling
                  				  loopt in de huidige tijd op tegen de grenzen van middelen en menskracht
                  				  waarover de overheid beschikt en in de voorzienbare toekomst kan
                  				  beschikken.
               </text:p>
      <text:p text:style-name="algemeen">In de notitie over integratie, binding en burgerschap is het
                  				  kabinet nader ingegaan op beleid en aanpak op dit terrein. De resultaten
                  				  daarvan zijn direct relevant voor de inrichting van het binnenlands bestuur.
                  				  Juist daar is het mobiliseren van betrokkenheid en verantwoordelijkheid van
                  				  burgers bij hun omgeving en het behoud van kleinschalige betrokkenheid bij alle
                  				  schaalvergroting, van belang. Bij het mobiliseren van burgers en
                  				  maatschappelijke organisaties gaat het om vormen van zelfbeheer in wijken en
                  				  dorpen van publieke voorzieningen of zelfbestuur bij het inrichten van de
                  				  openbare ruimte. Daarbij zal ook gekeken worden naar de bruikbaarheid van
                  				  voorbeelden uit onder meer het Verenigd Koninkrijk, zoals de parish councils,
                  				  voor de Nederlandse situatie. In het bijzonder kan gewezen worden op de plannen
                  				  van de regering Cameron voor wat heet een «Big Society» in welke kader een
                  				  «Localism Bill» wordt voorbereid.
               </text:p>
      <text:p text:style-name="algemeen">De wijkenaanpak heeft voorbeelden opgeleverd over nieuwe
                  				  mogelijkheden van betrokkenheid en zelfbestuur van bewoners met betrekking tot
                  				  hun directe omgeving. De visitatiecommissie Wijkenaanpak heeft hier 30 juni
                  				  2011 over gerapporteerd. De eindrapportage van de Visitatiecommissie biedt
                  				  belangrijke aangrijpingspunten voor nieuwe ontwikkelingen op dit terrein. Die
                  				  opgave speelt overigens niet alleen in aandachtswijken, maar ook in gebieden
                  				  die te maken hebben – of nog krijgen – met bevolkingsdaling (krimp).
               </text:p>
      <text:h text:outline-level="4" text:style-name="divisiekop2">4.9 Meer aandacht EU-beleid en decentrale overheden
               </text:h>
      <text:p text:style-name="algemeen">De Europese Unie is de vierde bestuurslaag geworden. Het
                  				  kabinet beziet de bestuurlijke laag van de Europese Unie op basis van het
                  				  subsidiariteitsprincipe, wat bijdraagt aan minder bestuurlijke lasten. Concreet
                  				  aandachtspunt is daarbij steeds wat de gevolgen van EU-beleid zijn voor
                  				  decentrale overheden. Het merendeel van de EU-regelgeving wordt mede of geheel
                  				  door lokale en regionale overheden uitgevoerd. Bij de ontwikkeling van beleid
                  				  met gevolgen voor het decentrale bestuur wordt hiermee op het nationale en
                  				  Europese niveau nog te vaak onvoldoende rekening gehouden. Dat raakt niet
                  				  alleen decentrale overheden, maar ook burgers en bedrijven. Er is daarom een
                  				  vroegtijdige dialoog nodig tussen decentrale overheden, nationale overheden en
                  				  de Europese Commissie, mede op basis van de <text:span text:style-name="cur">Impact
                     				  Assessments</text:span> van de Commissie, over de gevolgen van nieuwe
                  				  commissievoorstellen voor decentrale overheden.
               </text:p>
      <text:p text:style-name="algemeen">Om de aandacht voor het decentrale niveau te versterken zal
                  				  Nederland, via de minister van Binnenlandse Zaken en Koninkrijksrelaties, samen
                  				  met andere EU-lidstaten het door Nederland opgerichte informele
                  				  <text:span text:style-name="cur">high level network on governance</text:span> verder versterken.
                  				  Nederland zal in 2011 – mede op verzoek van het Hongaarse voorzitterschap –
                  				  een werkagenda voor het <text:span text:style-name="cur">high level network</text:span>
                  				  presenteren. Op basis van deze agenda zal een kopgroep van lidstaten namens het
                  				  netwerk een dialoog voeren met de Commissie en het Comité van de Regio’s
                  				  over nieuwe commissievoorstellen met gevolgen voor het decentraal bestuur.
                  				  Daarbij past ook aandacht voor grond- en mensenrechtenbeleid op lokaal niveau.
                  				  Daarnaast zal de samenwerking met IPO en VNG verder worden versterkt en is het
                  				  streven dat er bij de Nederlandse inbreng voor de diverse Raadswerkgroepen meer
                  				  aandacht is voor de eventuele gevolgen voor decentrale overheden. Daarnaast zal
                  				  de samenwerking met IPO en VNG verder worden versterkt om te waarborgen dat bij
                  				  de Nederlandse inbreng voor de diverse Raadswerkgroepen structureel aandacht is
                  				  voor de eventuele gevolgen van EU-beleid voor decentrale overheden.
               </text:p>
      <text:h text:outline-level="3" text:style-name="divisiekop1">5. Randstad
               </text:h>
      <text:p text:style-name="algemeen">Internationale handel, logistiek en kennisuitwisseling vormen van
                  				oudsher de kern van de Nederlandse economie. Nederlandse stedelijke regio’s
                  				zijn knooppunten in internationale netwerken van innovatie, kennis, handel en
                  				diensten. De Randstad is een van de belangrijkste stedelijke concentraties in
                  				Noordwest Europa, naast Londen, Parijs, de Vlaamse Ruit en het Duitse
                  				Ruhrgebied. De Randstad draagt samen met Zuidoost-Nederland (met Eindhoven als
                  				spil) en de Rijn-Scheldedelta voor het overgrote deel bij aan het bruto
                  				binnenlands product (BBP) en vergt daarmee bijzondere aandacht. Gegeven de
                  				economische ontwikkelingen in de wereld en de afname van het relatieve gewicht
                  				daarin van Europa, moet verwacht worden dat er in de komende jaren sprake zal
                  				zijn van een verschuiving dan wel een vermindering wat betreft de economische
                  				positie van de Europese regio’s in mondiaal perspectief. Er dient ons alles
                  				aan gelegen te zijn om te zorgen dat Nederland en zeker de centrale regio’s
                  				van economische bedrijvigheid bij de Europese top blijven behoren. Hiervoor
                  				zijn extra inspanningen nodig. Deze inspanningen moeten gericht zijn op een
                  				concurrerend vestigingsklimaat. Daartoe zijn hoogwaardige huisvesting van
                  				bedrijven en inwonenden, de aanwezigheid van benodigde voorzieningen en goede
                  				bereikbaarheid van en in de grootstedelijke regio’s cruciaal (zie ook
                  				OESO-studie 2010).
               </text:p>
      <text:h text:outline-level="4" text:style-name="divisiekop2">5.1 Noord- en zuidvleugel
               </text:h>
      <text:p text:style-name="algemeen">De Randstad bestaat uit twee met elkaar verbonden stedelijke
                  				  netwerken met een eigen economische dynamiek, de noordvleugel en zuidvleugel
                  				  van de Randstad. Zowel de interne samenhang en eigen dynamiek van beide
                  				  gebieden als de verbindingen tussen de noord- en zuidvleugel zijn van groot
                  				  belang. Voorbeelden zijn de economische relatie tussen de Schipholregio en het
                  				  zeehavencomplex van Rotterdam en de toenemende samenwerking tussen de zeehavens
                  				  van Rotterdam en Amsterdam.<text:note text:id="ID-134170-d28e840" text:note-class="footnote"><text:note-citation text:label="6">6</text:note-citation><text:note-body><text:p>Deze en onderstaande passages over de noordvleugel zijn afkomstig uit de <text:span text:style-name="cur">Visie op de Noordvleugel</text:span> (MinEL&amp;I, 2011). De Visie op de Noordvleugel wordt als onderdeel van de Bedrijfslevenbrief voor Prinsjesdag door het kabinet
                  aan de Tweede Kamer gestuurd.
               </text:p></text:note-body></text:note> 
               </text:p>
      <text:p text:style-name="algemeen">In de economische visie van het kabinet op de noordvleugel van
                  				  de Randstad (<text:span text:style-name="cur">Visie op de Noordvleugel</text:span>)<text:note text:id="ID-134170-d28e858" text:note-class="footnote"><text:note-citation text:label="7">7</text:note-citation><text:note-body><text:p>In juli 2009 is de economische visie op de langetermijnontwikkeling van mainport Rotterdam aan Tweede Kamer gezonden, onlangs
                  geconcretiseerd in de havenvisie van het havenbedrijf Rotterdam.
               </text:p></text:note-body></text:note> wordt de dynamiek en samenhang binnen de
                  				  noordvleugel-economie beschreven. Deze samenhang is in het bijzonder te danken
                  				  aan de verbindingen die tussen de verschillende stedelijke en economische
                  				  kernen in de noordvleugel bestaan.
               </text:p>
      <text:p text:style-name="alineagroep">Evenmin als de economische grenzen van de Randstad zijn die
                     					 van de noordvleugel vastgelegd. De economische dynamiek in en van het gebied is
                     					 zodanig dat het weinig zinvol is om tot een geografisch omlijnde
                     					 gebiedsafbakening te komen. Beter is om het gebied «af te bakenen» aan de
                     					 hand van de samenhang die verschillende steden en gebieden binnen de
                     					 noordvleugel in economisch opzicht vertonen, zoals de gemeenschappelijke
                     					 oriëntatie op (groot)handel en financieel en zakelijke dienstverlening. Onder
                     					 de noordvleugel van de Randstad wordt verstaan het samenhangende stedelijke
                     					 netwerk van het Noordzeekanaalgebied tot en met de provincie Utrecht, met
                     					 inbegrip van Almere en met als belangrijkste kernen de steden Amsterdam en
                     					 Utrecht en de luchthaven Schiphol.
                  </text:p>
      <text:p text:style-name="alineagroep.end">Gelet op de economische sterktes, maar ook de opgaven, die de
                     					 regio’s Amsterdam en Utrecht gemeen hebben, verdient juist ook het versterken
                     					 van de samenwerking en samenhang tussen deze twee kernen in de noordvleugel
                     					 bijzondere aandacht. Dit is van belang voor de ontwikkeling van beide steden,
                     					 maar vooral ook voor de internationale concurrentiepositie van de noordvleugel
                     					 en de Nederlandse economie als geheel.
                  </text:p>
      <text:p text:style-name="algemeen">Evenals in de noordvleugel ligt het zwaartepunt in de
                  				  zuidvleugel bij handel en transport en commerciële diensten, waarbij de
                  				  zuidvleugel zich in vergelijkend perspectief sterker kenmerkt door industrie en
                  				  landbouw. Dit is het gevolg van de haven van Rotterdam en de glastuinbouw in de
                  				  regio. Meer in het algemeen kan de economische synergie in de regio worden
                  				  versterkt. De Rotterdamse en Haagse regio zijn economisch vrij gespecialiseerd.
                  				  Integratie van de beide regio’s kan bijdragen aan dwarsverbindingen tussen
                  				  gespecialiseerde clusters waardoor deze sterker en innovatiever worden.
                  				  Speerpunten liggen bij de Rotterdamse <text:span text:style-name="cur">Mainport</text:span>, het
                  				  Delftse kenniscluster, Den Haag <text:span text:style-name="cur">Legal Capital </text:span>en de
                  				  <text:span text:style-name="cur">Greenport</text:span>. De clusters profiteren ook van de
                  				  aantrekkingskracht van de metropool op kenniswerkers, een beter werkende
                  				  arbeidsmarkt, draagvlak voor topvoorzieningen en mogelijkheden om bedrijven in
                  				  verschillende stadia van hun levenscyclus te accommoderen<text:note text:id="ID-134170-d28e891" text:note-class="footnote"><text:note-citation text:label="8">8</text:note-citation><text:note-body><text:p>Uit: Tordoir, 2011</text:p></text:note-body></text:note>. Het is in het belang van de gehele regio om in de
                  				  concurrentiestrijd om investeringen, om groei en om werkgelegenheid de krachten
                  				  te bundelen. De Rotterdamse en Haagse regio zijn in veel opzichten
                  				  complementair aan elkaar, en kunnen hun economische positie versterken door hun
                  				  massa en specialisaties te combineren en daarmee een aantrekkelijker te worden
                  				  voor bedrijven, bewoners en toeristen. Het belang van de verbinding met de
                  				  omliggende regio’s, zoals de regio Drechtsteden, de regio Gouda en de regio
                  				  Holland-Rijnland is daarbij evident.
               </text:p>
      <text:p text:style-name="algemeen">De economische samenwerking op de as van Rotterdam via
                  				  Breda/West-Brabant en Zeeland naar Antwerpen neemt toe vanwege de steeds
                  				  sterkere onderlinge vervlechting op sterke sectoren als havenontwikkeling,
                  				  logistiek, chemie, <text:span text:style-name="cur">biobased economy</text:span> en
                  				  <text:span text:style-name="cur">maintenance</text:span>. Zo schetst de ontwerp-Havenvisie
                  				  2 030 van het Havenbedrijf Rotterdam het belang van een toenemende
                  				  samenwerking op logistiek en industrieel vlak met de haven van Antwerpen. De
                  				  economische samenwerking moet in breder verband worden opgepakt om gezamenlijk
                  				  een sterkere positie in de mondiale concurrentie te kunnen innemen. Ook in het
                  				  overleg van minister-president Rutte met zijn Vlaamse ambtgenoot Peeters van
                  				  juli 2011 is dit onderwerp uitvoerig besproken. Daar is onder andere
                  				  afgesproken om de grensoverschrijdende Zuidwestelijke Delta naar buiten toe als
                  				  één conglomeraat te positioneren en om gezamenlijke buitenlandse missies te
                  				  ondernemen. Binnen Nederland vervlechten de economische clusters van de
                  				  zuidvleugel, West-Brabant en Zeeland zich ook steeds meer. Als gevolg daarvan
                  				  vindt bijvoorbeeld bestuurlijk overleg plaats tussen Rotterdam, de Drechtsteden
                  				  en West-Brabant in het zogenaamde Deltri-verband.
               </text:p>
      <text:p text:style-name="algemeen">In de visie Brainport 2020 staat beschreven hoe de regio
                  				  Zuidoost-Nederland kan uitgroeien tot een toptechnologieregio van
                  				  wereldformaat. Brainport 2020 vormt een integrale en samenhangende visie en
                  				  bijbehorende uitvoeringsagenda die beschrijft welke maatregelen op het terrein
                  				  van onderwijs- en arbeidsmarkt, kennis en innovatie, vestigingsklimaat en
                  				  ruimtelijke ontwikkeling genomen dienen te worden om deze ambitie waar te
                  				  maken. Deze maatregelen vragen soms een inspanning van bedrijfsleven, soms van
                  				  kennisinstellingen en soms van een decentrale overheid of van het Rijk. Vaker
                  				  nog gaat het om het samenspel van deze actoren. In nagenoeg alle gevallen
                  				  sluiten de voorgestelde maatregelen aan bij de nationale topsectorenaanpak. Het
                  				  is om die reden dat de kabinetsreactie op deze visie onderdeel vormt van de
                  				  Bedrijfslevenbrief.
               </text:p>
      <text:h text:outline-level="4" text:style-name="divisiekop2">5.2 Het bestuur in de Randstad
               </text:h>
      <text:p text:style-name="algemeen">De economische ontwikkeling op de vleugels van de Randstad
                  				  wordt niet bepaald door de bestuurlijke inrichting, maar behoeft wel een
                  				  adequaat bestuurlijk kader om niet gehinderd en geremd te worden. Besturen in
                  				  de Randstad spelen een belangrijke rol bij het bevorderen van economische
                  				  groei, door ruimte te bieden aan ondernemerszin en de samenhang tussen de
                  				  economische sectoren te versterken. Tal van studies (o.a. OESO, Advies
                  				  Commissie Versterking Randstad/Kok, commissie-Elverding) wijzen erop dat op dit
                  				  punt verandering geboden is. Het bestuur in de Randstad is te versnipperd en is
                  				  daarmee verworden tot een remmende kracht voor economische dynamiek. De
                  				  bestuurlijke inrichting van de Randstad behoeft daarom aparte aandacht.
               </text:p>
      <text:p text:style-name="algemeen">Uiteindelijk moeten de maatschappelijke vraagstukken binnen de
                  				  Randstad met samenhangende en daadkrachtige besluitvorming en uitvoering
                  				  aangepakt en opgelost worden. De realisering van een infrastructuurautoriteit
                  				  op de vleugels van de Randstad, intensieve en niet-vrijblijvende samenwerking
                  				  tussen de gemeenten onderling en met de provincies en opschaling van provincies
                  				  in de Randstad zijn hierbij noodzakelijk en onontkoombaar. Het kabinet kiest
                  				  daarbij voor een aanpak die aansluit bij reeds aanwezige dynamiek en zich bij
                  				  voorrang richt op de meest urgente knelpunten.
               </text:p>
      <text:h text:outline-level="5" text:style-name="divisiekop3">5.2.1 Versterking van de samenwerking in de metropolitane
                  						gebieden
               </text:h>
      <text:p text:style-name="algemeen">Om de maatschappelijke ontwikkeling in de Randstad te
                  					 ondersteunen is een samenhangende aanpak nodig van opgaven op bijvoorbeeld het
                  					 terrein van mobiliteit, onderwijs en innovatie, economie, ruimtelijke ordening
                  					 natuur en cultuur. Gegeven de rol en de bevoegdheden van de provincie op het
                  					 ruimtelijk fysieke domein en de kracht en dynamiek in de gemeenten zullen
                  					 provincie en gemeenten in de Randstad daarbij tot een gezamenlijke werkwijze
                  					 moeten komen.
               </text:p>
      <text:p text:style-name="algemeen">Voor wat de <text:span text:style-name="vet">zuidvleugel</text:span> betreft
                  					 concentreert de samenwerking zich thans rond de metropoolvorming welke Den Haag
                  					 en Rotterdam voor ogen staat. Het kabinet ondersteunt deze ontwikkeling met
                  					 dien verstande dat de inhoudelijke richting van deze samenwerking moet passen
                  					 in een gezamenlijk commitment van gemeenten en provincie voor de ontwikkeling
                  					 van de gehele zuidvleugel. Gemeenten en provincie moeten hierbij op
                  					 gelijkwaardige wijze inbreng hebben. Van belang is dat de gemeenten en de
                  					 provincie in de zuidvleugel concrete doelen en resultaten van de samenwerking
                  					 benoemen en zich gezamenlijk verantwoordelijk voelen voor de realisering
                  					 daarvan. De vorming van de metropoolregio op basis van de Wgr kan dan worden
                  					 gezien als logische stap om de gezamenlijke visie op de economische
                  					 ontwikkeling van de zuidvleugel nader te specificeren en uit te voeren voor het
                  					 gebied dat thans wordt gevormd door de stadsregio Haaglanden en de stadsregio
                  					 Rotterdam. De metropoolregio Rotterdam-Den Haag biedt dan op korte termijn veel
                  					 perspectief om gezamenlijke afstemming van besluitvorming en bestuurlijke
                  					 slagvaardigheid te realiseren. Het kabinet verwelkomt en ondersteunt deze
                  					 ontwikkelingen en zal waar nodig deze nog verder stimuleren.
               </text:p>
      <text:p text:style-name="algemeen">De samenwerking in de <text:span text:style-name="vet">noordvleugel</text:span> is vooralsnog minder ver ontwikkeld. Zij
                  					 concentreert zich onder andere in het informele samenwerkingverband van de
                  					 Metropoolregio Amsterdam<text:note text:id="ID-134170-d28e960" text:note-class="footnote"><text:note-citation text:label="9">9</text:note-citation><text:note-body><text:p>De metropoolregio Amsterdam overleg is een overleg van lokale en regionale overheden in de noordelijke deel van de Randstad.
                  Deelnemers zijn de gemeenten Aalsmeer, Almere, Amstelveen, Amsterdam, Beemster, Beverwijk, Blaricum, Bloemendaal, Bussum,
                  Diemen, Edam-Volendam, Haarlem, Haarlemmerliede-Spaarnwoude, Haarlemmermeer, Heemskerk, Heemstede, Hilversum, Huizen, Landsmeer,
                  Laren, Lelystad, Muiden, Naarden, Oostzaan, Ouder-Amstel, Purmerend, Uitgeest, Uithoorn, Velsen, Waterland, Weesp, Wijdemeren,
                  Wormerland, Zaanstad, Zandvoort, Zeevang, de provincies Noord-Holland en Flevoland en de Stadsregio Amsterdam.
               </text:p></text:note-body></text:note> en de NV Utrecht<text:note text:id="ID-134170-d28e1091" text:note-class="footnote"><text:note-citation text:label="10">10</text:note-citation><text:note-body><text:p>De NV Utrecht beslaat de provincie Utrecht en de grote gemeenten met hun omliggende gewesten in het bundelingsgebied, te weten
                  Utrecht, Amersfoort, Hilversum en het Bestuur Regio Utrecht, de Regio Amersfoort en het gewest Gooi en Vechtstreek.
               </text:p></text:note-body></text:note> waarin gemeenten en provincies vertegenwoordigd
                  					 zijn. Op basis van commitment wordt gezamenlijk richting gegeven aan de
                  					 ontwikkeling van de regio. Zoals het kabinet in de visie op de ontwikkeling van
                  					 de bedrijvigheid in de noordvleugel heeft aangegeven, is een nauwere
                  					 samenwerking zoals zich thans ontwikkelt tussen Den Haag en Rotterdam wenselijk
                  					 tussen Amsterdam, Almere en Utrecht. Op dit moment hebben deze steden nog geen
                  					 eenduidige keuze voor elkaar uitgesproken, zoals in de zuidvleugel het geval
                  					 is. In economisch opzicht zijn de steden binnen de noordvleugel sterk met
                  					 elkaar verbonden. Gegeven deze economische verbinding zal de samenwerking
                  					 tussen de stedelijke gebieden van Amsterdam, Utrecht en Almere op de genoemde
                  					 terreinen zich verder moeten ontwikkelen en is het wenselijk dat deze
                  					 samenwerking een solide basis krijgt. Betrokkenheid van de provincies is van
                  					 belang vanwege hun verantwoordelijkheid voor de ontwikkeling van het stedelijke
                  					 gebied in relatie tot de rest van de provincies. De Metropoolregio Amsterdam
                  					 kan als model vertrekpunt zijn voor de beoogde brede samenwerking tussen
                  					 provincies en gemeenten.
               </text:p>
      <text:p text:style-name="algemeen">Gezamenlijk commitment voor de ontwikkeling van noord- en
                  					 zuidvleugel met concrete doelen en resultaten zal leiden tot minder
                  					 bestuurlijke drukte. Besluitvorming en uitvoering worden gestuurd door de
                  					 gezamenlijke visie waardoor minder overleg nodig is. Ook het aantal bestuurders
                  					 dat per opgave betrokken is zal worden beperkt («je doet alleen mee als je
                  					 betrokken bent bij de betreffende opgave» ).
               </text:p>
      <text:p text:style-name="algemeen">Het kabinet verwacht dat gemeenten en provincies zelf de
                  					 komende tijd nader invulling zullen geven aan de samenwerking. Die zou niet
                  					 moeten leiden tot institutionalisering en het scheppen van een nieuwe
                  					 bestuurslaag. De bestaande regelgeving, met name de Wgr, bieden voldoende
                  					 mogelijkheden voor de steden en de provincies om zelf op korte termijn
                  					 invulling te geven aan de gedifferentieerde vormen van samenwerking. De steden
                  					 en de provincies in de Noordvleugel en in de Zuidvleugel moeten voor 1 januari
                  					 2012 een concreet voorstel doen voor de invulling van de samenwerking en het
                  					 tijdpad waarbinnen dit gerealiseerd zal worden. Voor de zuidvleugel hebben de
                  					 betrokkenen inmiddels zeven pijlers benoemd voor de vorming van de metropool op
                  					 basis van de Wgr, deze dienen zij de komende tijd te concretiseren. Voor het
                  					 kabinet vormen de bedrijfslevenbrief (met name de visie op de noordvleugel), de
                  					 structuurvisie Infrastructuur en Ruimte, en de onderhavige visie daarvoor de
                  					 uitgangspunten.
               </text:p>
      <text:p text:style-name="algemeen">Het is voorstelbaar dat er voor de verschillende opgaven
                  					 gedifferentieerde maar solide vormen van samenwerking bij de besluitvorming en
                  					 uitvoering ontstaan, met elkaar verbonden door een gezamenlijke visie op de
                  					 economische ontwikkeling. De infrastructuurautoriteiten, waarover hieronder
                  					 meer, vormen een eerste invulling daarvan en kunnen als inspirerend voorbeeld
                  					 dienen voor samenwerking op andere terreinen.
               </text:p>
      <text:h text:outline-level="5" text:style-name="divisiekop3">5.2.2 Opschaling van het provinciale bestuur
               </text:h>
      <text:p text:style-name="algemeen">Krachtige steden hebben baat bij krachtige provincies en
                  					 omgekeerd. Steden en provincies moeten niet vanuit concurrentie maar vanuit
                  					 complementariteit werken aan de versterking van de economie. Ieder heeft
                  					 daarbij zijn eigen rol en verantwoordelijkheid. Met scherpere profielen voor
                  					 gemeenten en provincies wil het kabinet hier mede aan bijdragen. Naast de
                  					 gemeenten zelf is het de provincie die verantwoordelijk is voor de stedelijke
                  					 ontwikkeling in relatie tot de rest van de provincie. Alleen indien de
                  					 gemeenten en provincie actief samenwerken vanuit een gemeenschappelijke visie
                  					 op de ontwikkeling van het gebied kan in complementariteit een optimale
                  					 economische groei worden gerealiseerd.
               </text:p>
      <text:p text:style-name="algemeen">De ontwikkeling in de noordvleugel van de Randstad wordt
                  					 gecompliceerd doordat het gebied delen van drie provincies beslaat. Voor een
                  					 goed evenwicht tussen de ontwikkeling in de stedendriehoek
                  					 Amsterdam-Almere-Utrecht is het van belang dat de provincies in de noordvleugel
                  					 kunnen optreden als één partij ten opzichte van de gemeenten. Het kabinet is
                  					 van oordeel dat eenduidig optreden alleen duurzaam te realiseren is met één
                  					 provinciaal bestuur en dat daarom een fusie tussen die drie provincies nodig
                  					 is. De Commissarissen van de Koningin hebben deze noodzaak zelf ook al
                  					 onderkend, reden waarom zij begin februari in een brief aangaven het wenselijk
                  					 te achten dat een onderzoek naar de voordelen van samengaan van de drie
                  					 provincies zou moeten worden gedaan. Als eerste stap van de (Arhi-)procedure
                  					 voor de samenvoeging van de provincies Noord-Holland, Utrecht en Flevoland zal
                  					 het kabinet aan de betrokken provinciebesturen vragen om voor 1 januari 2012
                  					 te onderzoeken op welke wijze de provinciale samenvoeging gerealiseerd kan
                  					 worden danwel hoe met andere maatregelen eenzelfde duurzame effect gerealiseerd
                  					 kan worden. Het resultaat van het onderzoek moet een stappenplan zijn.
               </text:p>
      <text:p text:style-name="algemeen">Het vraagstuk van eenduidige provinciaal optreden in de
                  					 zuidvleugel van de Randstad is anders dan in de noordvleugel. Enerzijds kan
                  					 worden geconstateerd dat de provincie Zuid-Holland hier zorgt voor een
                  					 eenduidige provinciale verantwoordelijkheid, maar anderzijds geldt dat zeker
                  					 bij een geïntensiveerde samenwerking in het stedelijke gebied in de
                  					 zuidvleugel, de provinciale kracht ten opzichte van dat gebied op termijn
                  					 tekort kan schieten. Aangezien de economische samenwerking op de as van
                  					 Rotterdam via Breda/West-Brabant en Zeeland naar Antwerpen toeneemt is het
                  					 wenselijk dat de samenwerking tussen de betrokken provincies in de
                  					 Rijn-Scheldedelta wordt geïntensiveerd. Hiermee kan de kracht van de provincie
                  					 worden versterkt.
               </text:p>
      <text:h text:outline-level="5" text:style-name="divisiekop3">5.2.3 Een infrastructuurautoriteit in de noord- in de
                  						zuidvleugel
               </text:h>
      <text:p text:style-name="algemeen">In het bijzonder is het verbeteren van de regionale
                  					 mobiliteit een urgente opgave. Met de investeringen in de hoofdwegen en in het
                  					 openbaar vervoer per spoor zal een belangrijke verbetering van de
                  					 bereikbaarheid van en tussen de grote stedelijke kernen van de Randstad worden
                  					 gerealiseerd. Een cruciale factor bij de economische ontwikkeling is daarnaast
                  					 een goed functionerend regionaal vervoerssysteem (openbaar vervoer en wegen).
                  					 Het kabinet wil dit met voorrang realiseren door de totstandkoming van een
                  					 infrastructuurautoriteit in de noordvleugel en in de zuidvleugel van de
                  					 Randstad.
               </text:p>
      <text:p text:style-name="algemeen">In en rond de grote steden van de Randstad (centrumstad en
                  					 omliggende gemeenten) moeten vervoer en infrastructuur in samenhang worden
                  					 verzorgd. Met het vervallen van de mogelijkheid van de plusregio’s moet voor
                  					 de verkeer- en vervoertaken een andere vorm van samenwerking ontstaan op basis
                  					 van een regeling tussen provincies en gemeenten op basis van de Wgr. Provincies
                  					 en gemeenten dienen bevoegdheden en financiële middelen in te brengen en
                  					 gezamenlijk besluitvorming voor te bereiden, zodat vanuit één centraal punt
                  					 de aansturing van de stadsgewestelijke mobiliteit wordt verzorgd. Alleen zó
                  					 kan in de beide vleugels een samenhangend en een op majeure verkeersstromen
                  					 toegerust mobiliteitssysteem zich gaan ontwikkelen.
               </text:p>
      <text:p text:style-name="algemeen">De infrastructuurautoriteit in de noordvleugel dient zorg te
                  					 dragen voor een samenhangend vervoerssysteem in en rondom Amsterdam, Almere en
                  					 Utrecht en het daartussen liggende gebied.Het precieze werkgebied van de
                  					 infrastructuurautoriteit in de noordvleugel is nog niet op voorhand aan te
                  					 duiden. Enerzijds is er de vervoerssamenhang tussen de steden die grotendeels
                  					 via het hoofdwegennet en het spoor wordt bediend en de aparte vervoersmarkten
                  					 rondom Amsterdam en Utrecht, met elk hun eigen dynamiek. Anderzijds is het
                  					 wenselijk dat op het brede economische terrein de samenwerking tussen
                  					 Amsterdam, Almere en Utrecht wordt versterkt en is vanuit bestuurlijke
                  					 consistentie een infrastructuurautoriteit voor dit hele gebied logisch. Samen
                  					 met de betrokken gemeenten en provincies zal dit worden uitgewerkt. De
                  					 infrastructuurautoriteit «zuidvleugel» beslaat het gebied van de huidige
                  					 stadsregio’s Haaglanden en Rotterdam en wordt hiermee het eerste motorblok
                  					 van de samenwerking binnen de metropool.
               </text:p>
      <text:p text:style-name="algemeen">In de infrastructuurautoriteit werken gemeenten en provincies
                  					 samen aan openbaar vervoer, investeringen in wegen en OV en verkeersmanagement.
                  					 De provincie zorgt bovendien voor de samenhang met het omliggende gebied en
                  					 werkt vanuit de brede provinciale verantwoordelijkheid mee aan de verbetering
                  					 van de bereikbaarheid van de steden. Belangrijk bestuurlijk winstpunt zal zijn
                  					 dat door deze samenwerking, gericht op efficiënte en gecoördineerde
                  					 uitvoering van operationele verkeer- en vervoertaken de gezamenlijke
                  					 besliskracht van gemeenten en provincies in die regio zal toenemen.
               </text:p>
      <text:p text:style-name="algemeen">De infrastructuurautoriteiten moeten operationeel zijn per
                  					 1 januari 2013, wanneer de afschaffing van de Wgr-plus-regio’s wordt
                  					 geëffectueerd. Met de partijen in de noordvleugel en de zuidvleugel worden
                  					 hierover ten spoedigste afspraken gemaakt, zodat de gewenste samenwerking in
                  					 een infrastructuurautoriteit tijdig tot stand komt. De minister van
                  					 Infrastructuur en Milieu zal binnenkort over de invulling van de
                  					 infrastructuurautoriteiten van Noordvleugel en Zuidvleugel een brief
                  					 uitbrengen.
               </text:p>
      <text:p text:style-name="algemeen">Ter ondersteuning van het functioneren van de
                  					 infrastructuurautoriteiten zullen na de decentralisatie van de BDU Verkeer en
                  					 Vervoer, de betrokken financiële middelen ten goede komen aan de
                  					 infrastructuurautoriteiten. De infrastructuurautoriteiten zullen moeten kunnen
                  					 beschikken over de middelen die thans ook voor het betreffende werkingsgebied
                  					 beschikbaar zijn<text:note text:id="ID-134170-d28e1178" text:note-class="footnote"><text:note-citation text:label="11">11</text:note-citation><text:note-body><text:p>De beschikbare middelen worden de komende jaren beïnvloed door de reeds ingeplande kortingen op de BDU.</text:p></text:note-body></text:note>.
               </text:p>
      <text:h text:outline-level="3" text:style-name="divisiekop1">6. Conclusie
               </text:h>
      <text:p text:style-name="algemeen">Zoals beschreven zijn bestuur en bestuurlijke inrichting geen
                  				vast gegeven, maar een voortdurende reactie op nieuwe taken, gebleken
                  				knelpunten en de voortdurend veranderende maatschappelijke schaal en dynamiek.
                  				Dankzij die voortdurende reacties op veranderingen wordt steeds gewijzigd en
                  				toegevoegd aan bestaande bestuurlijke structuren, waardoor de oorspronkelijke
                  				opzet en structuur steeds verder zijn verdwenen achter nieuwe lagen van
                  				veranderingen. Het binnenlands bestuur heeft echter een cruciale rol waar te
                  				maken in het verbinden van de tegenstellingen die veranderingen met zich
                  				meebrengen: zekerheid geven en verandering scheppen, bescherming bieden en
                  				zonodig dwang en doorzettingsmacht gebruiken, belangen verdelen en samenwerking
                  				mogelijk maken. Juist in deze tijden van financieel-economische crisis is het
                  				noodzakelijk dat de overheid deze rol efficiënt en effectief oppakt. Het
                  				kabinet zet daarom in op een compacte overheid die ruimte biedt aan burgers,
                  				met minder regels en betere dienstverlening, optimaal informatiegebruik,
                  				efficiënte en slimme bedrijfsvoering, een flexibele arbeidsorganisatie en een
                  				doelmatige verdeling van de overheidstaak. Een compacte overheid vergt een
                  				doelmatige verdeling van taken tussen bestuursorganen en onderlinge
                  				samenwerking en samenhang daartussen, zodat het overheidsbestuur naar de burger
                  				als een herkenbare eenheid optreedt. Een bestuurlijke inrichting kortom die
                  				ordening en houvast biedt, die aansluit bij de economische en sociale dynamiek,
                  				die slagvaardig opereren mogelijk maakt, en die tegelijk mensen en
                  				gemeenschappen tot hun recht laat komen,
               </text:p>
      <text:p text:style-name="algemeen">Het kabinet constateert in deze visie op bestuur en bestuurlijke
                  				inrichting dat er geen behoefte is aan een bestuurlijke blauwdruk of
                  				grootscheepse verbouwing van het huis van Thorbecke. De basisstructuur van het
                  				bestuur, zoals vastgelegd in de Grondwet, is goed bruikbaar. Het kabinet gaat
                  				dus uit van de drie bestuurslagen van algemeen bestuur en de waterschappen als
                  				laag van functioneel bestuur. Voor het overige moet het bestuurlijke netwerk in
                  				Nederland worden vereenvoudigd. Daarom hanteert het kabinet de principes
                  				«maximaal twee bestuurslagen per onderwerp» en «je gaat erover of niet».
                  				Die principes past het kabinet concreet toe door heldere profielen voor de
                  				bestuurslagen te hanteren, door taken te decentraliseren en helder te beleggen,
                  				en door deelgemeenten en de Wgr-plus af te schaffen. Bovendien beziet het
                  				kabinet de bestuurlijke laag van de EU op basis van het
                  				subsidiariteitsprincipe, wat bijdraagt aan minder bestuurlijke lasten. Voor de
                  				Randstad kiest het kabinet een aparte, pragmatische aanpak: verbetering van
                  				samenwerking in de noordvleugel en zuidvleugel met bijzondere aandacht voor het
                  				mobiliteitsvraagstuk.
               </text:p>
      <text:p text:style-name="algemeen">Het kabinet past de bestuurlijke inrichting van Nederland
                  				  concreet als volgt aan:
               </text:p>
      <text:list text:style-name="list-style-2">
        <text:list-item>
          <text:p text:style-name="list.start"> <text:span text:style-name="vet">De overheid compact maken</text:span>
                        						– niet alleen bij het Rijk, maar ook bij medeoverheden. Het gaat daarbij zowel
                        						om de omvang als het functioneren van de overheid.
                     </text:p>
        </text:list-item>
        <text:list-item>
          <text:p text:style-name="list.cont"> <text:span text:style-name="vet">De bestuurlijke inrichting versoberen
                           						en de omvang van bestuursorganen beperken</text:span>. Het netwerk van
                        						bestuurlijke relaties moet worden vereenvoudigd en het aantal knooppunten
                        						beperkt. Uitgangspunt is een bestuurlijke inrichting die bestaat uit twee
                        						niveaus van algemeen bestuur naast het Rijk. Daartoe wordt de wettelijke
                        						regeling van deelgemeenteraden en van de WGR-plus ingetrokken. Het kabinet komt
                        						met een voorstel om de waterschapsbestuurders indirect door gemeenteraden te
                        						laten verkiezen. Daarnaast kan bij overheden het aantal bestuurders fors worden
                        						verminderd.
                     </text:p>
        </text:list-item>
        <text:list-item>
          <text:p text:style-name="list.cont"> <text:span text:style-name="vet">Duidelijke profielen van bestuurslagen
                           						hanteren</text:span>. In het kader van het streven naar een compacte en
                        						slagvaardige overheid is het zinvol om de samenhang tussen het handelen van
                        						verschillende bestuursorganen te versterken. Dat doet het kabinet door de
                        						verschillende soorten van bestuur een duidelijker profiel te geven.
                     </text:p>
        </text:list-item>
        <text:list-item>
          <text:p text:style-name="list.cont"> <text:span text:style-name="vet">Taken en verantwoordelijkheden
                           						decentraliseren en helder beleggen</text:span>. Bij de verdeling van de publieke
                        						taken geldt het uitgangspunt: decentraal wat kan, centraal wat moet. In dat
                        						licht wordt een groot aantal verantwoordelijkheden overgedragen aan een andere
                        						bestuurslaag. Door de decentralisatie van taken worden de profielen van de
                        						verschillende bestuurslagen versterkt.
                     </text:p>
        </text:list-item>
        <text:list-item>
          <text:p text:style-name="list.cont"> <text:span text:style-name="vet">Herindeling alleen van onderop tot
                           						stand laten komen. </text:span>Het kabinet ziet grootschalige herindeling niet als
                        						oplossing voor het schaalprobleem dat zich op sommige terreinen in de
                        						uitvoering van taken voordoet. Voor het kabinet blijft het uitgangspunt dat
                        						herindeling een geëigend instrument kan zijn, maar dat deze «van onderop»
                        						tot stand komt. Het Beleidskader gemeentelijke herindeling is inmiddels in de
                        						Tweede Kamer (5 oktober 2011) besproken.
                     </text:p>
        </text:list-item>
        <text:list-item>
          <text:p text:style-name="list.cont"> <text:span text:style-name="vet">De samenwerkingspraktijk en
                           						regionalisering ondersteunen. </text:span>Het kabinet wil de uitvoeringskracht van
                        						gemeenten vergroten door de huidige samenwerkingspraktijk versterken en
                        						verbeteren. Naast het spoor van gemeentelijke herindeling van onderop is er een
                        						tweede spoor; verbeterde vormen van intergemeentelijke samenwerking. Op de
                        						decentralisaties rond Werken naar vermogen en Jeugdzorg dienen gemeenten met
                        						een voorstel te komen voor een landsdekkende invulling van deze
                        						intergemeentelijke uitvoering, die ingaat met ingang van de decentralisatie.
                        						Verder zal een voorstel worden gedaan om de Wet gemeenschappelijke regelingen
                        						(Wgr) te wijzigen, om de (werking van) publiekrechtelijke samenwerking te
                        						verbeteren. Daarnaast wordt bekeken of het mogelijk is om de
                        						begrotingsprocedure van gemeenschappelijke regelingen aan te passen om
                        						gemeenteraden meer greep te geven op het vaststellen van de begroting.
                     </text:p>
        </text:list-item>
        <text:list-item>
          <text:p text:style-name="list.cont"> <text:span text:style-name="vet">De bestuurlijke samenwerking in de
                           						Randstad versterken.</text:span> Een samenhangende aanpak van een aantal
                        						maatschappelijke opgaven bijvoorbeeld op het terrein van mobiliteit, onderwijs
                        						en innovatie, economie, ruimtelijke ordening natuur en cultuur is nodig. Het
                        						kabinet wil dat gemeenten en de provincies in de Randstad tot een gezamenlijke
                        						werkwijze moeten komen voor het verstedelijkte gebied. Het kabinet zet in op:
                        						een hechtere samenwerking tussen de gemeenten onderling en met de provincies en
                        						de opschaling van provincies in de Randstad en de realisering van een
                        						infrastructuurautoriteit op de vleugels van de Randstad. Het kabinet kiest
                        						daarbij voor een aanpak die aansluit bij reeds aanwezige dynamiek en zich bij
                        						voorrang richt op de meest urgente knelpunten.
                     </text:p>
        </text:list-item>
        <text:list-item>
          <text:p text:style-name="list.cont"> <text:span text:style-name="vet">Nieuwe vormen van betrokkenheid en
                           						burgerschap mogelijk maken. </text:span>Er wordt ingezet op het versterken en
                        						verruimen van betrokken burgerschap. Het gaat dan om het vormen van zelfbeheer
                        						in wijken en dorpen van publieke voorzieningen of zelfbestuur bij het inrichten
                        						van de openbare ruimte.
                     </text:p>
        </text:list-item>
        <text:list-item>
          <text:p text:style-name="list.end"> <text:span text:style-name="vet">Meer aandacht besteden aan de gevolgen
                           						van EU-beleid voor decentrale overheden. </text:span>Het <text:span text:style-name="cur">high
                           						level network on governance</text:span>, opgericht door Nederland, wordt
                        						versterkt. Nederland zal een werkagenda voor dit netwerk presenteren, waarmee
                        						een kopgroep van lidstaten namens het <text:span text:style-name="cur">network</text:span> een
                        						dialoog voert met de Commissie over nieuwe commissievoorstellen met gevolgen
                        						voor de medeoverheden.
                     </text:p>
        </text:list-item>
      </text:list>
      <text:p text:style-name="algemeen">Met deze verbeteringen zet het kabinet stappen naar een bestuur
                  				  en bestuurlijke inrichting in Nederland die bijdraagt aan het goed functioneren
                  				  van de maatschappij en economie. De focus ligt in deze visie op de doelmatige
                  				  verdeling van de overheidstaak. Voor een krachtige, kleine overheid is het
                  				  daarnaast eveneens van belang dat we de discussie voeren over de vraag wat nu
                  				  wel en niet overheidstaken zijn. Die discussie zal het kabinet de komende jaren
                  				  actief 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