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6-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
         G<text:tab/>BRIEF VAN DE MINISTER VAN SOCIALE ZAKEN EN WERKGELEGENHEID</text:h>
      <text:p text:style-name="ifm_p_mt.3.76mm_ifm">Aan de Voorzitter van de Eerste Kamer der Staten-Generaal</text:p>
      <text:p text:style-name="ifm_p_mt.3.76mm_ifm">Den Haag, 3 mei 2012</text:p>
      <text:p text:style-name="ifm_p_mt.3.76mm_ifm">Op 26 april jongstleden heeft de Tweede Kamer ingestemd met het concept-Stabiliteitsprogramma. Hierin worden voor de zeer korte termijn verstrekkende maatregelen aangekondigd. Een deel van deze maatregelen ligt op het terrein van de oudedagsvoorziening. De urgentie van verhoging van de pensioenleeftijd wordt daarin extra onderstreept en met concrete maatregelen belegd. Deze maatregelen zal ik zo spoedig mogelijk uitwerken.</text:p>
      <text:p text:style-name="ifm_p_mt.3.76mm_ifm">Gezien deze ontwikkelingen verzoek ik u in overweging te nemen om de verdere behandeling van het in Uw Kamer voorliggende voorstel van <text:span text:style-name="ifm_span_font.italic_ifm">Wet verhoging pensioenleeftijd, extra verhoging AOW en flexibilisering ingangsdatum AOW</text:span> (33 046) vooralsnog aan te houden. Ik zal u op korte termijn nader informeren over de verdere procedure, in relatie tot de genoemde maatregelen uit het Stabliteitsprogramma.</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46, G<text:tab/><text:page-number text:select-page="current"/></text:p>
      </style:footer>
    </style:master-page>
    <style:master-page xmlns:sdu-fn="http://schema.sdu.nl/2011/07/functions" style:name="Landscape" style:page-layout-name="landscape-margin-text">
      <style:footer>
        <text:p text:style-name="footer">Eerste Kamer, vergaderjaar 2011-2012, 33 04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Brief inzake voortgang wetsvoorstel verhoging AOW-leeftijd</dc:title>
    <meta:user-defined meta:name="OVERHEIDop.ParlID/DC.identifier">kst-33046-G</meta:user-defined>
    <meta:user-defined meta:name="OVERHEIDop.ondernummer">G</meta:user-defined>
    <meta:user-defined meta:name="DCTERMS.W3CDTF/DCTERMS.available">2012-05-04</meta:user-defined>
    <meta:user-defined meta:name="OVERHEIDop.KamerstukTypen/DC.type">Brief</meta:user-defined>
    <meta:user-defined meta:name="OVERHEIDop.dossiernummer">33046</meta:user-defined>
    <meta:user-defined meta:name="OVERHEIDop.documenttitel">Brief inzake voortgang wetsvoorstel verhoging AOW-leeftij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Brief inzake voortgang wetsvoorstel verhoging AOW-leeftijd</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DCTERMS.W3CDTF/DCTERMS.issued">2012-05-03</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OVERHEIDop.versieInformatie"/>
  </office:meta>
</office:document-meta>
</file>