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
         B
      <text:tab/>NOTA VAN VERBETERING</text:h>
      <text:p text:style-name="ifm_p_ifm">Ontvangen 24 februari 2012
      </text:p>
      <text:p text:style-name="ifm_p_mt.3.76mm_indent.0.13in_ifm">In het gewijzigd voorstel van wet (stuk A), komt de aanhef van artikel IV, onderdeel B, te luiden:</text:p>
      <text:p text:style-name="ifm_p_indent.0.13in_ifm">Artikel 3 127 wordt als volgt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46, B<text:tab/><text:page-number text:select-page="current"/></text:p>
      </style:footer>
    </style:master-page>
    <style:master-page style:name="Landscape" style:page-layout-name="landscape-margin-text">
      <style:footer>
        <text:p text:style-name="footer">Eerste Kamer, vergaderjaar 2011-2012, 33 04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Nota van Verbetering</dc:title>
    <meta:user-defined meta:name="OVERHEIDop.ParlID/DC.identifier">kst-33046-B</meta:user-defined>
    <meta:user-defined meta:name="OVERHEIDop.ondernummer">B</meta:user-defined>
    <meta:user-defined meta:name="DCTERMS.W3CDTF/DCTERMS.available">2012-02-28</meta:user-defined>
    <meta:user-defined meta:name="OVERHEIDop.KamerstukTypen/DC.type">Nota van wijziging</meta:user-defined>
    <meta:user-defined meta:name="OVERHEIDop.dossiernummer">33046</meta:user-defined>
    <meta:user-defined meta:name="OVERHEIDop.documenttitel">Nota van Verbeterin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Nota van Verbeterin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DCTERMS.W3CDTF/DCTERMS.issued">2012-02-24</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OVERHEIDop.versieInformatie"/>
  </office:meta>
</office:document-meta>
</file>