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8
      <text:tab/>AMENDEMENT VAN DE LEDEN KOOLMEES EN KOŞER KAYA </text:h>
      <text:p text:style-name="ifm_p_ifm">Ontvangen 27 januari 2012
      </text:p>
      <text:p text:style-name="ifm_p_mt.3.76mm_indent.0.13in_ifm">De ondergetekenden stellen het volgende amendement voor:</text:p>
      <text:h text:style-name="ifm_p_mt.5.08mm_ifm" text:outline-level="2">I</text:h>
      <text:p text:style-name="ifm_p_mt.3.76mm_indent.0.13in_ifm">In de beweegreden wordt na de zinsnede «wenselijk is het AOW-ouderdomspensioen extra te verhogen,» wordt ingevoegd: de mogelijkheid van leeftijdsontslag aan te passen.</text:p>
      <text:h text:style-name="ifm_p_mt.5.08mm_ifm" text:outline-level="2">II</text:h>
      <text:p text:style-name="ifm_p_mt.3.76mm_indent.0.13in_ifm">Na artikel II wordt een artikel ingevoegd, luidende:</text:p>
      <text:h text:style-name="ifm_p_font.bold_mt.5.08mm_page.keep-with-next_ifm" text:outline-level="2">ARTIKEL<text:s/>IIA.<text:s/>WIJZIGING VAN DE WET GELIJKE BEHANDELING OP GROND VAN LEEFTIJD BIJ DE ARBEID</text:h>
      <text:p text:style-name="ifm_p_mt.4.23mm_indent.0.13in_ifm">De Wet gelijke behandeling op grond van leeftijd bij de arbeid wordt als volgt gewijzigd:</text:p>
      <text:p text:style-name="ifm_p_indent.0.13in_ifm">In artikel 7, eerste lid, onder b, wordt «de leeftijd waarop op grond van de Algemene Ouderdomswet recht op ouderdomspensioen ontstaat,» gewijzigd in: de uiterste leeftijd waarop het ouderdomspensioen kan ingaan, bedoeld in artikel 16a, vierde lid, van de Algemene Ouderdomswet,.</text:p>
      <text:h text:style-name="ifm_p_mt.5.08mm_ifm" text:outline-level="2">III</text:h>
      <text:p text:style-name="ifm_p_mt.3.76mm_indent.0.13in_ifm">In artikel XIII wordt na «Wet verhoging pensioenleeftijd,» ingevoegd:  aanpassing leeftijdsontslag,.</text:p>
      <text:h text:style-name="ifm_p_font.bold_mt.5.08mm_page.keep-with-next_ifm" text:outline-level="2">Toelichting</text:h>
      <text:p text:style-name="ifm_p_mt.4.23mm_indent.0.13in_ifm">Dit amendement verschuift de mogelijkheid tot leeftijdsontslag van de AOW-leeftijd naar het uiterste moment waarop iemand de AOW kan laten ingaan. Dit betekent dat de mogelijkheid tot leeftijdontslag komt te liggen op de AOW-leeftijd plus vijf jaar.</text:p>
      <text:p text:style-name="ifm_p_mt.3.76mm_indent.0.13in_ifm">Het wetsvoorstel beoogt flexibilisering van de AOW-leeftijd. Mensen krijgen de mogelijkheid om het AOW-pensioen op een zelf gekozen moment te laten ingaan. Het is mogelijk om de AOW op te nemen tot maximaal 5 jaar na de dag waarop men de pensioengerechtigde heeft bereikt. Het later ingaan van het AOW-pensioen leidt tot een vaste verhoging van het bruto AOW-pensioen van 6,5% voor elk jaar dat men langer werkt.</text:p>
      <text:p text:style-name="ifm_p_mt.3.76mm_indent.0.13in_ifm">Het is goed dat dit wetsvoorstel mensen de vrijheid biedt om langer door te werken en later AOW aan te vragen. De Nederlandse samenleving vergrijst waardoor er krapte ontstaat op de arbeidsmarkt. We zullen daarom alle werknemers hard nodig hebben.</text:p>
      <text:p text:style-name="ifm_p_mt.3.76mm_indent.0.13in_ifm">Werknemers mogen nu kosteloos en zonder opgaaf van reden ontslagen worden als zij de pensioengerechtigde leeftijd bereiken. Door het wetsvoorstel kunnen mensen echter hun AOW vijf jaar na de pensioengerechtigde leeftijd laten ingaan. Het is logisch dat het leeftijdsontslag meebeweegt, zodat mensen ook daadwerkelijk gebruik kunnen maken van de flexibele AOW.</text:p>
      <text:p text:style-name="ifm_p_mt.3.76mm_indent.0.13in_ifm">Na aanname van het amendement wordt in het opschrift van het wetsvoorstel na de zinsnede «de Wet inkomensvoorziening oudere werklozen,» ingevoegd «de Wet gelijke behandeling op grond van leeftijd bij de arbeid,», na de zinsnede «verhoging en koppeling aan de ontwikkeling van de levensverwachting van de pensioenleeftijd,» ingevoegd «aanpassing van de mogelijkheid van leeftijdsontslag,» en na de zinsnede «Wet verhoging pensioenleeftijd,» ingevoegd «aanpassing leeftijdsontslag».</text:p>
      <text:p text:style-name="ifm_p_mt.5.08mm_ifm"><text:line-break/>Koolmees<text:line-break/><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8<text:tab/><text:page-number text:select-page="current"/></text:p>
      </style:footer>
    </style:master-page>
    <style:master-page style:name="Landscape" style:page-layout-name="landscape-margin-text">
      <style:footer>
        <text:p text:style-name="footer">Tweede Kamer, vergaderjaar 2011-2012, 33 0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de leden Koolmees en Koser Kaya over het verschuiven van de mogelijkheid tot leeftijdsontslag van de AOW-leeftijd naar het uiterste moment waarop iemand de AOW kan laten ingaan</dc:title>
    <meta:user-defined meta:name="OVERHEIDop.ParlID/DC.identifier">kst-33046-8</meta:user-defined>
    <meta:user-defined meta:name="OVERHEIDop.ondernummer">8</meta:user-defined>
    <meta:user-defined meta:name="DCTERMS.W3CDTF/DCTERMS.available">2012-01-30</meta:user-defined>
    <meta:user-defined meta:name="OVERHEIDop.KamerstukTypen/DC.type">Amendement</meta:user-defined>
    <meta:user-defined meta:name="OVERHEIDop.dossiernummer">33046</meta:user-defined>
    <meta:user-defined meta:name="OVERHEIDop.documenttitel">Amendement van de leden Koolmees en Koser Kaya over het verschuiven van de mogelijkheid tot leeftijdsontslag van de AOW-leeftijd naar het uiterste moment waarop iemand de AOW kan laten ingaan</meta:user-defined>
    <meta:user-defined meta:name="OVERHEIDop.Parlementair/DC.type">Kamerstuk</meta:user-defined>
    <meta:user-defined meta:name="OVERHEIDop.indiener">F. Koser Kaya</meta:user-defined>
    <meta:user-defined meta:name="OVERHEIDop.indiener">W. Koolmees</meta:user-defined>
    <meta:user-defined meta:name="OVERHEIDop.vergaderjaar">2011-2012</meta:user-defined>
    <meta:user-defined meta:name="OVERHEIDop.dossiertitel">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de leden Koolmees en Koser Kaya over het verschuiven van de mogelijkheid tot leeftijdsontslag van de AOW-leeftijd naar het uiterste moment waarop iemand de AOW kan laten ingaan</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