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6</text:p>
          </table:table-cell>
          <table:table-cell office:value-type="string" table:number-columns-spanned="2" table:style-name="parlementair.kopcel3">
            <text:p text:style-name="headtable.dossierti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Ontvangen 9 december 2011
               
            </text:p>
          </table:table-cell>
          <table:covered-table-cell/>
        </table:table-row>
      </table:table>
      <text:p text:style-name="algemeen">Het voorstel van wet wordt als volgt gewijzigd:</text:p>
      <text:p text:style-name="algemeen">In artikel I, onderdeel E, wordt «9, vierde en zesde lid» vervangen door: 9, vierde en vijfde lid.</text:p>
      <text:h text:outline-level="2" text:style-name="divisiekop1">Toelichting
               </text:h>
      <text:p text:style-name="algemeen">In artikel V, onderdeel A, van de Wet uniformering loonbegrip (Stb. 2011, 288) worden de leden zes tot en met negen van artikel 9 van de Algemene Ouderdomswet vernummerd tot vijf tot en met acht. In
                  artikel I, onderdeel E, van dit wetsvoorstel is met deze wijziging abusievelijk geen rekening gehou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