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0
      <text:tab/>MOTIE VAN HET LID VAN HIJUM C.S. </text:h>
      <text:p text:style-name="ifm_p_ifm">Voorgesteld 2 februari 2012
      </text:p>
      <text:p text:style-name="ifm_p_mt.3.76mm_ifm">De Kamer,</text:p>
      <text:p text:style-name="ifm_p_mt.3.76mm_ifm">gehoord de beraadslaging,</text:p>
      <text:p text:style-name="ifm_p_mt.3.76mm_ifm">constaterende, dat in het pensioenakkoord als ambitie is opgenomen dat de arbeidsparticipatie van 55-plussers over tien jaar (2020) als een normaal gegeven wordt beschouwd en niet fundamenteel verschilt van de gemiddelde arbeidsparticipatie van 55-minners;</text:p>
      <text:p text:style-name="ifm_p_mt.3.76mm_ifm">overwegende, dat om deze ambitie te bereiken een cultuuromslag nodig is bij zowel werkgevers als werknemers, die zal worden ondersteund door afspraken over participatie en inzetbaarheid van (oudere) werknemers in cao's en flankerend beleid van de overheid (vitaliteitspakket);</text:p>
      <text:p text:style-name="ifm_p_mt.3.76mm_ifm">spreekt uit dat de ambitie uit het pensioenakkoord ten aanzien van de arbeidsdeelname van 55-plussers wordt overgenomen;</text:p>
      <text:p text:style-name="ifm_p_mt.3.76mm_ifm">verzoekt de regering om de arbeidsmarktpositie, inzetbaarheid en mobiliteit van ouderen vanaf 2012 actief te volgen, en op basis van de monitor te bepalen of en, zo ja, in hoeverre te zijner tijd aanpassingen van het vitaliteitspakket mogelijk zijn zonder hiermee de gezamenlijke ambitie ten aanzien van de arbeidsparticipatie van 55-plussers te ondermijnen,</text:p>
      <text:p text:style-name="ifm_p_mt.3.76mm_ifm">en gaat over tot de orde van de dag.</text:p>
      <text:p text:style-name="ifm_p_mt.3.76mm_ifm">Van Hijum</text:p>
      <text:p text:style-name="ifm_p_ifm">Hamer</text:p>
      <text:p text:style-name="ifm_p_ifm">Schouten</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30<text:tab/><text:page-number text:select-page="current"/></text:p>
      </style:footer>
    </style:master-page>
    <style:master-page style:name="Landscape" style:page-layout-name="landscape-margin-text">
      <style:footer>
        <text:p text:style-name="footer">Tweede Kamer, vergaderjaar 2011-2012, 33 0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Van Hijum c.s. over aanpassingen van het Vitaliteitspakket</dc:title>
    <meta:user-defined meta:name="OVERHEIDop.ParlID/DC.identifier">kst-33046-30</meta:user-defined>
    <meta:user-defined meta:name="OVERHEIDop.ondernummer">30</meta:user-defined>
    <meta:user-defined meta:name="DCTERMS.W3CDTF/DCTERMS.available">2012-02-03</meta:user-defined>
    <meta:user-defined meta:name="OVERHEIDop.KamerstukTypen/DC.type">Motie</meta:user-defined>
    <meta:user-defined meta:name="OVERHEIDop.dossiernummer">33046</meta:user-defined>
    <meta:user-defined meta:name="OVERHEIDop.documenttitel">Motie Van Hijum c.s. over aanpassingen van het Vitaliteitspakket</meta:user-defined>
    <meta:user-defined meta:name="OVERHEIDop.Parlementair/DC.type">Kamerstuk</meta:user-defined>
    <meta:user-defined meta:name="OVERHEIDop.indiener">M.I. Hamer</meta:user-defined>
    <meta:user-defined meta:name="OVERHEIDop.indiener">C.J. Schouten</meta:user-defined>
    <meta:user-defined meta:name="OVERHEIDop.indiener">E. Dijkgraaf</meta:user-defined>
    <meta:user-defined meta:name="OVERHEIDop.indiener">Y.J. van Hijum</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Van Hijum c.s. over aanpassingen van het Vitaliteitspakket</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