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7
      <text:tab/>MOTIE VAN HET LID ULENBELT </text:h>
      <text:p text:style-name="ifm_p_ifm">Voorgesteld 2 februari 2012
      </text:p>
      <text:p text:style-name="ifm_p_mt.3.76mm_ifm">De Kamer,</text:p>
      <text:p text:style-name="ifm_p_mt.3.76mm_ifm">gehoord de beraadslaging,</text:p>
      <text:p text:style-name="ifm_p_mt.3.76mm_ifm">constaterende, dat grensarbeiders te maken krijgen met verschillende pensioenleeftijden in de verschillende buurlanden;</text:p>
      <text:p text:style-name="ifm_p_mt.3.76mm_ifm">overwegende, dat hierdoor grensarbeiders een periode zonder inkomen kunnen komen te zitten;</text:p>
      <text:p text:style-name="ifm_p_mt.3.76mm_ifm">verzoekt de regering de mogelijke problemen te inventariseren;</text:p>
      <text:p text:style-name="ifm_p_mt.3.76mm_ifm">verzoekt de regering tevens, in overleg te treden met de buurlanden met als doel het vinden van een oplossing zodat grensarbeiders door de verhoging van de AOW-leeftijd niet tussen wal en schip vall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7<text:tab/><text:page-number text:select-page="current"/></text:p>
      </style:footer>
    </style:master-page>
    <style:master-page style:name="Landscape" style:page-layout-name="landscape-margin-text">
      <style:footer>
        <text:p text:style-name="footer">Tweede Kamer, vergaderjaar 2011-2012, 33 04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Ulenbelt over grensarbeiders</dc:title>
    <meta:user-defined meta:name="OVERHEIDop.ParlID/DC.identifier">kst-33046-27</meta:user-defined>
    <meta:user-defined meta:name="OVERHEIDop.ondernummer">27</meta:user-defined>
    <meta:user-defined meta:name="DCTERMS.W3CDTF/DCTERMS.available">2012-02-03</meta:user-defined>
    <meta:user-defined meta:name="OVERHEIDop.KamerstukTypen/DC.type">Motie</meta:user-defined>
    <meta:user-defined meta:name="OVERHEIDop.dossiernummer">33046</meta:user-defined>
    <meta:user-defined meta:name="OVERHEIDop.documenttitel">Motie Ulenbelt over grensarbeiders</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Ulenbelt over grensarbeiders</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