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46-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23
      <text:tab/>AMENDEMENT VAN HET LID ULENBELT</text:h>
      <text:p text:style-name="ifm_p_ifm">Ontvangen 1 februari 2012
      </text:p>
      <text:p text:style-name="ifm_p_mt.3.76mm_indent.0.13in_ifm">De ondergetekende stelt het volgende amendement voor:</text:p>
      <text:h text:style-name="ifm_p_mt.5.08mm_ifm" text:outline-level="2">I</text:h>
      <text:p text:style-name="ifm_p_mt.3.76mm_indent.0.13in_ifm">In artikel I, onderdeel D, wordt aan artikel 7a een lid toegevoegd, luidende:</text:p>
      <text:p text:style-name="ifm_p_indent.0.13in_ifm">6.  De voordracht voor de algemene maatregel van bestuur, bedoeld in het derde lid, wordt niet eerder gedaan dan vier weken nadat het ontwerp aan beide kamers der Staten-Generaal is overgelegd. Indien een der kamers der Staten-Generaal besluit niet in te stemmen met het ontwerp:</text:p>
      <text:p text:style-name="ifm_p_indent.0.13in_ifm">a.  wordt geen voordracht gedaan, en kan niet eerder dan zes weken na het besluit van die kamer der Staten-Generaal een nieuw ontwerp aan beide kamers der Staten-Generaal worden overgelegd; en</text:p>
      <text:p text:style-name="ifm_p_indent.0.13in_ifm">b.  kunnen de pensioengerechtigde leeftijd en de aanvangsleeftijd  in afwijking van het derde lid op een lagere leeftijd worden vastgesteld of kan voor die periode worden afgezien van de verhoging van de pensioengerechtigde leeftijd en de aanvangsleeftijd.</text:p>
      <text:h text:style-name="ifm_p_mt.5.08mm_ifm" text:outline-level="2">II</text:h>
      <text:p text:style-name="ifm_p_mt.3.76mm_indent.0.13in_ifm">Artikel VIII, onderdeel A, onder 3, wordt als volgt gewijzigd:</text:p>
      <text:p text:style-name="ifm_p_mt.3.76mm_indent.0.13in_ifm">1.<text:s/>In de aanhef wordt «twee leden» vervangen door: drie leden.</text:p>
      <text:p text:style-name="ifm_p_mt.3.76mm_indent.0.13in_ifm">2.<text:s/>Aan het slot wordt een lid toegevoegd, luidende:</text:p>
      <text:p text:style-name="ifm_p_indent.0.13in_ifm">13.  De voordracht voor de algemene maatregel van bestuur, bedoeld in het elfde lid, wordt niet eerder gedaan dan vier weken nadat het ontwerp aan beide kamers der Staten-Generaal is overgelegd. Indien een der kamers der Staten-Generaal besluit niet in te stemmen met het ontwerp:</text:p>
      <text:p text:style-name="ifm_p_indent.0.13in_ifm">a.  wordt geen voordracht gedaan, en kan niet eerder dan zes weken na het besluit van die kamer der Staten-Generaal een nieuw ontwerp aan beide kamers der Staten-Generaal worden overgelegd; en</text:p>
      <text:p text:style-name="ifm_p_indent.0.13in_ifm">b.  kan de pensioenrichtleeftijd in afwijking van het elfde lid op een lagere leeftijd worden vastgesteld of kan voor die periode worden afgezien van de verhoging van de pensioenrichtleeftijd.</text:p>
      <text:h text:style-name="ifm_p_font.bold_mt.5.08mm_page.keep-with-next_ifm" text:outline-level="2">Toelichting</text:h>
      <text:p text:style-name="ifm_p_mt.4.23mm_indent.0.13in_ifm">Het CBS stelt de ramingen van de macro gemiddelde resterende levensverwachting vast. Er kunnen redenen zijn om te twijfelen aan de ramingen omdat daarin het oordeel van deskundigen een rol speelt. Ook kan het gewenst zijn om ondanks de stijgende levensverwachting om arbeidsmarktpolitieke redenen de AOW-leeftijd niet te verhogen. Daarom is in dit amendement geregeld dat de betreffende algemene maatregel van bestuur bij het parlement moet worden voorgehangen en dat naar aanleiding van die voorhang van de toepassing van de formule kan worden afgeweken. Voor de koppeling van de pensioenrichtleeftijd aan de ontwikkeling van de levensverwachting wordt ingevolge dit amendement eenzelfde systematiek voorgesteld. Dit werkt automatisch door naar de in het wetsvoorstel voorgestelde koppeling aan de levensverwachting van het dotatiepercentage voor de fiscale oudedagsreserve en van de fiscale ruimte in de 3<text:span text:style-name="ifm_span_font.superscript_mt.4.23mm_ifm">e</text:span> pijler.</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23<text:tab/><text:page-number text:select-page="current"/></text:p>
      </style:footer>
    </style:master-page>
    <style:master-page style:name="Landscape" style:page-layout-name="landscape-margin-text">
      <style:footer>
        <text:p text:style-name="footer">Tweede Kamer, vergaderjaar 2011-2012, 33 04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Ulenbelt over parlementaire betrokkenheid bij de vast te stellen amvb's rondom verdere verhoging van o.a. de AOW-leeftijd</dc:title>
    <meta:user-defined meta:name="OVERHEIDop.ParlID/DC.identifier">kst-33046-23</meta:user-defined>
    <meta:user-defined meta:name="OVERHEIDop.ondernummer">23</meta:user-defined>
    <meta:user-defined meta:name="DCTERMS.W3CDTF/DCTERMS.available">2012-02-02</meta:user-defined>
    <meta:user-defined meta:name="OVERHEIDop.KamerstukTypen/DC.type">Amendement</meta:user-defined>
    <meta:user-defined meta:name="OVERHEIDop.dossiernummer">33046</meta:user-defined>
    <meta:user-defined meta:name="OVERHEIDop.documenttitel">Amendement van het lid Ulenbelt over parlementaire betrokkenheid bij de vast te stellen amvb's rondom verdere verhoging van o.a. de AOW-leeftijd</meta:user-defined>
    <meta:user-defined meta:name="OVERHEIDop.Parlementair/DC.type">Kamerstuk</meta:user-defined>
    <meta:user-defined meta:name="OVERHEIDop.indiener">P. Ulenbelt</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Ulenbelt over parlementaire betrokkenheid bij de vast te stellen amvb's rondom verdere verhoging van o.a. de AOW-leeftijd</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