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46-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19<text:tab/>AMENDEMENT VAN HET LID ULENBELT</text:h>
      <text:p text:style-name="ifm_p_ifm">Ontvangen 1 februari 2012
      </text:p>
      <text:p text:style-name="ifm_p_mt.3.76mm_indent.0.13in_ifm">De ondergetekende stelt het volgende amendement voor:</text:p>
      <text:p text:style-name="ifm_p_mt.3.76mm_indent.0.13in_ifm">Artikel I, onderdeel T, wordt als volgt gewijzigd:</text:p>
      <text:p text:style-name="ifm_p_mt.3.76mm_indent.0.13in_ifm">1.<text:s/>In de aanhef wordt «wordt een artikel,» vervangen door: worden twee artikelen,.</text:p>
      <text:p text:style-name="ifm_p_mt.3.76mm_indent.0.13in_ifm">2.<text:s/>Na artikel # wordt een artikel toegevoegd, luidende:</text:p>
      <text:h text:style-name="ifm_p_font.bold_mt.5.08mm_page.keep-with-next_ifm" text:outline-level="2">Artikel<text:s/>#<text:s/></text:h>
      <text:p text:style-name="ifm_p_mt.4.23mm_indent.0.13in_ifm">Ten aanzien van de pensioengerechtigde die zich vrijwillig heeft verzekerd als bedoeld in hoofdstuk IV voor het tijdvak aanvangende met de dag waarop de leeftijd van 15 jaar is bereikt en eindigende met de dag voorafgaand aan de dag waarop de leeftijd van 17 jaar is bereikt en die vanaf de dag dat hij de leeftijd van 65 jaar bereikt tot aan de dag dat hij de leeftijd van 67 jaar bereikt geen ingezetene is, noch ter zake van in Nederland in dienstbetrekking verrichte arbeid aan de loonbelasting is onderworpen, blijft, voor de toepassing van artikel 7, onderdeel b, artikel I, onderdeel C, van de Wet verhoging pensioenleeftijd, extra verhoging AOW en flexibilisering ingangsdatum AOW buiten toepassing.</text:p>
      <text:h text:style-name="ifm_p_font.bold_mt.5.08mm_page.keep-with-next_ifm" text:outline-level="2">Toelichting</text:h>
      <text:p text:style-name="ifm_p_mt.4.23mm_indent.0.13in_ifm">Door het verschuiven van de AOW opbouwjaren naar 16 tot 66 jaar en later van 17 tot 67 jaar verliezen mensen die opbouwjaren hebben ingekocht deze rechten. Dit amendement strekt ertoe te voorkomen dat personen die zich vrijwillig hebben verzekerd over het tijdvak van hun 15<text:span text:style-name="ifm_span_font.superscript_mt.4.23mm_ifm">e</text:span> tot hun 16<text:span text:style-name="ifm_span_font.superscript_mt.4.23mm_ifm">e</text:span> verjaardag en die zich na het bereiken van hun 65<text:span text:style-name="ifm_span_font.superscript_mt.4.23mm_ifm">ste</text:span> verjaardag blijvend in het buitenland hebben gevestigd als gevolg van het verschuiven van het opbouwtijdvak hun vrijwillig ingekochte rechten verliezen en 2%  respectievelijk 4% op hun AOW-ouderdomspensioen worden gekort.</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19<text:tab/><text:page-number text:select-page="current"/></text:p>
      </style:footer>
    </style:master-page>
    <style:master-page style:name="Landscape" style:page-layout-name="landscape-margin-text">
      <style:footer>
        <text:p text:style-name="footer">Tweede Kamer, vergaderjaar 2011-2012, 33 04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Ulenbelt dat een regeling biedt voor personen die zich vrijwillig hebben verzekerd over het tijdvak van hun 15e tot hun 16e verjaardag en die zich na het bereiken van hun 65ste verjaardag blijvend in het buitenland hebben gevestigd</dc:title>
    <meta:user-defined meta:name="OVERHEIDop.ParlID/DC.identifier">kst-33046-19</meta:user-defined>
    <meta:user-defined meta:name="OVERHEIDop.ondernummer">19</meta:user-defined>
    <meta:user-defined meta:name="DCTERMS.W3CDTF/DCTERMS.available">2012-02-01</meta:user-defined>
    <meta:user-defined meta:name="OVERHEIDop.KamerstukTypen/DC.type">Amendement</meta:user-defined>
    <meta:user-defined meta:name="OVERHEIDop.dossiernummer">33046</meta:user-defined>
    <meta:user-defined meta:name="OVERHEIDop.documenttitel">Amendement van het lid Ulenbelt dat een regeling biedt voor personen die zich vrijwillig hebben verzekerd over het tijdvak van hun 15e tot hun 16e verjaardag en die zich na het bereiken van hun 65ste verjaardag blijvend in het buitenland hebben gevestigd</meta:user-defined>
    <meta:user-defined meta:name="OVERHEIDop.Parlementair/DC.type">Kamerstuk</meta:user-defined>
    <meta:user-defined meta:name="OVERHEIDop.indiener">P. Ulenbelt</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Ulenbelt dat een regeling biedt voor personen die zich vrijwillig hebben verzekerd over het tijdvak van hun 15e tot hun 16e verjaardag en die zich na het bereiken van hun 65ste verjaardag blijvend in het buitenland hebben gevestigd</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